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11. 2008 m. gruodžio 31 d. „Valstybės žiniose“, Nr. 150-6106, paskelbto Lietuvos Respublikos Konstitucinio Teismo 2008 m. gruodžio 24 d. nutarimo motyvuojamosios dalies II skyriaus 8.3 punkto pirmos pastraipos ketvirtame sakinyje vietoj „nebūtų visiškai“ turi būti įrašyta „būtų visiškai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0:51:00Z</meta:creation-date>
    <dc:date>2013-12-30T00:51:00Z</dc:date>
    <meta:template xlink:href="Normal" xlink:type="simple"/>
    <meta:editing-cycles>2</meta:editing-cycles>
    <meta:editing-duration>PT0S</meta:editing-duration>
    <meta:document-statistic meta:page-count="1" meta:paragraph-count="1" meta:word-count="225" meta:character-count="353" meta:row-count="1" meta:non-whitespace-character-count="129"/>
  </office:meta>
</office:document-meta>
</file>