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indent="0.4923in"/>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text-properties fo:font-size="5pt" style:font-size-asian="5pt" style:font-size-complex="5pt"/>
    </style:style>
    <style:style style:name="TableColumn242" style:family="table-column">
      <style:table-column-properties style:column-width="6.6923in"/>
    </style:style>
    <style:style style:name="Table241" style:family="table">
      <style:table-properties style:width="6.6923in" fo:margin-left="0in" table:align="left"/>
    </style:style>
    <style:style style:name="TableRow243" style:family="table-row">
      <style:table-row-properties style:min-row-height="0.968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text-properties fo:color="#000000"/>
    </style:style>
    <style:style style:name="P250" style:parent-style-name="Normal" style:family="paragraph">
      <style:text-properties fo:font-size="5pt" style:font-size-asian="5pt" style:font-size-complex="5pt"/>
    </style:style>
    <style:style style:name="P251" style:parent-style-name="Normal" style:family="paragraph">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text-properties fo:color="#000000"/>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text-properties fo:color="#000000"/>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text-properties fo:color="#000000"/>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text-properties fo:color="#000000"/>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text-properties fo:color="#000000"/>
    </style:style>
    <style:style style:name="P346" style:parent-style-name="Normal" style:family="paragraph">
      <style:text-properties fo:font-size="5pt" style:font-size-asian="5pt" style:font-size-complex="5pt"/>
    </style:style>
    <style:style style:name="TableColumn348" style:family="table-column">
      <style:table-column-properties style:column-width="6.6923in"/>
    </style:style>
    <style:style style:name="Table347" style:family="table">
      <style:table-properties style:width="6.6923in" fo:margin-left="0in" table:align="left"/>
    </style:style>
    <style:style style:name="TableRow349" style:family="table-row">
      <style:table-row-properties style:min-row-height="1.878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P352" style:parent-style-name="Normal" style:family="paragraph">
      <style:text-properties fo:font-size="5pt" style:font-size-asian="5pt" style:font-size-complex="5pt"/>
    </style:style>
    <style:style style:name="P353" style:parent-style-name="Normal" style:family="paragraph">
      <style:text-properties fo:color="#000000"/>
    </style:style>
    <style:style style:name="P354" style:parent-style-name="Normal" style:family="paragraph">
      <style:text-properties fo:font-size="5pt" style:font-size-asian="5pt" style:font-size-complex="5pt"/>
    </style:style>
    <style:style style:name="P355" style:parent-style-name="Normal" style:family="paragraph">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text-properties fo:color="#000000"/>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text-properties fo:color="#000000"/>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fo:color="#000000"/>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text-properties fo:color="#000000"/>
    </style:style>
    <style:style style:name="P403" style:parent-style-name="Normal" style:family="paragraph">
      <style:text-properties fo:font-size="5pt" style:font-size-asian="5pt" style:font-size-complex="5pt"/>
    </style:style>
    <style:style style:name="TableColumn405" style:family="table-column">
      <style:table-column-properties style:column-width="6.6923in"/>
    </style:style>
    <style:style style:name="Table404"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text-properties fo:color="#000000"/>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indent="0.4923in"/>
      <style:text-properties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T697" style:parent-style-name="DefaultParagraphFont" style:family="text">
      <style:text-properties style:font-name="TimesLT" style:font-size-complex="12pt" fo:language="en" fo:country="US"/>
    </style:style>
    <style:style style:name="P698" style:parent-style-name="Normal" style:family="paragraph">
      <style:paragraph-properties fo:text-indent="3.543in"/>
      <style:text-properties style:font-size-complex="12pt"/>
    </style:style>
    <style:style style:name="P699" style:parent-style-name="Normal" style:family="paragraph">
      <style:paragraph-properties fo:text-indent="3.543in"/>
      <style:text-properties style:font-size-complex="12pt"/>
    </style:style>
    <style:style style:name="P700" style:parent-style-name="Normal" style:family="paragraph">
      <style:paragraph-properties fo:text-indent="3.543in"/>
      <style:text-properties style:font-size-complex="12pt"/>
    </style:style>
    <style:style style:name="P701" style:parent-style-name="Normal" style:family="paragraph">
      <style:paragraph-properties fo:text-indent="3.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4923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indent="0.4923in"/>
    </style:style>
    <style:style style:name="P72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font-name="Symbol" style:font-name-asian="Symbol" style:font-name-complex="Symbol"/>
    </style:style>
    <style:style style:name="P733" style:parent-style-name="Normal" style:family="paragraph">
      <style:paragraph-properties fo:text-indent="0.4923in"/>
    </style:style>
    <style:style style:name="T734" style:parent-style-name="DefaultParagraphFont" style:family="text">
      <style:text-properties style:font-name="Symbol" style:font-name-asian="Symbol" style:font-name-complex="Symbol"/>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4923in"/>
    </style:style>
    <style:style style:name="T748" style:parent-style-name="DefaultParagraphFont" style:family="text">
      <style:text-properties style:font-name="Symbol" style:font-name-asian="Symbol" style:font-name-complex="Symbol"/>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style>
    <style:style style:name="T757" style:parent-style-name="DefaultParagraphFont" style:family="text">
      <style:text-properties style:font-name="Symbol" style:font-name-asian="Symbol" style:font-name-complex="Symbol"/>
    </style:style>
    <style:style style:name="P758" style:parent-style-name="Normal" style:family="paragraph">
      <style:paragraph-properties fo:text-align="justify" fo:text-indent="0.4923in"/>
    </style:style>
    <style:style style:name="T759" style:parent-style-name="DefaultParagraphFont" style:family="text">
      <style:text-properties fo:font-style="italic" style:font-style-asian="italic"/>
    </style:style>
    <style:style style:name="T760" style:parent-style-name="DefaultParagraphFont" style:family="text">
      <style:text-properties style:font-name="Symbol" style:font-name-asian="Symbol" style:font-name-complex="Symbol"/>
    </style:style>
    <style:style style:name="P761" style:parent-style-name="Normal" style:family="paragraph">
      <style:paragraph-properties fo:text-align="justify" fo:text-indent="0.4923in"/>
    </style:style>
    <style:style style:name="T762" style:parent-style-name="DefaultParagraphFont" style:family="text">
      <style:text-properties fo:font-style="italic" style:font-style-asian="italic" style:font-style-complex="italic" fo:color="#FF0000"/>
    </style:style>
    <style:style style:name="T763" style:parent-style-name="DefaultParagraphFont" style:family="text">
      <style:text-properties style:font-name="Symbol" style:font-name-asian="Symbol" style:font-name-complex="Symbol"/>
    </style:style>
    <style:style style:name="P764" style:parent-style-name="Normal" style:family="paragraph">
      <style:paragraph-properties fo:text-align="justify" fo:text-indent="0.4923in"/>
    </style:style>
    <style:style style:name="T765" style:parent-style-name="DefaultParagraphFont" style:family="text">
      <style:text-properties style:font-name="Symbol" style:font-name-asian="Symbol" style:font-name-complex="Symbol"/>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P77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71"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style>
    <style:style style:name="T774" style:parent-style-name="DefaultParagraphFont" style:family="text">
      <style:text-properties style:font-name="Symbol" style:font-name-asian="Symbol" style:font-name-complex="Symbol"/>
    </style:style>
    <style:style style:name="P775" style:parent-style-name="Normal" style:family="paragraph">
      <style:paragraph-properties fo:text-align="justify" fo:text-indent="0.4923in"/>
    </style:style>
    <style:style style:name="T776" style:parent-style-name="DefaultParagraphFont" style:family="text">
      <style:text-properties style:font-name="Symbol" style:font-name-asian="Symbol" style:font-name-complex="Symbol"/>
    </style:style>
    <style:style style:name="P777" style:parent-style-name="Normal" style:family="paragraph">
      <style:paragraph-properties fo:text-align="justify" fo:text-indent="0.4923in"/>
    </style:style>
    <style:style style:name="T778" style:parent-style-name="DefaultParagraphFont" style:family="text">
      <style:text-properties style:font-name="Symbol" style:font-name-asian="Symbol" style:font-name-complex="Symbol"/>
    </style:style>
    <style:style style:name="P779" style:parent-style-name="Normal" style:family="paragraph">
      <style:paragraph-properties fo:text-align="justify" fo:text-indent="0.4923in"/>
    </style:style>
    <style:style style:name="T780" style:parent-style-name="DefaultParagraphFont" style:family="text">
      <style:text-properties style:font-name="Symbol" style:font-name-asian="Symbol" style:font-name-complex="Symbol"/>
    </style:style>
    <style:style style:name="P781" style:parent-style-name="Normal" style:family="paragraph">
      <style:paragraph-properties fo:text-align="justify" fo:text-indent="0.4923in"/>
    </style:style>
    <style:style style:name="T782" style:parent-style-name="DefaultParagraphFont" style:family="text">
      <style:text-properties style:font-name="Symbol" style:font-name-asian="Symbol" style:font-name-complex="Symbol"/>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indent="0.4923in"/>
    </style:style>
    <style:style style:name="P78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89"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90" style:parent-style-name="Normal" style:family="paragraph">
      <style:paragraph-properties fo:text-align="justify" fo:text-indent="0.4923in"/>
    </style:style>
    <style:style style:name="T791" style:parent-style-name="DefaultParagraphFont" style:family="text">
      <style:text-properties style:font-name="Symbol" style:font-name-asian="Symbol" style:font-name-complex="Symbol"/>
    </style:style>
    <style:style style:name="P792" style:parent-style-name="Normal" style:family="paragraph">
      <style:paragraph-properties fo:text-align="justify" fo:text-indent="0.4923in"/>
    </style:style>
    <style:style style:name="T793" style:parent-style-name="DefaultParagraphFont" style:family="text">
      <style:text-properties style:font-name="Symbol" style:font-name-asian="Symbol" style:font-name-complex="Symbol"/>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4923in"/>
    </style:style>
    <style:style style:name="T796" style:parent-style-name="DefaultParagraphFont" style:family="text">
      <style:text-properties style:font-name="Symbol" style:font-name-asian="Symbol" style:font-name-complex="Symbol"/>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style>
    <style:style style:name="T801" style:parent-style-name="DefaultParagraphFont" style:family="text">
      <style:text-properties style:font-name="Symbol" style:font-name-asian="Symbol" style:font-name-complex="Symbol"/>
    </style:style>
    <style:style style:name="P802" style:parent-style-name="Normal" style:family="paragraph">
      <style:paragraph-properties fo:text-align="justify" fo:text-indent="0.4923in"/>
    </style:style>
    <style:style style:name="T803" style:parent-style-name="DefaultParagraphFont" style:family="text">
      <style:text-properties style:font-name="Symbol" style:font-name-asian="Symbol" style:font-name-complex="Symbol"/>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0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style:font-name="Symbol" style:font-name-asian="Symbol" style:font-name-complex="Symbol"/>
    </style:style>
    <style:style style:name="P815" style:parent-style-name="Normal" style:family="paragraph">
      <style:paragraph-properties fo:text-align="justify" fo:text-indent="0.4923in"/>
    </style:style>
    <style:style style:name="T816" style:parent-style-name="DefaultParagraphFont" style:family="text">
      <style:text-properties style:font-name="Symbol" style:font-name-asian="Symbol" style:font-name-complex="Symbol"/>
    </style:style>
    <style:style style:name="P817" style:parent-style-name="Normal" style:family="paragraph">
      <style:paragraph-properties fo:text-align="justify" fo:text-indent="0.4923in"/>
    </style:style>
    <style:style style:name="T818" style:parent-style-name="DefaultParagraphFont" style:family="text">
      <style:text-properties style:font-name="Symbol" style:font-name-asian="Symbol" style:font-name-complex="Symbol"/>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Symbol" style:font-name-asian="Symbol" style:font-name-complex="Symbol"/>
    </style:style>
    <style:style style:name="P825" style:parent-style-name="Normal" style:family="paragraph">
      <style:paragraph-properties fo:text-align="justify" fo:text-indent="0.4923in"/>
    </style:style>
    <style:style style:name="T826" style:parent-style-name="DefaultParagraphFont" style:family="text">
      <style:text-properties style:font-name="Symbol" style:font-name-asian="Symbol" style:font-name-complex="Symbol"/>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font-name="Symbol" style:font-name-asian="Symbol" style:font-name-complex="Symbol"/>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font-name="Symbol" style:font-name-asian="Symbol" style:font-name-complex="Symbol"/>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style:font-name="Symbol" style:font-name-asian="Symbol" style:font-name-complex="Symbol"/>
    </style:style>
    <style:style style:name="P846" style:parent-style-name="Normal" style:family="paragraph">
      <style:paragraph-properties fo:text-align="justify" fo:text-indent="0.4923in"/>
    </style:style>
    <style:style style:name="T847" style:parent-style-name="DefaultParagraphFont" style:family="text">
      <style:text-properties style:font-name="Symbol" style:font-name-asian="Symbol" style:font-name-complex="Symbol"/>
    </style:style>
    <style:style style:name="P848" style:parent-style-name="Normal" style:family="paragraph">
      <style:paragraph-properties fo:text-align="justify" fo:text-indent="0.4923in"/>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name="Symbol" style:font-name-asian="Symbol" style:font-name-complex="Symbol"/>
    </style:style>
    <style:style style:name="P852" style:parent-style-name="Normal" style:family="paragraph">
      <style:paragraph-properties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T855" style:parent-style-name="DefaultParagraphFont" style:family="text">
      <style:text-properties style:font-size-complex="12pt"/>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tab-stops>
          <style:tab-stop style:type="left" style:position="0.1875in"/>
        </style:tab-stops>
      </style:paragraph-properties>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P864" style:parent-style-name="Normal" style:family="paragraph">
      <style:paragraph-properties fo:text-align="center">
        <style:tab-stops>
          <style:tab-stop style:type="left" style:position="0.1875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tab-stops>
          <style:tab-stop style:type="left" style:position="0.1875in"/>
        </style:tab-stops>
      </style:paragraph-properties>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P871" style:parent-style-name="Normal" style:family="paragraph">
      <style:paragraph-properties fo:text-align="justify" fo:text-indent="0.4923in">
        <style:tab-stops>
          <style:tab-stop style:type="left" style:position="0.1875in"/>
        </style:tab-stops>
      </style:paragraph-properties>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P877" style:parent-style-name="Normal" style:family="paragraph">
      <style:paragraph-properties fo:text-align="center">
        <style:tab-stops>
          <style:tab-stop style:type="left" style:position="0.187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P888" style:parent-style-name="Normal" style:family="paragraph">
      <style:paragraph-properties fo:break-before="page" fo:text-indent="3.543in"/>
    </style:style>
    <style:style style:name="P889" style:parent-style-name="Normal" style:family="paragraph">
      <style:paragraph-properties fo:text-indent="3.543in"/>
    </style:style>
    <style:style style:name="T890" style:parent-style-name="DefaultParagraphFont" style:family="text">
      <style:text-properties style:font-size-complex="12pt"/>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P939" style:parent-style-name="Normal" style:family="paragraph">
      <style:paragraph-properties fo:break-before="page" fo:text-indent="3.543in"/>
    </style:style>
    <style:style style:name="P940" style:parent-style-name="Normal" style:family="paragraph">
      <style:paragraph-properties fo:text-indent="3.543in"/>
    </style:style>
    <style:style style:name="T941" style:parent-style-name="DefaultParagraphFont" style:family="text">
      <style:text-properties style:font-size-complex="12pt"/>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center">
        <style:tab-stops>
          <style:tab-stop style:type="left" style:position="0.6729in"/>
        </style:tab-stops>
      </style:paragraph-properties>
      <style:text-properties fo:font-weight="bold" style:font-weight-asian="bold"/>
    </style:style>
    <style:style style:name="P951" style:parent-style-name="Normal" style:family="paragraph">
      <style:paragraph-properties fo:text-align="center">
        <style:tab-stops>
          <style:tab-stop style:type="left" style:position="0.6729in"/>
        </style:tab-stops>
      </style:paragraph-properties>
      <style:text-properties fo:font-weight="bold" style:font-weight-asian="bold"/>
    </style:style>
    <style:style style:name="TableColumn953" style:family="table-column">
      <style:table-column-properties style:column-width="3.318in" style:use-optimal-column-width="false"/>
    </style:style>
    <style:style style:name="TableColumn954" style:family="table-column">
      <style:table-column-properties style:column-width="3.3743in" style:use-optimal-column-width="false"/>
    </style:style>
    <style:style style:name="Table952"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P958" style:parent-style-name="Normal" style:family="paragraph">
      <style:paragraph-properties fo:text-indent="0.4923in"/>
      <style:text-properties fo:font-size="10pt" style:font-size-asian="10pt"/>
    </style:style>
    <style:style style:name="P959" style:parent-style-name="Normal" style:family="paragraph">
      <style:paragraph-properties fo:text-indent="0.4923in"/>
      <style:text-properties fo:font-size="10pt" style:font-size-asian="10pt"/>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text-properties fo:font-size="10pt" style:font-size-asian="10pt"/>
    </style:style>
    <style:style style:name="P962" style:parent-style-name="Normal" style:family="paragraph">
      <style:paragraph-properties fo:text-indent="0.4923in"/>
      <style:text-properties fo:font-size="10pt" style:font-size-asian="10pt"/>
    </style:style>
    <style:style style:name="P963" style:parent-style-name="Normal" style:family="paragraph">
      <style:paragraph-properties fo:text-indent="0.4923in"/>
      <style:text-properties fo:font-size="10pt" style:font-size-asian="10pt"/>
    </style:style>
    <style:style style:name="P964" style:parent-style-name="Normal" style:family="paragraph">
      <style:paragraph-properties fo:text-indent="0.4923in"/>
      <style:text-properties fo:font-size="10pt" style:font-size-asian="10pt"/>
    </style:style>
    <style:style style:name="P965" style:parent-style-name="Normal" style:family="paragraph">
      <style:paragraph-properties fo:text-indent="0.4923in"/>
      <style:text-properties fo:font-size="10pt" style:font-size-asian="10pt"/>
    </style:style>
    <style:style style:name="P966" style:parent-style-name="Normal" style:family="paragraph">
      <style:paragraph-properties fo:text-indent="0.4923in"/>
      <style:text-properties fo:font-size="10pt" style:font-size-asian="10pt"/>
    </style:style>
    <style:style style:name="P967" style:parent-style-name="Normal" style:family="paragraph">
      <style:paragraph-properties fo:text-indent="0.4923in"/>
      <style:text-properties fo:font-size="10pt" style:font-size-asian="10pt"/>
    </style:style>
    <style:style style:name="P968" style:parent-style-name="Normal" style:family="paragraph">
      <style:paragraph-properties fo:text-indent="0.4923in"/>
      <style:text-properties fo:font-size="10pt" style:font-size-asian="10pt"/>
    </style:style>
    <style:style style:name="P969" style:parent-style-name="Normal" style:family="paragraph">
      <style:paragraph-properties fo:text-indent="0.4923in"/>
      <style:text-properties fo:font-size="10pt" style:font-size-asian="10pt"/>
    </style:style>
    <style:style style:name="P970" style:parent-style-name="Normal" style:family="paragraph">
      <style:paragraph-properties fo:text-indent="0.4923in"/>
      <style:text-properties fo:font-size="10pt" style:font-size-asian="10pt"/>
    </style:style>
    <style:style style:name="P971" style:parent-style-name="Normal" style:family="paragraph">
      <style:paragraph-properties fo:text-indent="0.4923in"/>
      <style:text-properties fo:font-size="10pt" style:font-size-asian="10pt"/>
    </style:style>
    <style:style style:name="P972" style:parent-style-name="Normal" style:family="paragraph">
      <style:paragraph-properties fo:text-indent="0.4923in"/>
      <style:text-properties fo:font-size="10pt" style:font-size-asian="10pt"/>
    </style:style>
    <style:style style:name="P973" style:parent-style-name="Normal" style:family="paragraph">
      <style:paragraph-properties fo:text-indent="0.4923in"/>
      <style:text-properties fo:font-size="10pt" style:font-size-asian="10pt"/>
    </style:style>
    <style:style style:name="P974" style:parent-style-name="Normal" style:family="paragraph">
      <style:paragraph-properties fo:text-indent="0.4923in"/>
      <style:text-properties fo:font-size="10pt" style:font-size-asian="10pt"/>
    </style:style>
    <style:style style:name="P975" style:parent-style-name="Normal" style:family="paragraph">
      <style:paragraph-properties fo:text-indent="0.4923in"/>
      <style:text-properties fo:font-size="10pt" style:font-size-asian="10pt"/>
    </style:style>
    <style:style style:name="P976" style:parent-style-name="Normal" style:family="paragraph">
      <style:paragraph-properties fo:text-indent="0.4923in"/>
      <style:text-properties fo:font-size="10pt" style:font-size-asian="10pt"/>
    </style:style>
    <style:style style:name="P977" style:parent-style-name="Normal" style:family="paragraph">
      <style:paragraph-properties fo:text-indent="0.4923in"/>
      <style:text-properties fo:font-size="10pt" style:font-size-asian="10pt"/>
    </style:style>
    <style:style style:name="P978" style:parent-style-name="Normal" style:family="paragraph">
      <style:paragraph-properties fo:text-indent="0.4923in"/>
      <style:text-properties fo:font-size="10pt" style:font-size-asian="10pt"/>
    </style:style>
    <style:style style:name="P979" style:parent-style-name="Normal" style:family="paragraph">
      <style:paragraph-properties fo:text-indent="0.4923in"/>
      <style:text-properties fo:font-size="10pt" style:font-size-asian="10pt"/>
    </style:style>
    <style:style style:name="P980" style:parent-style-name="Normal" style:family="paragraph">
      <style:paragraph-properties fo:text-indent="0.4923in"/>
      <style:text-properties fo:font-size="10pt" style:font-size-asian="10pt"/>
    </style:style>
    <style:style style:name="P981" style:parent-style-name="Normal" style:family="paragraph">
      <style:paragraph-properties fo:text-indent="0.4923in"/>
      <style:text-properties fo:font-size="10pt" style:font-size-asian="10pt"/>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text-indent="0.4923in"/>
      <style:text-properties fo:font-size="10pt" style:font-size-asian="10pt"/>
    </style:style>
    <style:style style:name="P984" style:parent-style-name="Normal" style:family="paragraph">
      <style:paragraph-properties fo:text-indent="0.4923in"/>
      <style:text-properties fo:font-size="10pt" style:font-size-asian="10pt"/>
    </style:style>
    <style:style style:name="P985" style:parent-style-name="Normal" style:family="paragraph">
      <style:paragraph-properties fo:text-indent="0.4923in"/>
      <style:text-properties fo:font-size="10pt" style:font-size-asian="10pt"/>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P989" style:parent-style-name="Normal" style:family="paragraph">
      <style:paragraph-properties fo:text-indent="0.4923in"/>
      <style:text-properties fo:font-size="10pt" style:font-size-asian="10pt"/>
    </style:style>
    <style:style style:name="P990" style:parent-style-name="Normal" style:family="paragraph">
      <style:paragraph-properties fo:text-indent="0.4923in"/>
      <style:text-properties fo:font-size="10pt" style:font-size-asian="10pt"/>
    </style:style>
    <style:style style:name="P991" style:parent-style-name="Normal" style:family="paragraph">
      <style:paragraph-properties fo:text-indent="0.4923in"/>
      <style:text-properties fo:font-size="10pt" style:font-size-asian="10pt"/>
    </style:style>
    <style:style style:name="P992" style:parent-style-name="Normal" style:family="paragraph">
      <style:paragraph-properties fo:text-indent="0.4923in"/>
      <style:text-properties fo:font-size="10pt" style:font-size-asian="10pt"/>
    </style:style>
    <style:style style:name="P993" style:parent-style-name="Normal" style:family="paragraph">
      <style:paragraph-properties fo:text-indent="0.4923in"/>
      <style:text-properties fo:font-size="10pt" style:font-size-asian="10pt"/>
    </style:style>
    <style:style style:name="P994" style:parent-style-name="Normal" style:family="paragraph">
      <style:paragraph-properties fo:text-indent="0.4923in"/>
      <style:text-properties fo:font-size="10pt" style:font-size-asian="10pt"/>
    </style:style>
    <style:style style:name="P995" style:parent-style-name="Normal" style:family="paragraph">
      <style:paragraph-properties fo:text-indent="0.4923in"/>
      <style:text-properties fo:font-size="10pt" style:font-size-asian="10pt"/>
    </style:style>
    <style:style style:name="P996" style:parent-style-name="Normal" style:family="paragraph">
      <style:paragraph-properties fo:text-indent="0.4923in"/>
      <style:text-properties fo:font-size="10pt" style:font-size-asian="10pt"/>
    </style:style>
    <style:style style:name="P997" style:parent-style-name="Normal" style:family="paragraph">
      <style:paragraph-properties fo:text-indent="0.4923in"/>
      <style:text-properties fo:font-size="10pt" style:font-size-asian="10pt"/>
    </style:style>
    <style:style style:name="P998" style:parent-style-name="Normal" style:family="paragraph">
      <style:paragraph-properties fo:text-indent="0.4923in"/>
      <style:text-properties fo:font-size="10pt" style:font-size-asian="10pt"/>
    </style:style>
    <style:style style:name="P999" style:parent-style-name="Normal" style:family="paragraph">
      <style:paragraph-properties fo:text-indent="0.4923in"/>
      <style:text-properties fo:font-size="10pt" style:font-size-asian="10pt"/>
    </style:style>
    <style:style style:name="P1000" style:parent-style-name="Normal" style:family="paragraph">
      <style:paragraph-properties fo:text-indent="0.4923in"/>
      <style:text-properties fo:font-size="10pt" style:font-size-asian="10pt"/>
    </style:style>
    <style:style style:name="P1001" style:parent-style-name="Normal" style:family="paragraph">
      <style:paragraph-properties fo:text-indent="0.4923in"/>
      <style:text-properties fo:font-size="10pt" style:font-size-asian="10pt"/>
    </style:style>
    <style:style style:name="P1002" style:parent-style-name="Normal" style:family="paragraph">
      <style:paragraph-properties fo:text-indent="0.4923in"/>
      <style:text-properties fo:font-size="10pt" style:font-size-asian="10pt"/>
    </style:style>
    <style:style style:name="P1003" style:parent-style-name="Normal" style:family="paragraph">
      <style:paragraph-properties fo:text-indent="0.4923in"/>
      <style:text-properties fo:font-size="10pt" style:font-size-asian="10pt"/>
    </style:style>
    <style:style style:name="P1004" style:parent-style-name="Normal" style:family="paragraph">
      <style:paragraph-properties fo:text-indent="0.4923in"/>
      <style:text-properties fo:font-size="10pt" style:font-size-asian="10pt"/>
    </style:style>
    <style:style style:name="P1005" style:parent-style-name="Normal" style:family="paragraph">
      <style:paragraph-properties fo:text-indent="0.4923in"/>
      <style:text-properties fo:font-size="10pt" style:font-size-asian="10pt"/>
    </style:style>
    <style:style style:name="P1006" style:parent-style-name="Normal" style:family="paragraph">
      <style:paragraph-properties fo:text-indent="0.4923in"/>
      <style:text-properties fo:font-size="10pt" style:font-size-asian="10pt"/>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text-indent="0.4923in"/>
      <style:text-properties fo:font-size="10pt" style:font-size-asian="10pt"/>
    </style:style>
    <style:style style:name="P1009" style:parent-style-name="Normal" style:family="paragraph">
      <style:paragraph-properties fo:text-indent="0.4923in"/>
      <style:text-properties fo:font-size="10pt" style:font-size-asian="10pt"/>
    </style:style>
    <style:style style:name="P1010" style:parent-style-name="Normal" style:family="paragraph">
      <style:paragraph-properties fo:text-indent="0.4923in"/>
      <style:text-properties fo:font-size="10pt" style:font-size-asian="10pt"/>
    </style:style>
    <style:style style:name="P1011" style:parent-style-name="Normal" style:family="paragraph">
      <style:paragraph-properties fo:text-indent="0.4923in"/>
      <style:text-properties fo:font-size="10pt" style:font-size-asian="10pt"/>
    </style:style>
    <style:style style:name="P1012" style:parent-style-name="Normal" style:family="paragraph">
      <style:paragraph-properties fo:text-indent="0.4923in"/>
      <style:text-properties fo:font-size="10pt" style:font-size-asian="10pt"/>
    </style:style>
    <style:style style:name="P1013" style:parent-style-name="Normal" style:family="paragraph">
      <style:paragraph-properties fo:text-indent="0.4923in"/>
      <style:text-properties fo:font-size="10pt" style:font-size-asian="10pt"/>
    </style:style>
    <style:style style:name="P1014" style:parent-style-name="Normal" style:family="paragraph">
      <style:paragraph-properties fo:text-indent="0.4923in"/>
      <style:text-properties fo:font-size="10pt" style:font-size-asian="10pt"/>
    </style:style>
    <style:style style:name="P1015" style:parent-style-name="Normal" style:family="paragraph">
      <style:paragraph-properties fo:text-indent="0.4923in"/>
      <style:text-properties fo:font-size="10pt" style:font-size-asian="10pt"/>
    </style:style>
    <style:style style:name="P1016" style:parent-style-name="Normal" style:family="paragraph">
      <style:paragraph-properties fo:text-indent="0.4923in"/>
      <style:text-properties fo:font-size="10pt" style:font-size-asian="10pt"/>
    </style:style>
    <style:style style:name="P1017" style:parent-style-name="Normal" style:family="paragraph">
      <style:paragraph-properties fo:text-indent="0.4923in"/>
      <style:text-properties fo:font-size="10pt" style:font-size-asian="10pt"/>
    </style:style>
    <style:style style:name="P1018" style:parent-style-name="Normal" style:family="paragraph">
      <style:paragraph-properties fo:text-align="center"/>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in"/>
        </style:tab-stops>
      </style:paragraph-properties>
    </style:style>
    <style:style style:name="P1045" style:parent-style-name="Normal" style:family="paragraph">
      <style:paragraph-properties fo:text-align="center"/>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ETINĖS PAJAMŲ MOKESČIO DEKLARACIJOS FR0462S0 FORMOS IR JOS FR0462N PRIEDO UŽPILDYMO, PATEIKIMO IR TIKSLINIMO METODINIŲ NURODYMŲ PATVIRTINIMO</text:p>
      <text:p text:style-name="P11"/>
      <text:p text:style-name="P12">2004 m. sausio 20 d. Nr. VA-4</text:p>
      <text:p text:style-name="P13">Vilnius</text:p>
      <text:p text:style-name="P14"/>
      <text:p text:style-name="P15"><text:span text:style-name="T16">Vadovaudamasi Lietuvos Respublikos gyventojų pajamų mokesčio įstatymu (Žin., 2002, Nr.<text:s/></text:span><text:a xlink:href="https://www.e-tar.lt/portal/lt/legalAct/TAR.C677663D2202" office:target-frame-name="_blank" xlink:show="new"><text:span text:style-name="T17">73-3085</text:span></text:a><text:span text:style-name="T18">), Lietuvos Respublikos mokesčių administravimo įstatymu (Žin., 1995, Nr.<text:s/></text:span><text:a xlink:href="https://www.e-tar.lt/portal/lt/legalAct/TAR.D503DCB3BF0D" office:target-frame-name="_blank" xlink:show="new"><text:span text:style-name="T19">61-1525</text:span></text:a><text:span text:style-name="T20">), atsižvelgdama į Metinės pajamų mokesčio deklaracijos, jos užpildymo ir pateikimo taisyklių, patvirtintų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21">5-107</text:span></text:a><text:span text:style-name="T22">), nuostatas ir siekdama nustatyti vienodą metinės pajamų mokesčio deklaracijos užpildymo ir pateikimo tvarką:</text:span></text:p>
      <text:p text:style-name="P23"><text:span text:style-name="T24">1</text:span><text:span text:style-name="T25">.<text:s/></text:span><text:span text:style-name="T26">Tvirtinu</text:span><text:span text:style-name="T27"><text:s/></text:span><text:span text:style-name="T28">pridedamus Metinės pajamų mokesčio deklaracijos FR0462S0 formos ir jos FR0462N priedo užpildymo, pateikimo ir tikslinimo metodinius nurodymus (toliau – Metodiniai nurodymai).</text:span></text:p>
      <text:p text:style-name="P29"><text:span text:style-name="T30">2</text:span><text:span text:style-name="T31">.<text:s/></text:span><text:span text:style-name="T32">Įsaka</text:span><text:span text:style-name="T33">u:</text:span></text:p>
      <text:p text:style-name="P34"><text:span text:style-name="T35">2.1</text:span><text:span text:style-name="T36">. Apskričių valstybinių mokesčių inspekcijų (toliau – AVMI) viršininkams kontroliuoti, kad mokesčių mokėtojų aptarnavimo funkcijas atliekantys AVMI darbuotojai vadovautųsi Metodiniais nurodymais.</text:span></text:p>
      <text:p text:style-name="P37"><text:span text:style-name="T38">2.2</text:span><text:span text:style-name="T39">. Inspekcijos Reikalų skyriui organizuoti Metodinių nurodymų pagaminimą spaustuviniu būdu ir Metodiniais nurodymais aprūpinti visas AVMI.</text:span></text:p>
      <text:p text:style-name="P40"><text:span text:style-name="T41">2.3</text:span><text:span text:style-name="T42">. Atitinkamas veiklos sritis kuruojantiems Inspekcijos viršininko pavaduotojams kontroliuoti šio įsakymo vykdymą.</text:span></text:p>
      <text:p text:style-name="P43"/>
      <text:p text:style-name="P44"/>
      <text:p text:style-name="P45"/>
      <text:p text:style-name="P46"><text:span text:style-name="T47">Viršininkė</text:span><text:span text:style-name="T48"><text:tab/>Violeta Latvienė</text:span></text:p>
      <text:p text:style-name="P49"/>
      <text:soft-page-break/>
      <text:p text:style-name="P50"><text:span text:style-name="T51">PATVIRTINTA</text:span></text:p>
      <text:p text:style-name="P52">Valstybinės mokesčių inspekcijos<text:s/></text:p>
      <text:p text:style-name="P53">prie Lietuvos Respublikos finansų</text:p>
      <text:p text:style-name="P54">ministerijos viršininko 2004 m.</text:p>
      <text:p text:style-name="P55">sausio 20 d. įsakymu Nr. VA-4</text:p>
      <text:p text:style-name="P56"/>
      <text:p text:style-name="P57"><text:span text:style-name="T58">METINĖS PAJAMŲ MOKESČIO DEKLARACIJOS FR0462S0 FORMOS IR JOS FR0462N PRIEDO UŽPILDYMO, PATEIKIMO IR TIKSLINIMO METODINIAI NURODYM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Metinės pajamų mokesčio deklaracijos FR0462S0 formos ir jos FR0462N priedo užpildymo, pateikimo ir tikslinimo metodiniai nurodymai (toliau – Metodiniai nurodymai) nustato nuolatiniams Lietuvos gyventojams (toliau – gyventojai) metinės pajamų mokesčio deklaracijos FR0462S0 formos (toliau – deklaracija) ir jos FR0462N priedo „Neapmokestinamosios pajamos“ (toliau – FR0462N priedas) rekomenduojamą užpildymo, pateikimo mokesčių administratoriui ir tikslinimo tvarką.</text:span></text:p>
      <text:p text:style-name="Normal"/>
      <text:p text:style-name="P68"><text:span text:style-name="T69">2</text:span><text:span text:style-name="T70">. Metodiniai nurodymai parengti vadovaujantis Lietuvos Respublikos gyventojų pajamų mokesčio įstatymu (Žin., 2002, Nr.<text:s/></text:span><text:a xlink:href="https://www.e-tar.lt/portal/lt/legalAct/TAR.C677663D2202" office:target-frame-name="_blank" xlink:show="new"><text:span text:style-name="T71">73-3085</text:span></text:a><text:span text:style-name="T72">; toliau – GPMĮ), Lietuvos Respublikos mokesčių administravimo įstatymu (Žin., 1995, Nr.<text:s/></text:span><text:a xlink:href="https://www.e-tar.lt/portal/lt/legalAct/TAR.D503DCB3BF0D" office:target-frame-name="_blank" xlink:show="new"><text:span text:style-name="T73">61-1525</text:span></text:a><text:span text:style-name="T74">; toliau – MAĮ), Metinės pajamų mokesčio deklaracijos, jos užpildymo ir pateikimo taisyklių, patvirtintų Valstybinės mokesčių inspekcijos prie Lietuvos Respublikos finansų ministerijos viršininko 2003 m. gruodžio 30 d. įsakymu Nr. V-343 nuostatomis (Žin., 2004, Nr.<text:s/></text:span><text:a xlink:href="https://www.e-tar.lt/portal/lt/legalAct/TAR.3DA747C78F77" office:target-frame-name="_blank" xlink:show="new"><text:span text:style-name="T75">5-107</text:span></text:a><text:span text:style-name="T76">) ir kitais teisės aktais.</text:span></text:p>
      <text:p text:style-name="Normal"/>
      <text:p text:style-name="P77"><text:span text:style-name="T78">3</text:span><text:span text:style-name="T79">. Ši deklaracija ir/ar FR0462N priedas<text:s/></text:span><text:span text:style-name="T80">skirti pildyti</text:span><text:span text:style-name="T81"><text:s/></text:span><text:span text:style-name="T82">ir pateikti</text:span><text:span text:style-name="T83"><text:s/>gyventojams,<text:s/></text:span><text:span text:style-name="T84">kurie</text:span><text:span text:style-name="T85"><text:s/>per mokestinį laikotarpį (kurio deklaracija turi būti pateikta)</text:span><text:span text:style-name="T86"><text:s/>gavo:</text:span></text:p>
      <text:p text:style-name="P87"/>
      <text:p text:style-name="P88"><text:span text:style-name="T89">3.1</text:span><text:span text:style-name="T90">.</text:span><text:span text:style-name="T91"><text:s/>tik individualios veiklos pagal</text:span><text:span text:style-name="T92"><text:s/></text:span><text:span text:style-name="T93">verslo liudijimą pajamų;</text:span></text:p>
      <text:p text:style-name="Normal"/>
      <text:p text:style-name="P94"><text:span text:style-name="T95">3.2</text:span><text:span text:style-name="T96">.</text:span><text:span text:style-name="T97"><text:s/>tik GPMĮ 17 str. 1 dalyje nurodytų<text:s/></text:span><text:span text:style-name="T98">neapmokestinamųjų pajamų</text:span><text:span text:style-name="T99">, įskaitant pajamas:</text:span></text:p>
      <text:p text:style-name="P100"/>
      <text:p text:style-name="P101"><text:span text:style-name="T102">3.2.1</text:span><text:span text:style-name="T103">. iš ūkininko ūkyje, įregistruotame Ūkininko ūkio įstatymo nustatyta tvarka, vykdytos žemės ūkio veiklos, jeigu gautų pajamų suma iš šios veiklos per mokestinį laikotarpį yra didesnė kaip 24 pagrindinių NPD suma, pvz., 2003 metais suma didesnė už 6960 Lt (24 x 290);</text:span></text:p>
      <text:p text:style-name="Normal"/>
      <text:p text:style-name="P104"><text:span text:style-name="T105">3.2.2</text:span><text:span text:style-name="T106">.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3 metais suma didesnė už 6960 Lt;</text:span></text:p>
      <text:p text:style-name="Normal"/>
      <text:p text:style-name="P107"><text:span text:style-name="T108">3.2.3</text:span><text:span text:style-name="T109">.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 kai šis turtas parduotas gyventojui ar Lietuvoje neregistruotai užsienio įmonei;</text:span></text:p>
      <text:p text:style-name="Normal"/>
      <text:p text:style-name="P110"><text:span text:style-name="T111">3.2.4</text:span><text:span text:style-name="T112">. už parduotą ar kitaip perleistą nuosavybėn Lietuvoje esantį 3.2.3 papunktyje nurodytą turtą, neatsižvelgiant į gautų pajamų sumą, kai šis turtas parduotas Lietuvos įmonei ar Lietuvoje registruotai užsienio įmonei ar užsieniečiui, vykdančiam veiklą Lietuvoje.</text:span></text:p>
      <text:p text:style-name="P113"/>
      <text:p text:style-name="P114">Už parduotą ar kitaip perleistą nuosavybėn užsienyje esantį 3.2.3 ir 3.2.4 papunkčiuose nurodytą turtą, gautos turto pardavimo pajamos deklaruojamos FR0462T priede.</text:p>
      <text:p text:style-name="Normal"/>
      <text:p text:style-name="P115"><text:span text:style-name="T116">3.2.5</text:span><text:span text:style-name="T117">. už parduotus ar kitaip perleistus nuosavybėn vertybinius popierius, įsigytus iki 1999-01-01 ar/ir įsigytus po 1999-01-01, jeigu vertybiniai popieriai parduoti arba kitaip perleisti<text:s/></text:span><text:soft-page-break/><text:span text:style-name="T118">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span></text:p>
      <text:p text:style-name="Normal"/>
      <text:p text:style-name="P119"><text:span text:style-name="T120">4</text:span><text:span text:style-name="T121">. Ši deklaracija taip pat skirta pildyti gyventojams, kurie gavo pajamų iš užsienio valstybės ar užsienio valstybėje, su kuria sudarytoje ir taikomoje tarptautinėje dvigubo apmokestinimo išvengimo sutartyje numatytas atleidimo nuo mokesčio metodas (2003 metais atleidimo nuo mokesčio metodas buvo taikomas apmokestinant individualios veiklos ir su darbo santykiais arba jų esmę atitinkančiais santykiais susijusias pajamas, gautas Latvijoje ir Estijoje).</text:span></text:p>
      <text:p text:style-name="Normal"/>
      <text:p text:style-name="P122"><text:span text:style-name="T123">5</text:span><text:span text:style-name="T124">. Deklaracijoje ir jos FR0462N priede<text:s/></text:span><text:span text:style-name="T125">neturi būti deklaruojamos</text:span><text:span text:style-name="T126"><text:s/>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 1 dalies 20 punktą priskirtas neapmokestinamosioms pajamoms.</text:span></text:p>
      <text:p text:style-name="P127"/>
      <text:p text:style-name="P128"><text:span text:style-name="T129">Kai gautų pajamų ir nurodytų išlaidų skirtumas neviršija 24 pagrindinių NPD (pvz., 2003 metais – 6960 Lt), tai tokia turto pardavimo suma, gyventojo pageidavimu, turi būti nurodoma FR0462T priede. Kai gautų pajamų ir nurodytų išlaidų skirtumas viršija 24 pagrindinių NPD (pvz., 2003 metais – suma didesnė už 6960 Lt), tai visos turto pardavimo pajamos<text:s/></text:span><text:span text:style-name="T130">turi būti</text:span><text:span text:style-name="T131"><text:s/>nurodomos FR0462T priede. Šis priedas teikiamas su atitinkama (FR0462 ar FR0462S15) deklaracija.</text:span></text:p>
      <text:p text:style-name="Normal"/>
      <text:p text:style-name="P132"><text:span text:style-name="T133">6</text:span><text:span text:style-name="T134">. Prie deklaracijos gali būti pridėtas tik FR0462N priedas, kuris skirtas neapmokestinamosioms pajamoms įrašyti.</text:span></text:p>
      <text:p text:style-name="Normal"/>
      <text:p text:style-name="P135"><text:span text:style-name="T136">7</text:span><text:span text:style-name="T137">. Kai deklaraciją pildo gyventojas, gavęs pajamų tik iš individualios veiklos pagal verslo liudijimą, prie deklaracijos neturi būti pridedamas FR0462N priedas.</text:span></text:p>
      <text:p text:style-name="Normal"/>
      <text:p text:style-name="P138"><text:span text:style-name="T139">8</text:span><text:span text:style-name="T140">. Metodinių nurodymų 3 ir 4 punktuose išvardytas pajamas gavę gyventojai visais atvejais gali pasirinkti: pildyti supaprastintą deklaraciją ir/ar FR0462N priedą, ar pildyti deklaraciją (FR0462, jos 1–14 laukelius ir pasirašyti) ir atitinkamą FR0462N priedą ar FR0462V priedą.</text:span></text:p>
      <text:p text:style-name="P141"/>
      <text:p text:style-name="P142">Jeigu gyventojas gavo pajamų tik iš individualios veiklos pagal verslo liudijimą ir/ar tik neapmokestinamųjų pajamų, tai jis iš tokių pajamų negali atimti GPMĮ 21 straipsnio 1–2 dalyse nurodytų per mokestinį laikotarpį patirtų išlaidų (gyvybės draudimo, pensijų įmokų, palūkanų už paimtą kreditą gyvenamajam būstui statyti ar jam įsigyti, už studijas (kurias baigus įgyjamas aukštasis išsilavinimas ir/ar suteikiama kvalifikacija, taip pat doktorantūros bei meno aspirantūros studijas sumokėtų sumų), todėl šioms išlaidoms įrašyti skirto FR0462L priedo pildyti nereikia.</text:p>
      <text:p text:style-name="Normal"/>
      <text:p text:style-name="P143"><text:span text:style-name="T144">9</text:span><text:span text:style-name="T145">. Kai vienas iš sutuoktinių per mokestinį laikotarpį negavo pajamų ar gavo tik neapmokestinamųjų pajamų ir/ar pajamų iš individualios veiklos pagal verslo liudijimą ir nepasinaudojo už vaikus taikytinu papildomu neapmokestinamuoju pajamų dydžiu (toliau – PNPD), o kitas sutuoktinis gavo apmokestinamųjų pajamų, abiem tėvams taikytiną metinį PNPD gali prisitaikyti tas sutuoktinis, kuris gavo apmokestinamųjų pajamų. Tokiu atveju pajamų negavęs sutuoktinis gali pildyti deklaracijos tik 1–11 laukelius ir pasirašęs šią deklaraciją, ją pateikti. Abiem sutuoktiniams (tėvams) taikytinu metiniu PNPD ketinantis pasinaudoti asmuo privalo užpildyti ir pateikti atitinkamą (FR0462, FR0462S, FR0462S15 ar FR0462S33) deklaraciją.</text:span></text:p>
      <text:p text:style-name="Normal"/>
      <text:p text:style-name="P146"><text:span text:style-name="T147">10</text:span><text:span text:style-name="T148">. Kai gyventojas gauna ne tik Metodinių nurodymų 3 ir 4 punktuose išvardytų pajamų, bet ir pajamų, kurios apmokestinamos pagal GPMĮ 6 straipsnio nuostatas, tai jis turi pildyti ne šią, o apmokestinamoms pajamoms įrašyti skirtą atitinkamą (FR0462, FR0462S, FR0462S15 ar FR0462S33) deklaraciją ir priedus.</text:span></text:p>
      <text:p text:style-name="P149"/>
      <text:p text:style-name="P150"/>
      <text:p text:style-name="P151"><text:span text:style-name="T152">II</text:span><text:span text:style-name="T153">.<text:s/></text:span><text:span text:style-name="T154">DEKLARACIJOS UŽPILDYMO REIKALAVIMAI</text:span></text:p>
      <text:p text:style-name="P155"/>
      <text:p text:style-name="P156"><text:span text:style-name="T157">11</text:span><text:span text:style-name="T158">. Deklaracija turi būti užpildoma laikantis tokių reikalavimų:</text:span></text:p>
      <text:p text:style-name="P159"/>
      <text:p text:style-name="P160"><text:span text:style-name="T161">11.1</text:span><text:span text:style-name="T162">. pildoma juodu arba tamsiai mėlynu rašikliu (rašalu);</text:span></text:p>
      <text:p text:style-name="Normal"/>
      <text:p text:style-name="P163"><text:span text:style-name="T164">11.2</text:span><text:span text:style-name="T165">. tekstas turi būti rašomas didžiosiomis spausdintinėmis raidėmis;</text:span></text:p>
      <text:p text:style-name="Normal"/>
      <text:p text:style-name="P166"><text:span text:style-name="T167">11.3</text:span><text:span text:style-name="T168">. raidės ir skaičiai turi būti įrašomi tiksliai į jiems skirtas vietas, nepažeidžiant nurodytų laukų linijų;</text:span></text:p>
      <text:p text:style-name="Normal"/>
      <text:p text:style-name="P169"><text:span text:style-name="T170">11.4</text:span><text:span text:style-name="T171">. kai įrašomas rodiklis turi mažiau ženklų, negu atitinkamame laukelyje jam yra skirta vietų, tai tuščios vietos (tušti langeliai) gali būti paliekamos tiek dešinėje, tiek kairėje pusėje, išskyrus laukelius, kuriuose įrašomos pinigų sumos. Pinigų sumos įrašomos tik dešinėje laukelio pusėje (t. y. tušti langeliai gali būti paliekami tik kairėje pusėje);</text:span></text:p>
      <text:p text:style-name="Normal"/>
      <text:p text:style-name="P172"><text:span text:style-name="T173">11.5</text:span><text:span text:style-name="T174">. įrašomos gautų<text:s/></text:span><text:span text:style-name="T175">pajamų</text:span><text:span text:style-name="T176"><text:s/>sumos negali būti apvalinamos, t. y. jos turi būti nurodomos litais ir centais. Jeigu perskaičiuojant pajamas po kablelio gaunami daugiau kaip du skaičiai, tai po kablelio turi būti įrašomi tik du skaičiai, o trečiasis apvalinamas: nuo 5 iki 9 laikomas 1 ir pridedamas prie antrojo po kablelio skaičiaus ir pan.;</text:span></text:p>
      <text:p text:style-name="Normal"/>
      <text:p text:style-name="P177"><text:span text:style-name="T178">11.6</text:span><text:span text:style-name="T179">.<text:s/></text:span><text:span text:style-name="T180">mokesčio<text:s/></text:span><text:span text:style-name="T181">suma turi būti įrašoma tik sveikais skaičiais, t. y. 1–49 centai atmetami, o 50–99 centai laikomi litu;</text:span></text:p>
      <text:p text:style-name="Normal"/>
      <text:p text:style-name="P182"><text:span text:style-name="T183">11.7</text:span><text:span text:style-name="T184">. nepildomuose laukeliuose nerašoma jokių brūkšnelių ar kitų simbolių. Tarp žodžių paliekami tarpai. Simboliams įrašyti skiriamas atskiras langelis;</text:span></text:p>
      <text:p text:style-name="Normal"/>
      <text:p text:style-name="P185"><text:span text:style-name="T186">11.8</text:span><text:span text:style-name="T187">. pildant kompiuteriu, turi būti laikomasi minėtų reikalavimų (išskyrus 11.1 punkto);</text:span></text:p>
      <text:p text:style-name="Normal"/>
      <text:p text:style-name="P188"><text:span text:style-name="T189">11.9</text:span><text:span text:style-name="T190">. kompiuteriu išspausdintoje deklaracijoje turi išlikti originalo proporcijos (atstumai tarp ženklų, esančių kampuose, atstumai tarp šių ženklų ir pildomų laukų).</text:span></text:p>
      <text:p text:style-name="Normal"/>
      <text:p text:style-name="P191"><text:span text:style-name="T192">12</text:span><text:span text:style-name="T193">. Pajamų sumos, išskaičiuoto (sumokėto) mokesčio sumos turi būti tiksliai įrašomos į tam skirtus deklaracijos laukelius, o aritmetiniai veiksmai atlikti taip, kaip yra nurodyta deklaracijos laukeliuose ir Metodiniuose nurodymuose.</text:span></text:p>
      <text:p text:style-name="P194"/>
      <text:p text:style-name="P195"/>
      <text:p text:style-name="P196"><text:span text:style-name="T197">III</text:span><text:span text:style-name="T198">.<text:s/></text:span><text:span text:style-name="T199">DEKLARACIJOS UŽPILDYMO PAGRINDINIAI PRINCIPAI</text:span></text:p>
      <text:p text:style-name="P200"/>
      <text:p text:style-name="P201"><text:span text:style-name="T202">13</text:span><text:span text:style-name="T203">. Deklaracija turi būti užpildoma tokia eilės tvarka:</text:span></text:p>
      <text:p text:style-name="P204"/>
      <text:p text:style-name="P205"><text:span text:style-name="T206">13.1</text:span><text:span text:style-name="T207">. pirmiausia turi būti užpildomas FR0462N priedas;</text:span></text:p>
      <text:p text:style-name="Normal"/>
      <text:p text:style-name="P208"><text:span text:style-name="T209">13.2</text:span><text:span text:style-name="T210">. paskui į deklaraciją turi būti perkeliami duomenys iš FR0462N priedo.</text:span></text:p>
      <text:p text:style-name="Normal"/>
      <text:p text:style-name="P211"><text:span text:style-name="T212">14</text:span><text:span text:style-name="T213">. Visų FR0462N priedo lapų N3 laukelyje nurodytų pajamų suma turi būti nurodyta ir deklaracijoje.</text:span></text:p>
      <text:p text:style-name="Normal"/>
      <text:p text:style-name="P214"><text:span text:style-name="T215">15</text:span><text:span text:style-name="T216">. Gyventojas, gavęs pajamų tik iš veiklos pagal verslo liudijimą, turi užpildyti tik deklaraciją.</text:span></text:p>
      <text:p text:style-name="P217"/>
      <text:p text:style-name="P218"/>
      <text:p text:style-name="P219"><text:span text:style-name="T220">IV</text:span><text:span text:style-name="T221">.<text:s/></text:span><text:span text:style-name="T222">FR0462N PRIEDO PILDYMAS</text:span></text:p>
      <text:p text:style-name="P223"/>
      <text:p text:style-name="P224"><text:span text:style-name="T225">16</text:span><text:span text:style-name="T226">. Šis FR0462N priedas skirtas įrašyti pajamoms, kurios pagal GPMĮ 17 str. 1 dalies nuostatas priskirtos neapmokestinamosioms pajamoms, išskyrus pagal Lietuvos Respublikos teisės aktus neprivalomo registruoti įvairaus turto (baldų, kompiuterių ir pan.) pardavimo pajamas, išvardytas Metodinių nurodymų 5 punkte. Neapmokestinamųjų pajamų sąrašas pateiktas Metodinių nurodymų 1 priede.</text:span></text:p>
      <text:p text:style-name="Normal"/>
      <text:p text:style-name="P227"><text:span text:style-name="T228">17</text:span><text:span text:style-name="T229">. FR0462N priede<text:s/></text:span><text:span text:style-name="T230">neprivalo būti</text:span><text:span text:style-name="T231"><text:s/>deklaruojamos tokios neapmokestinamosios pajamos, kurios išvardytos Nedeklaruojamų neapmokestinamųjų A klasės pajamų sąraše ir Nedeklaruojamų neapmokestinamųjų B klasės pajamų sąraše (žr. Metodinių nurodymų 2 ir 3 priedus). Šiuose<text:s/></text:span><text:soft-page-break/><text:span text:style-name="T232">prieduose nurodytos neapmokestinamosios pajamos, gyventojui pageidaujant, deklaracijoje gali būti nurodytos.</text:span></text:p>
      <text:p text:style-name="P233"/>
      <text:p text:style-name="P234"/>
      <text:p text:style-name="P235"/>
      <text:p text:style-name="P236"><text:span text:style-name="T237">Pavyzdžiai</text:span></text:p>
      <text:p text:style-name="P238"/>
      <text:p text:style-name="P239"/>
      <text:p text:style-name="P240"/>
      <table:table table:style-name="Table241">
        <table:table-columns>
          <table:table-column table:style-name="TableColumn242"/>
        </table:table-columns>
        <table:table-row table:style-name="TableRow243">
          <table:table-cell table:style-name="TableCell244">
            <text:p text:style-name="P245">1. Gyventojas 2003 metais gavo tokių pajamų:</text:p>
            <text:p text:style-name="P246"/>
            <text:p text:style-name="P247">10 000 Lt – iš ūkininko ūkyje vykdytos žemės ūkio veiklos;</text:p>
            <text:p text:style-name="P248"/>
            <text:p text:style-name="P249">1200 Lt – teismo priteistą sumą materialinei žalai atlyginti.</text:p>
            <text:p text:style-name="P250"/>
            <text:p text:style-name="P251">Tokiu atveju, 10 000 Lt pajamų suma FR0462N priede turi būti nurodyta (nes per mokestinį laikotarpį gauta didesnė kaip 24 pagrindinių NPD suma), 1200 Lt teismo priteista suma materialinei žalai atlyginti neprivalo būti nurodyta (nes tokios pajamos įrašytos į Nedeklaruojamų neapmokestinamųjų B klasės pajamų sąrašą).</text:p>
          </table:table-cell>
        </table:table-row>
      </table:table>
      <text:p text:style-name="P252"/>
      <text:p text:style-name="P253"/>
      <text:p text:style-name="P254">2. Gyventojas 2003 metais gavo:</text:p>
      <text:p text:style-name="P255"/>
      <text:p text:style-name="P256">3480 Lt – pajamų iš PĮ apmokestinto pelno;</text:p>
      <text:p text:style-name="P257"/>
      <text:p text:style-name="P258">500 Lt – palūkanų už Lietuvoje esančiame banke laikomą indėlį.</text:p>
      <text:p text:style-name="P259"/>
      <text:p text:style-name="P260">Tokiu atveju, 3480 Lt PĮ savininko gauta neapmokestinamųjų pajamų suma (neviršijanti 12 pagrindinių NPD per mokestinį laikotarpį) iš įmonės apmokestinto pelno FR0462N priede turi būti nurodyta, nes tokios pajamos nenurodytos Nedeklaruojamų neapmokestinamųjų B klasės pajamų sąraše. 500 Lt palūkanų suma neprivalo būti nurodyta FR0462N priede, nes ji neviršija Nedeklaruojamų neapmokestinamųjų A klasės pajamų sąraše nustatyto 2000 Lt dydžio.</text:p>
      <text:p text:style-name="P261"/>
      <text:p text:style-name="P262">Pastaba: Jeigu gyventojas 2003 metais iš PĮ apmokestinto pelno gavo didesnę nei 12 pagrindinių NPD sumą, tai FR0462N priede turi būti nurodyta tik 3480 Lt suma, o šią sumą viršijančioji – turi būti nurodyta atitinkamame FR0462P15 ar FR0462P33 priede, atsižvelgiant į tai, kiek PĮ uždirbo apmokestinamo pelno.</text:p>
      <text:p text:style-name="P263"/>
      <text:p text:style-name="P264"/>
      <text:p text:style-name="Normal"/>
      <text:p text:style-name="P265"><text:span text:style-name="T266">18</text:span><text:span text:style-name="T267">. Kai pildomas daugiau kaip vienas FR0462N priedo lapas, eilutėje „Lapo numeris“ turi būti įrašomas FR0462N priedo pildomo lapo numeris. Kai neapmokestinamosioms pajamoms įrašyti pakanka vieno FR0462N priedo lapo, eilutė „Lapo numeris“ gali būti nepildoma.</text:span></text:p>
      <text:p text:style-name="Normal"/>
      <text:p text:style-name="P268"><text:span text:style-name="T269">19</text:span><text:span text:style-name="T270">. FR0462N priedo<text:s/></text:span><text:span text:style-name="T271">1 laukelyje<text:s/></text:span><text:span text:style-name="T272">„Mokesčių mokėtojo identifikacinis numeris (kodas)“ turi būti įrašomas mokesčių mokėtojo identifikacinis numeris, kuris atitinka gyventojo asmens kodą, nurodytą Mokesčių mokėtojų registre, vadinasi,<text:s/></text:span><text:span text:style-name="T273">1 laukelyje</text:span><text:span text:style-name="T274"><text:s/>gyventojas turi įrašyti savo asmens kodą.</text:span></text:p>
      <text:p text:style-name="P275"/>
      <text:p text:style-name="P276"><text:span text:style-name="T277">Gyventojas, neturintis asmens</text:span><text:span text:style-name="T278"><text:s/></text:span><text:span text:style-name="T279">kodo, prieš pateikdamas deklaraciją, Fizinio asmens prašymo įregistruoti (išregistruoti) Mokesčių mokėtojų registre FR0039 formos užpildymo taisyklių, patvirtintų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280">3-64</text:span></text:a><text:span text:style-name="T281">, Nr. 4; 2002, Nr. 95-4164; 2003, Nr. 1-32, Nr. 5) nustatyta tvarka mokesčių administratoriui turi pateikti prašymą įregistruoti jį Mokesčių mokėtojų registre. Toks gyventojas<text:s/></text:span><text:span text:style-name="T282">1 laukelyje</text:span><text:span text:style-name="T283"><text:s/>turi nurodyti mokesčių administratoriaus jam suteiktą laikiną mokesčių mokėtojo identifikacinį numerį (įskaitant atvejus, kai deklaracija teikiama per įgaliotą asmenį);</text:span></text:p>
      <text:p text:style-name="Normal"/>
      <text:p text:style-name="P284"><text:span text:style-name="T285">20</text:span><text:span text:style-name="T286">. FR0462N priedo<text:s/></text:span><text:span text:style-name="T287">7 laukelyje</text:span><text:span text:style-name="T288"><text:s/>turi būti įrašoma deklaracijos pildymo data (metai, mėnuo ir diena), pvz., 2004-04-15.</text:span></text:p>
      <text:p text:style-name="Normal"/>
      <text:p text:style-name="P289"><text:span text:style-name="T290">21</text:span><text:span text:style-name="T291">. FR0462N priedo<text:s/></text:span><text:span text:style-name="T292">8 laukelyje<text:s/></text:span><text:span text:style-name="T293">turi būti</text:span><text:span text:style-name="T294"><text:s/></text:span><text:span text:style-name="T295">nurodomas mokestinis laikotarpis (kalendoriniai metai), kurio pajamos deklaruojamos.</text:span></text:p>
      <text:p text:style-name="Normal"/>
      <text:p text:style-name="P296"><text:span text:style-name="T297">22</text:span><text:span text:style-name="T298">. FR0462N priedo<text:s/></text:span><text:span text:style-name="T299">9 laukelį<text:s/></text:span><text:span text:style-name="T300">turi pildyti tik</text:span><text:span text:style-name="T301"><text:s/></text:span><text:span text:style-name="T302">galutinai iš Lietuvos</text:span><text:span text:style-name="T303"><text:s/></text:span><text:span text:style-name="T304">išvykstantys gyventojai, deklaruojantys pajamas mokestinio laikotarpio, prasidedančio nuo sausio 1 dienos kalendorinių metų, kuriais galutinai išvykstama iš Lietuvos, iki tų metų galutinio išvykimo iš Lietuvos dienos.</text:span></text:p>
      <text:p text:style-name="Normal"/>
      <text:p text:style-name="P305"><text:span text:style-name="T306">23</text:span><text:span text:style-name="T307">. FR0462N priedo<text:s/></text:span><text:span text:style-name="T308">10 laukelyje</text:span><text:span text:style-name="T309">, atsižvelgiant į tai, kokia deklaracija (pirminė ar patikslinta) teikiama, turi būti įrašomas „X“ ženklas. Laukelis<text:s/></text:span><text:span text:style-name="T310">„Pirminė“</text:span><text:span text:style-name="T311"><text:s/>„X“ ženklu pažymimas tada, kai to mokestinio laikotarpio deklaracija teikiama pirmą kartą.</text:span></text:p>
      <text:p text:style-name="P312"/>
      <text:p text:style-name="P313"><text:span text:style-name="T314">Laukelis<text:s/></text:span><text:span text:style-name="T315">„Patikslinta“</text:span><text:span text:style-name="T316"><text:s/>užpildomas, kai teikiama patikslinta deklaracija, t. y. kai gyventojas savo iniciatyva tikslina mokesčių administratoriui pirmą kartą pateiktą deklaraciją, taip pat kai deklaracija tikslinama pagal mokesčių administratoriaus surašytą nurodymą (tikslinimo tvarka nustatyta Metodinių nurodymų VII skyriuje).</text:span></text:p>
      <text:p text:style-name="Normal"/>
      <text:p text:style-name="P317"><text:span text:style-name="T318">24</text:span><text:span text:style-name="T319">. FR0462N priedo<text:s/></text:span><text:span text:style-name="T320">N1 laukelyje</text:span><text:span text:style-name="T321"><text:s/>iš šio priedo antroje lapo pusėje pateikto pajamų rūšių kodų sąrašo turi būti įrašomas pajamų rūšies kodas, pvz.,<text:s/></text:span><text:span text:style-name="T322">11</text:span><text:span text:style-name="T323"><text:s/>(kai deklaruojamos prieš 3 metus įsigyto nekilnojamojo daikto, privalomai registruotino kilnojamojo daikto pardavimo ar kitokio perleidimo nuosavybėn pajamos).</text:span></text:p>
      <text:p text:style-name="Normal"/>
      <text:p text:style-name="P324"><text:span text:style-name="T325">25</text:span><text:span text:style-name="T326">. Vienoje FR0462N priedo eilutėje turi būti nurodoma bendra tos pačios rūšies pajamų suma, gauta:</text:span></text:p>
      <text:p text:style-name="P327"/>
      <text:p text:style-name="P328"><text:span text:style-name="T329">25.1</text:span><text:span text:style-name="T330">. iš to paties išmokos šaltinio, pvz., iš to paties gyventojo (nuolatinio ar nenuolatinio), iš tos pačios įmonės (įregistruotos tiek Lietuvoje, tiek užsienyje);</text:span></text:p>
      <text:p text:style-name="Normal"/>
      <text:p text:style-name="P331"><text:span text:style-name="T332">25.2</text:span><text:span text:style-name="T333">.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span></text:p>
      <text:p text:style-name="P334"/>
      <text:p text:style-name="P335">Kai tos pačios rūšies individuali veikla vykdoma skirtingose užsienio valstybėse, pvz., Latvijoje ir Estijoje, – rodoma skirtingose eilutėse;</text:p>
      <text:p text:style-name="Normal"/>
      <text:p text:style-name="P336"><text:span text:style-name="T337">25.3</text:span><text:span text:style-name="T338">. už parduotus vertybinius popierius (nesvarbu, iš kelių išmokų šaltinių gautos tokios pajamos, jos visada nurodoma vienoje eilutėje).</text:span></text:p>
      <text:p text:style-name="P339"/>
      <text:p text:style-name="P340"/>
      <text:p text:style-name="P341"/>
      <text:p text:style-name="P342"><text:span text:style-name="T343">Pavyzdžiai</text:span></text:p>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1. 2003 m.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p>
            <text:p text:style-name="P352"/>
            <text:p text:style-name="P353">2. Gyventojas A per mokestinį laikotarpį pardavė gyventojui B 5 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p>
            <text:p text:style-name="P354"/>
            <text:p text:style-name="P355">3. Ūkininkas per mokestinį laikotarpį už realizuotą žemės ūkio produkciją gavo pajamų tik iš UAB „X“. FR0462N priede gautų pajamų suma turi būti nurodyta vienoje eilutėje.</text:p>
            <text:p text:style-name="P356"/>
            <text:p text:style-name="P357">4. Ūkininkas prekyvietėje realizuotos žemės ūkio produkcijos pardavimo pajamas gali nurodyti FR0462N priedo vienoje eilutėje.</text:p>
          </table:table-cell>
        </table:table-row>
      </table:table>
      <text:p text:style-name="P358"/>
      <text:p text:style-name="Normal"/>
      <text:p text:style-name="P359"><text:span text:style-name="T360">26</text:span><text:span text:style-name="T361">. FR0462N priedo<text:s/></text:span><text:span text:style-name="T362">N2 laukelis</text:span><text:span text:style-name="T363"><text:s/>užpildomas, jei gyventojas GPMĮ 17 str. 1 dalyje nurodytas neapmokestinamąsias pajamas gavo iš šaltinio užsienio valstybėje (iš užsienio valstybės).<text:s/></text:span><text:soft-page-break/><text:span text:style-name="T364">Tokiu atveju iš FR0462N priedo lapo apačioje pateikto užsienio valstybių kodų sąrašo turi būti įrašomas atitinkamas valstybės kodas, pvz., BY, kai pajamos gautos iš Baltarusijos.</text:span></text:p>
      <text:p text:style-name="P365"/>
      <text:p text:style-name="P366"><text:span text:style-name="T367">Kai pajamos gautos iš užsienio valstybės ar zonos, kuri yra įtraukta į Lietuvos Respublikos finansų ministro 2001 m. gruodžio 22 d. įsakymu Nr. 344 (Žin., 2001, Nr.<text:s/></text:span><text:a xlink:href="https://www.e-tar.lt/portal/lt/legalAct/TAR.1B1CE0F6FEA0" office:target-frame-name="_blank" xlink:show="new"><text:span text:style-name="T368">110-4021</text:span></text:a><text:span text:style-name="T369">) patvirtintą Tikslinių teritorijų sąrašą (toliau – Tikslinių teritorijų sąrašas), tai<text:s/></text:span><text:span text:style-name="T370">N2 laukelyje<text:s/></text:span><text:span text:style-name="T371">turi būti įrašomas kodas TT. Tikslinių teritorijų sąrašas pateiktas Metodinių nurodymų 4 priede.</text:span></text:p>
      <text:p text:style-name="P372"/>
      <text:p text:style-name="P373"><text:span text:style-name="T374">N2 laukelis</text:span><text:span text:style-name="T375"><text:s/>nepildomas, kai pajamos gautos Lietuvoje.</text:span></text:p>
      <text:p text:style-name="Normal"/>
      <text:p text:style-name="P376"><text:span text:style-name="T377">27</text:span><text:span text:style-name="T378">. FR0462N priedo<text:s/></text:span><text:span text:style-name="T379">N3 laukelyje</text:span><text:span text:style-name="T380"><text:s/>turi būti įrašoma N1 laukelyje nurodytos rūšies gyventojo gautų neapmokestinamųjų pajamų suma (Lt, ct).</text:span></text:p>
      <text:p text:style-name="P381"/>
      <text:p text:style-name="P382">Duomenys į šį laukelį įrašomi remiantis gyventojo turimomis sutartimis, apskaitos dokumentais, išmokas išmokėjusių asmenų išduotomis laisvos formos pažymomis apie gyventojui išmokėtas išmokas ir kitais dokumentais ar kita gyventojo turima informacija. Prie deklaracijos tokie dokumentai nepridedami.</text:p>
      <text:p text:style-name="P383"/>
      <text:p text:style-name="P384">Ūkininkas ir jo partneriai, deklaruodami pajamas, turi nurodyti per mokestinį laikotarpį už realizuotą žemės ūkio produkciją ar suteiktas paslaugas jiems sumokėtas sumas, neatsižvelgiant į tai, kada ši produkcija ar paslaugos buvo suteiktos. Gautos pajamos turi būti nurodytos iš apskaitos dokumentų, žiniaraščių, žurnalų, sąskaitų ar panašių dokumentų.</text:p>
      <text:p text:style-name="P385"/>
      <text:p text:style-name="P386"><text:span text:style-name="T387">N3 laukelyje<text:s/></text:span><text:span text:style-name="T388">turi būti įrašomos ir tos pajamų sumos, kurios gyventojo buvo gautos kaip Specialiosios žemės ūkio ir kaimo plėtros paramos programos (SAPARD) parama, taip pat kaip subsidijos už parduotą žemės ūkio produkciją.</text:span></text:p>
      <text:p text:style-name="P389"/>
      <text:p text:style-name="P390"><text:span text:style-name="T391">Jeigu nuo neapmokestinamųjų pajamų (įskaitant gautas užsienio valstybėje) mokestį išskaičiuojantis asmuo buvo per klaidą išskaičiavęs mokestį, kuris negrąžintas gyventojui iki mokestinio laikotarpio pabaigos (pvz., 2003 metais išskaičiuotas ir negrąžintas iki 2003-12-31) ar pats gyventojas nuo tokių mokestinio laikotarpio pajamų buvo sumokėjęs mokestį iki deklaracijos pateikimo, tai<text:s/></text:span><text:span text:style-name="T392">N3 laukelyje</text:span><text:span text:style-name="T393"><text:s/>turi būti nurodoma visa gautų pajamų</text:span><text:span text:style-name="T394"><text:s/></text:span><text:span text:style-name="T395">suma, neatėmus mokestį išskaičiuojančio asmens išskaičiuoto (paties gyventojo sumokėto) mokesčio.</text:span></text:p>
      <text:p text:style-name="P396"/>
      <text:p text:style-name="P397"/>
      <text:p text:style-name="P398"/>
      <text:p text:style-name="P399"><text:span text:style-name="T400">Pavyzdys</text:span></text:p>
      <text:p text:style-name="P401"/>
      <text:p text:style-name="P402"/>
      <text:p text:style-name="P403"/>
      <table:table table:style-name="Table404">
        <table:table-columns>
          <table:table-column table:style-name="TableColumn405"/>
        </table:table-columns>
        <table:table-row table:style-name="TableRow406">
          <table:table-cell table:style-name="TableCell407">
            <text:p text:style-name="P408">UAB „X“, 2003 10 10 išmokėdama ūkininkui išmoką už jo parduotus cukrinius runkelius, iš 10 000 Lt priskaičiuotos sumos per klaidą išskaičiavo 1500 Lt pajamų mokesčio sumą, kurios iki 2003 12 31 ūkininkui negrąžino. FR0462N priedo N3 laukelyje turi būti nurodoma – 10 000 Lt.</text:p>
          </table:table-cell>
        </table:table-row>
      </table:table>
      <text:p text:style-name="P409"/>
      <text:p text:style-name="Normal"/>
      <text:p text:style-name="P410"><text:span text:style-name="T411">28</text:span><text:span text:style-name="T412">. FR0462N priedo<text:s/></text:span><text:span text:style-name="T413">N4</text:span><text:span text:style-name="T414"><text:s/></text:span><text:span text:style-name="T415">laukelyje<text:s/></text:span><text:span text:style-name="T416">turi būti</text:span><text:span text:style-name="T417"><text:s/></text:span><text:span text:style-name="T418">įrašoma bendra per mokestinį laikotarpį gyventojo gautų neapmokestinamųjų pajamų suma (Lt, ct).<text:s/></text:span><text:span text:style-name="T419">N4 laukelyje<text:s/></text:span><text:span text:style-name="T420">įrašytina suma apskaičiuojama sudėjus N3 laukelių sumas.</text:span></text:p>
      <text:p text:style-name="Normal"/>
      <text:p text:style-name="P421"><text:span text:style-name="T422">29</text:span><text:span text:style-name="T423">. FR0462N priedo<text:s/></text:span><text:span text:style-name="T424">N5 laukelyje<text:s/></text:span><text:span text:style-name="T425">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span></text:p>
      <text:p text:style-name="P426"/>
      <text:p text:style-name="P427">Užsienio valstybėje mokestį išskaičiuojančio asmens išskaičiuota ar gyventojo ir kito asmens savo lėšomis sumokėta mokesčio suma šiame laukelyje nenurodoma.</text:p>
      <text:p text:style-name="Normal"/>
      <text:p text:style-name="P428"><text:span text:style-name="T429">30</text:span><text:span text:style-name="T430">. FR0462N priedo<text:s/></text:span><text:span text:style-name="T431">N6 laukelyje</text:span><text:span text:style-name="T432"><text:s/>turi būti įrašoma kito asmens savo lėšomis sumokėta mokesčio suma (Lt) nuo šio priedo lape nurodytų pajamų. Šis laukelis užpildomas, jei mokestį nuo šio priedo lape nurodytų pajamų už gyventoją sumokėjo kitas asmuo (bet kuris kitas, įskaitant ir<text:s/></text:span><text:soft-page-break/><text:span text:style-name="T433">mokestį išskaičiuojantį asmenį) savo lėšomis. Laukelis nepildomas, kai mokesčio išskaičiuota (sumokėta) nebuvo.</text:span></text:p>
      <text:p text:style-name="Normal"/>
      <text:p text:style-name="P434"><text:span text:style-name="T435">31</text:span><text:span text:style-name="T436">. FR0462N priedo lapo<text:s/></text:span><text:span text:style-name="T437">N7 laukelyje<text:s/></text:span><text:span text:style-name="T438">turi būti</text:span><text:span text:style-name="T439"><text:s/></text:span><text:span text:style-name="T440">įrašoma bendra išskaičiuota (sumokėta) mokesčio suma (Lt).<text:s/></text:span><text:span text:style-name="T441">N7 laukelyje</text:span><text:span text:style-name="T442"><text:s/>įrašytina suma apskaičiuojama sudėjus laukelio N5 ir laukelio N6 sumas.</text:span></text:p>
      <text:p text:style-name="Normal"/>
      <text:p text:style-name="P443"><text:span text:style-name="T444">32</text:span><text:span text:style-name="T445">. FR0462N priedo papildomų lapų laukeliai pildomi taip pat.</text:span></text:p>
      <text:p text:style-name="P446"/>
      <text:p text:style-name="P447"/>
      <text:p text:style-name="P448"><text:span text:style-name="T449">V</text:span><text:span text:style-name="T450">.<text:s/></text:span><text:span text:style-name="T451">DEKLARACIJOS PILDYMAS</text:span></text:p>
      <text:p text:style-name="P452"/>
      <text:p text:style-name="P453"><text:span text:style-name="T454">33</text:span><text:span text:style-name="T455">. Deklaracijoje turi būti įrašomi tokie duomenys:</text:span></text:p>
      <text:p text:style-name="P456"/>
      <text:p text:style-name="P457"><text:span text:style-name="T458">33.1</text:span><text:span text:style-name="T459">. gyventojo bendrieji duomenys,</text:span></text:p>
      <text:p text:style-name="Normal"/>
      <text:p text:style-name="P460"><text:span text:style-name="T461">33.2</text:span><text:span text:style-name="T462">. pajamų suma, kuri gauta per mokestinį laikotarpį iš individualios veiklos pagal verslo liudijimą,</text:span></text:p>
      <text:p text:style-name="Normal"/>
      <text:p text:style-name="P463"><text:span text:style-name="T464">33.3</text:span><text:span text:style-name="T465">. už mokestinio laikotarpio verslo liudijimą(-us) sumokėta nustatyto dydžio pajamų mokesčio suma,</text:span></text:p>
      <text:p text:style-name="Normal"/>
      <text:p text:style-name="P466"><text:span text:style-name="T467">33.4</text:span><text:span text:style-name="T468">. neapmokestinamųjų pajamų suma, gauta per mokestinį laikotarpį (duomenys iš FR0462N priedo).</text:span></text:p>
      <text:p text:style-name="Normal"/>
      <text:p text:style-name="P469"><text:span text:style-name="T470">34</text:span><text:span text:style-name="T471">. Deklaracijos<text:s/></text:span><text:span text:style-name="T472">1 laukelis<text:s/></text:span><text:span text:style-name="T473">turi būti užpildomas</text:span><text:span text:style-name="T474"><text:s/></text:span><text:span text:style-name="T475">taip pat, kaip ir</text:span><text:span text:style-name="T476"><text:s/></text:span><text:span text:style-name="T477">FR0462N priedo 1 laukelis (žr. Metodinių nurodymų IV skyrių).</text:span></text:p>
      <text:p text:style-name="Normal"/>
      <text:p text:style-name="P478"><text:span text:style-name="T479">35</text:span><text:span text:style-name="T480">.<text:s/></text:span><text:span text:style-name="T481">2 laukelyje</text:span><text:span text:style-name="T482"><text:s/>turi būti įrašomas gyventojo vardas(-ai) ir pavardė(-ės), o jeigu jie visi netelpa, turi būti įrašomos vardo(-ų) tik pirmosios raidės ir pavardė(-ės). Tarp vardo(-ų) ir pavardės(-džių) turi būti paliekama po vieną tuščią langelį.</text:span></text:p>
      <text:p text:style-name="Normal"/>
      <text:p text:style-name="P483"><text:span text:style-name="T484">36</text:span><text:span text:style-name="T485">.<text:s/></text:span><text:span text:style-name="T486">3 laukelyje<text:s/></text:span><text:span text:style-name="T487">turi būti įrašomas nuolatinės gyvenamosios vietos adresas</text:span><text:span text:style-name="T488"><text:s/></text:span><text:span text:style-name="T489">deklaracijos pateikimo metu</text:span><text:span text:style-name="T490">. Tarp miesto (gyvenvietės) ir gatvės pavadinimų, gatvės pavadinimo ir namo numerio turi būti paliekama po vieną tuščią langelį. Namo numeris ir buto numeris atskiriami brūkšneliu, adresas turi būti įrašomas tokia eilės tvarka:</text:span></text:p>
      <text:p text:style-name="P491"/>
      <text:p text:style-name="P492"><text:span text:style-name="T493">36.1</text:span><text:span text:style-name="T494">. savivaldybės (išskyrus atvejus, kai adreso objektas yra savivaldybės centre) pavadinimas,</text:span></text:p>
      <text:p text:style-name="Normal"/>
      <text:p text:style-name="P495"><text:span text:style-name="T496">36.2</text:span><text:span text:style-name="T497">. seniūnijos (išskyrus miestų seniūnijas) pavadinimas,</text:span></text:p>
      <text:p text:style-name="Normal"/>
      <text:p text:style-name="P498"><text:span text:style-name="T499">36.3</text:span><text:span text:style-name="T500">. gyvenamosios vietovės pavadinimas,</text:span></text:p>
      <text:p text:style-name="Normal"/>
      <text:p text:style-name="P501"><text:span text:style-name="T502">36.4</text:span><text:span text:style-name="T503">. gatvės pavadinimas,</text:span></text:p>
      <text:p text:style-name="Normal"/>
      <text:p text:style-name="P504"><text:span text:style-name="T505">36.5</text:span><text:span text:style-name="T506">. pastato numeris,</text:span></text:p>
      <text:p text:style-name="Normal"/>
      <text:p text:style-name="P507"><text:span text:style-name="T508">36.6</text:span><text:span text:style-name="T509">. korpuso numeris (jeigu yra suteiktas),</text:span></text:p>
      <text:p text:style-name="Normal"/>
      <text:p text:style-name="P510"><text:span text:style-name="T511">36.7</text:span><text:span text:style-name="T512">. buto ar kitos gyvenamosios patalpos numeris.</text:span></text:p>
      <text:p text:style-name="P513"/>
      <text:p text:style-name="P514">Adresų įrašymo pavyzdžiai nurodyti Metodinių nurodymų 5 priede.</text:p>
      <text:p text:style-name="Normal"/>
      <text:p text:style-name="P515"><text:span text:style-name="T516">37</text:span><text:span text:style-name="T517">.</text:span><text:span text:style-name="T518"><text:s/>4 laukelyje<text:s/></text:span><text:span text:style-name="T519">turi būti įrašomas gyventojo nuolatinės gyvenamosios vietos savivaldybės kodas. Turi būti nurodytas kodas tos savivaldybės, kurios teritorijoje gyventojas turėjo nuolatinę gyvenamąją vietą praėjusio mokestinio laikotarpio (kurio deklaracija teikiama) gruodžio 31 dieną, pvz., jeigu teikiama 2003 metų deklaracija, nurodoma 2003-12-31 turėtos nuolatinės gyvenamosios vietos savivaldybės kodas. Savivaldybių kodai nurodyti deklaracijos lapo apačioje.</text:span></text:p>
      <text:p text:style-name="P520"/>
      <text:p text:style-name="P521">Iš Lietuvos galutinai išvykstantis gyventojas turi įrašyti tos savivaldybės kodą, kurios teritorijoje jis turėjo nuolatinę gyvenamąją vietą iki galutinio išvykimo iš Lietuvos dienos.</text:p>
      <text:p text:style-name="P522"/>
      <text:soft-page-break/>
      <text:p text:style-name="P523"><text:span text:style-name="T524">Gyventojas, galutinai išvykęs iš Lietuvos, pagal GPMĮ 29 straipsnį privalantis pateikti viso mokestinio laikotarpio deklaraciją, šios deklaracijos<text:s/></text:span><text:span text:style-name="T525">4 laukelyje</text:span><text:span text:style-name="T526"><text:s/>turi įrašyti tą savivaldybės kodą, kurį nurodė teikdamas mokestinio laikotarpio iki išvykimo iš Lietuvos dienos deklaracijoje;</text:span></text:p>
      <text:p text:style-name="Normal"/>
      <text:p text:style-name="P527"><text:span text:style-name="T528">38</text:span><text:span text:style-name="T529">.<text:s/></text:span><text:span text:style-name="T530">5 laukelyje</text:span><text:span text:style-name="T531"><text:s/>turi būti įrašomas telefono kodas (kai įrašomas mobiliojo telefono) ir numeris. Tarp kodo ir telefono numerio turi būti dedamas brūkšnelis (pvz., 8555-55555);</text:span></text:p>
      <text:p text:style-name="Normal"/>
      <text:p text:style-name="P532"><text:span text:style-name="T533">39</text:span><text:span text:style-name="T534">.<text:s/></text:span><text:span text:style-name="T535">6 laukelyje</text:span><text:span text:style-name="T536"><text:s/>turi būti įrašomas gyventojo sutuoktinio asmens kodas. Jei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ženklas „D“ (tarp dokumento serijos, numerio ir ženklo „D“ turi būti paliekama po vieną tuščią langelį).</text:span></text:p>
      <text:p text:style-name="P537"/>
      <text:p text:style-name="P538">Jei per mokestinį laikotarpį, kurio deklaracija teikiama, gyventojas(-a) iš naujo susituokė, tai nurodomas to mokestinio laikotarpio pabaigoje buvusio sutuoktinio(-ės) asmens kodas (arba identifikacinis numeris, ar asmens tapatybės dokumento serija ir numeris).</text:p>
      <text:p text:style-name="Normal"/>
      <text:p text:style-name="P539"><text:span text:style-name="T540">40</text:span><text:span text:style-name="T541">.<text:s/></text:span><text:span text:style-name="T542">7–10 laukeliai<text:s/></text:span><text:span text:style-name="T543">turi būti užpildomi taip pat, kaip ir</text:span><text:span text:style-name="T544"><text:s/></text:span><text:span text:style-name="T545">FR0462N priedo 7–10 laukeliai (žr. Metodinių nurodymų IV skyrių).</text:span></text:p>
      <text:p text:style-name="Normal"/>
      <text:p text:style-name="P546"><text:span text:style-name="T547">41</text:span><text:span text:style-name="T548">.</text:span><text:span text:style-name="T549"><text:s/>11 laukelyje<text:s/></text:span><text:span text:style-name="T550">turi būti</text:span><text:span text:style-name="T551"><text:s/></text:span><text:span text:style-name="T552">nurodoma, kokia (gyventojo, ar galutinai išvykstančio iš Lietuvos gyventojo, ar fizinio asmens, pagal GPMĮ 4 straipsnio 1 dalies 4 punktą tapusio nuolatiniu Lietuvos gyventoju) deklaracija teikiama: atitinkamame langelyje įrašomas „X“ ženklas.</text:span></text:p>
      <text:p text:style-name="Normal"/>
      <text:p text:style-name="P553"><text:span text:style-name="T554">42</text:span><text:span text:style-name="T555">.<text:s/></text:span><text:span text:style-name="T556">12 laukelyje<text:s/></text:span><text:span text:style-name="T557">turi būti</text:span><text:span text:style-name="T558"><text:s/></text:span><text:span text:style-name="T559">įrašomas „X“ ženklas, kai pridedamas FR0462N priedas. Kai deklaraciją pildo tik iš individualios veiklos pagal verslo liudijimą pajamų gavęs asmuo, šis laukelis nepildomas.</text:span></text:p>
      <text:p text:style-name="Normal"/>
      <text:p text:style-name="P560"><text:span text:style-name="T561">43</text:span><text:span text:style-name="T562">.<text:s/></text:span><text:span text:style-name="T563">13 laukelyje</text:span><text:span text:style-name="T564"><text:s/>turi būti įrašomas pateikiamos deklaracijos ir jos priedų lapų skaičius.</text:span></text:p>
      <text:p text:style-name="Normal"/>
      <text:p text:style-name="P565"><text:span text:style-name="T566">44</text:span><text:span text:style-name="T567">.<text:s/></text:span><text:span text:style-name="T568">14 laukelyje</text:span><text:span text:style-name="T569"><text:s/>turi būti įrašomas prie pateikiamos deklaracijos pridėto įgaliojimo (kai deklaraciją pateikia įstatymo nustatyta tvarka įgaliotas asmuo) lapų skaičius. Jeigu deklaraciją pateikia pats pajamų gavėjas, tai laukelis nepildomas.</text:span></text:p>
      <text:p text:style-name="Normal"/>
      <text:p text:style-name="P570"><text:span text:style-name="T571">45</text:span><text:span text:style-name="T572">.<text:s/></text:span><text:span text:style-name="T573">15 laukelyje</text:span><text:span text:style-name="T574"><text:s/>turi būti nurodoma per mokestinį laikotarpį gautų pajamų iš veiklos pagal verslo liudijimą(-us) bendra suma (Lt, ct). Ją gyventojas privalo įrašyti iš Gyventojo, įsigijusio verslo liudijimą, pajamų ir išlaidų apskaitos žurnalo 3 skilties „pajamų suma“ suminės eilutės.</text:span></text:p>
      <text:p text:style-name="Normal"/>
      <text:p text:style-name="P575"><text:span text:style-name="T576">46</text:span><text:span text:style-name="T577">.<text:s/></text:span><text:span text:style-name="T578">16 laukelyje</text:span><text:span text:style-name="T579"><text:s/>turi būti įrašoma už mokestinio laikotarpio verslo liudijimą(-us), sumokėta nustatyto dydžio pajamų mokesčio suma (Lt). Šiame laukelyje neturi būti įrašoma mokestinio laikotarpio gruodžio mėnesį į priekį sumokėta nustatyto dydžio pajamų mokesčio suma už verslo liudijimą, pagal kurį bus vykdoma individuali veikla kitą mokestinį laikotarpį, pvz., 2003 m. gruodžio mėnesį sumokėta pajamų mokesčio suma už verslo liudijimą, pagal kurį gyventojas vykdys individualią veiklą 2004 metais.</text:span></text:p>
      <text:p text:style-name="P580"/>
      <text:p text:style-name="P581">Už mokestinio laikotarpio verslo liudijimą(-us) sumokėtą nustatyto dydžio pajamų mokesčio sumą gyventojas nustato iš turimų mokesčio sumokėjimo dokumentų (pvz., kvitų) ar kitų turimų šaltinių (užrašų ir pan.). Tokią informaciją galima gauti AVMI, kurioje buvo įsigytas verslo liudijimas.</text:p>
      <text:p text:style-name="Normal"/>
      <text:p text:style-name="P582"><text:span text:style-name="T583">47</text:span><text:span text:style-name="T584">.<text:s/></text:span><text:span text:style-name="T585">17 laukelyje<text:s/></text:span><text:span text:style-name="T586">turi būti įrašoma neapmokestinamųjų pajamų suma (Lt, ct), kuri turi būti lygi FR0462N priedo visų lapų N4 laukelių sumai, pvz., užpildytas FR0462N priedo 1 lapas, kurio N4 laukelyje yra įrašyta 50 000 Lt, į 17 laukelį turi būti įrašyta taip pat 50 000 Lt.</text:span></text:p>
      <text:p text:style-name="Normal"/>
      <text:p text:style-name="P587"><text:span text:style-name="T588">48</text:span><text:span text:style-name="T589">. Deklaraciją turi pasirašyti gyventojas, kuriam nustatyta prievolė pateikti deklaraciją. Deklaracijos pabaigoje tam skirtoje vietoje turi būti nurodomas gyventojo vardas ir pavardė. Jeigu užpildyti deklaraciją įstatymų nustatyta tvarka yra pavesta įgaliotam asmeniui, tai ją pasirašyti ir nurodyti savo vardą bei pavardę turi tas įgaliotas asmuo.</text:span></text:p>
      <text:p text:style-name="P590"/>
      <text:soft-page-break/>
      <text:p text:style-name="P591">Kai įstatymų nustatyta tvarka deklaraciją užpildyti ir mokesčių administratoriui pateikti yra pavesta įgaliotam asmeniui, tai prie deklaracijos turi būti pridedamas notaro patvirtintas įgaliojimas, išskyrus atvejus, kai deklaraciją už vaiką (įvaikį) teikia jo tėvai (įtėviai), o už globotinį (rūpintinį) – jo globėjai (rūpintojai).</text:p>
      <text:p text:style-name="P592"/>
      <text:p text:style-name="P593"/>
      <text:p text:style-name="P594"><text:span text:style-name="T595">VI</text:span><text:span text:style-name="T596">.<text:s/></text:span><text:span text:style-name="T597">DEKLARACIJOS PATEIKIMAS</text:span></text:p>
      <text:p text:style-name="P598"/>
      <text:p text:style-name="P599"><text:span text:style-name="T600">49</text:span><text:span text:style-name="T601">. Deklaracija kartu su FR0462N priedu arba be priedo kai pajamas deklaruoja gyventojas, kuris vertėsi tik individualia veikla pagal verslo liudijimą, nuolatinės gyvenamosios vietos AVMI turi būti pateikiama pasibaigus mokestiniam laikotarpiui</text:span><text:span text:style-name="T602"><text:s/></text:span><text:span text:style-name="T603">iki kitų kalendorinių metų, einančių po to mokestinio laikotarpio, kurio deklaruojamos pajamos, gegužės 1 dienos, pvz., 2003 metų mokestinio laikotarpio deklaracija turi būti pateikta iki 2004-05-01. Tokių pajamų gavęs fizinis asmuo, tapęs nuolatiniu Lietuvos gyventoju pagal GPMĮ 4 str. 1 dalies 4 punkto nuostatas, deklaraciją privalo pateikti iki kitų po atvykimo į Lietuvą metų gruodžio 31 dienos. Tokių pajamų gavęs fizinis asmuo, galutinai išvykstantis iš Lietuvos, turi deklaruoti pajamas, gautas nuo mokestinio laikotarpio pradžios iki išvykimo dienos, ir deklaraciją privalo pateikti iki išvykimo dienos.</text:span></text:p>
      <text:p text:style-name="Normal"/>
      <text:p text:style-name="P604"><text:span text:style-name="T605">50</text:span><text:span text:style-name="T606">. Kai deklaruojamos pajamos iš Ūkininko ūkio įstatymo nustatyta tvarka įregistruotos ūkininko ūkio vykdytos žemės ūkio veiklos, deklaraciją turi pateikti ūkininkas, kurio</text:span><text:span text:style-name="T607"><text:s/></text:span><text:span text:style-name="T608">vardu įregistruotas ūkininko ūkis ir jo partneriai, t. y. gyventojai, kurie kartu su ūkininku verčiasi žemės ūkio veikla pagal su juo sudarytą jungtinės veiklos (partnerystės) sutartį ir Ūkininkų ūkio registre yra įregistruoti kaip ūkininko partneriai. Ūkininko sutuoktinis, su kuriuo jungtinės veiklos (partnerystės) sutartis nesudaryta, privalo pateikti deklaraciją tuo atveju, jeigu Ūkininkų ūkio registre jis yra nurodytas kaip partneris.</text:span></text:p>
      <text:p text:style-name="Normal"/>
      <text:p text:style-name="P609"><text:span text:style-name="T610">51</text:span><text:span text:style-name="T611">. Kai deklaruojamos pajamos, gautos iš veiklos pagal verslo liudijimą, deklaraciją turi pateikti gyventojas, kurio vardu išduotas verslo liudijimas (į verslo liudijimą įrašyti šeimos nariai pajamų, gautų iš šios veiklos, deklaruoti neprivalo).</text:span></text:p>
      <text:p text:style-name="Normal"/>
      <text:p text:style-name="P612"><text:span text:style-name="T613">52</text:span><text:span text:style-name="T614">. Kai neapmokestinamąsias pajamas gyventojas gauna už bendrosios jungtinės sutuoktinių nuosavybės teise priklausantį turto pardavimą ar kitokį perleidimą nuosavybėn, tai atsižvelgus į Civilinio kodekso 3.117 str. 1 dalį laikoma, kad pajamos, gautos už tokį turtą, yra gautos abiejų sutuoktinių (lygiomis dalimis, jeigu jų tarpusavio susitarimu nenustatyta kitaip). Todėl, kai turto pardavimo pajamos yra gautos už bendrosios jungtinės sutuoktinių nuosavybės teise priklausantį turtą ir šios pajamos nėra įtrauktos į nedeklaruotinų neapmokestinamųjų pajamų sąrašą (žr. Metodinių nurodymų 2 priedą), pvz., už parduotą daugiau kaip prieš 3 metus įsigytą turtą, kai tokių pajamų suma didesnė kaip 10 000 Lt (kiekvienam sutuoktiniui), prievolė pateikti deklaraciją GPMĮ nustatytais atvejais atsiranda abiem sutuoktiniams.</text:span></text:p>
      <text:p text:style-name="Normal"/>
      <text:p text:style-name="P615"><text:span text:style-name="T616">53</text:span><text:span text:style-name="T617">. Deklaraciją užpildyti ir pateikti gali ir kitas asmuo, kuris įstatymų nustatyta tvarka yra įgaliotas tai padaryti.</text:span></text:p>
      <text:p text:style-name="Normal"/>
      <text:p text:style-name="P618"><text:span text:style-name="T619">54</text:span><text:span text:style-name="T620">. AVMI turi būti pateikiamas vienas užpildytas deklaracijos ir jos priedo egzempliorius. Jeigu gyventojui yra reikalingas deklaracijos ir jos priedo egzempliorius, tai jis gali pateikti du deklaracijos ir/ar jos priedo egzempliorius, vieną iš kurių su atitinkama gavimo žyma AVMI grąžina deklaraciją pateikusiam asmeniui.</text:span></text:p>
      <text:p text:style-name="Normal"/>
      <text:p text:style-name="P621"><text:span text:style-name="T622">55</text:span><text:span text:style-name="T623">. AVMI turi būti pateikta tinkamai užpildyta spaustuviniu būdu pagaminta deklaracija ir/ar jos priedas. VMI prie FM interneto svetainėje (www. vmi. lt) skelbiamos deklaracijos ir jos priedo formos (minėtoje svetainėje „(P)“ ženklu pažymėtos formos skirtos pildyti kompiuteriniu būdu).</text:span></text:p>
      <text:p text:style-name="Normal"/>
      <text:p text:style-name="P624"><text:span text:style-name="T625">56</text:span><text:span text:style-name="T626">. Deklaraciją ir/ar jos priedą AVMI galima pateikti tokiais būdais:</text:span></text:p>
      <text:p text:style-name="P627"/>
      <text:p text:style-name="P628"><text:span text:style-name="T629">56.1</text:span><text:span text:style-name="T630">. įmesti į AVMI patalpose specialiai tam skirtą dėžę;</text:span></text:p>
      <text:p text:style-name="Normal"/>
      <text:p text:style-name="P631"><text:span text:style-name="T632">56.2</text:span><text:span text:style-name="T633">. atsiųsti paštu;</text:span></text:p>
      <text:p text:style-name="Normal"/>
      <text:p text:style-name="P634"><text:span text:style-name="T635">56.3</text:span><text:span text:style-name="T636">. VMI prie FM nustatyta tvarka pateikti elektroniniu būdu.</text:span></text:p>
      <text:p text:style-name="Normal"/>
      <text:p text:style-name="P637"><text:span text:style-name="T638">57</text:span><text:span text:style-name="T639">. Gautas pajamas, sumokėtą ar išskaičiuotą pajamų mokestį patvirtinančių dokumentų prie deklaracijos pridėti nereikia.</text:span></text:p>
      <text:p text:style-name="Normal"/>
      <text:p text:style-name="P640"><text:span text:style-name="T641">58</text:span><text:span text:style-name="T642">. Prie deklaracijos Metodinių nurodymų 53 punkte nustatytu atveju turi būti pridėtas įgaliojimas.</text:span></text:p>
      <text:p text:style-name="P643"/>
      <text:p text:style-name="P644"/>
      <text:p text:style-name="P645"><text:span text:style-name="T646">VII</text:span><text:span text:style-name="T647">.<text:s/></text:span><text:span text:style-name="T648">DEKLARACIJOS PAKARTOTINIS TEIKIMAS IR TIKSLINIMAS</text:span></text:p>
      <text:p text:style-name="P649"/>
      <text:p text:style-name="P650"><text:span text:style-name="T651">59</text:span><text:span text:style-name="T652">. Deklaracija tikslinama gyventojo iniciatyva ir pagal mokesčių administratoriaus nurodymą (klaidų protokolą).</text:span></text:p>
      <text:p text:style-name="P653"/>
      <text:p text:style-name="P654">Gyventojas savo iniciatyva gali tikslinti deklaraciją per MAĮ nustatytą terminą.</text:p>
      <text:p text:style-name="Normal"/>
      <text:p text:style-name="P655"><text:span text:style-name="T656">60</text:span><text:span text:style-name="T657">. Kai mokesčių administratoriui pateikiama deklaracija, kurios 1 laukelyje mokesčių mokėtojo identifikacinis numeris (kodas) nenurodytas arba nurodytas neteisingas identifikacinis numeris (kodas), deklaracijoje nurodytu gyvenamosios vietos adresu gyventojui turi būti siunčiamas nurodymas (klaidų protokolas)<text:s/></text:span><text:span text:style-name="T658">pakartotinai pateikti</text:span><text:span text:style-name="T659"><text:s/>tinkamai užpildytą deklaraciją ir/ar jos priedą.</text:span></text:p>
      <text:p text:style-name="Normal"/>
      <text:p text:style-name="P660"><text:span text:style-name="T661">61</text:span><text:span text:style-name="T662">. Gyventojas, gavęs mokesčių administratoriaus nurodymą (klaidų protokolą) pakartotinai pateikti deklaraciją, privalo pagal nurodyme (klaidų protokole) nustatytą tvarką tinkamai naujai užpildytą patikslintą (10 laukelyje „X“ ženklu pažymėtą) deklaraciją, ir jei reikia, – jos priedą pateikti mokesčių administratoriui.</text:span></text:p>
      <text:p text:style-name="Normal"/>
      <text:p text:style-name="P663"><text:span text:style-name="T664">62</text:span><text:span text:style-name="T665">. Kai deklaracijoje ir/ar jos priede nustatomos kitos klaidos, gyventojui siunčiamas nurodymas (klaidų protokolas)<text:s/></text:span><text:span text:style-name="T666">patikslinti</text:span><text:span text:style-name="T667"><text:s/>deklaraciją.</text:span></text:p>
      <text:p text:style-name="Normal"/>
      <text:p text:style-name="P668"><text:span text:style-name="T669">63</text:span><text:span text:style-name="T670">.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o jei klaida padaryta deklaracijos priede, tai ir patikslintą priedą, kuriame nustatyta klaida, per nurodyme (klaidų protokole) nurodytą terminą pateikti mokesčių administratoriui.</text:span></text:p>
      <text:p text:style-name="P671"/>
      <text:p text:style-name="P672">Jeigu tikslinama elektroniniu būdu mokesčių administratoriui pateikta deklaracija, tai turi būti pateikta nauja visiškai užpildyta patikslinta deklaracija ir/ar jos priedas.</text:p>
      <text:p text:style-name="Normal"/>
      <text:p text:style-name="P673"><text:span text:style-name="T674">64</text:span><text:span text:style-name="T675">. Jeigu deklaraciją tikslinančiam gyventojui reikalinga mokesčių administratoriui pateiktos deklaracijos kopija, gyventojas gali kreiptis į vietos AVMI su prašymu išduoti pateiktos deklaracijos kopiją.</text:span></text:p>
      <text:p text:style-name="Normal"/>
      <text:p text:style-name="P676"><text:span text:style-name="T677">65</text:span><text:span text:style-name="T678">. Jei per mokesčių administratoriaus pateiktame nurodyme (klaidų protokole) nustatytą terminą deklaracija nepateikiama, už mokesčių administratoriaus nurodymų nevykdymą Administracinių teisės pažeidimų kodekso nustatyta tvarka gyventojas traukiamas administracinėn atsakomybėn.</text:span></text:p>
      <text:p text:style-name="P679"/>
      <text:p text:style-name="P680"/>
      <text:p text:style-name="P681"><text:span text:style-name="T682">VIII</text:span><text:span text:style-name="T683">.<text:s/></text:span><text:span text:style-name="T684">BAIGIAMOSIOS NUOSTATOS</text:span></text:p>
      <text:p text:style-name="P685"/>
      <text:p text:style-name="P686"><text:span text:style-name="T687">66</text:span><text:span text:style-name="T688">. Už deklaracijos, patikslintos deklaracijos nepateikimą mokesčių administratoriaus nurodymu, pavėluotą jos pateikimą ar neteisingą duomenų į ją įrašymą gyventojas Lietuvos Respublikos įstatymų nustatyta tvarka traukiamas atsakomybėn.</text:span></text:p>
      <text:p text:style-name="Normal"/>
      <text:p text:style-name="P689"><text:span text:style-name="T690">67</text:span><text:span text:style-name="T691">. AVMI darbuotojai deklaracijų duomenis ir kitą susijusią informaciją privalo laikyti paslaptyje. Deklaracijų duomenys tretiesiems asmenims teikiami tik įstatymų nustatytais atvejais.</text:span></text:p>
      <text:p text:style-name="P692"/>
      <text:p text:style-name="P693"><text:span text:style-name="T694">______________</text:span></text:p>
      <text:p text:style-name="P695"/>
      <text:soft-page-break/>
      <text:p text:style-name="P696"><text:span text:style-name="T697">Metinės pajamų mokesčio<text:s/></text:span></text:p>
      <text:p text:style-name="P698">deklaracijos FR0462S0 formos<text:s/></text:p>
      <text:p text:style-name="P699">ir jos FR0462N priedo užpildymo,<text:s/></text:p>
      <text:p text:style-name="P700">pateikimo ir tikslinimo metodinių nurodymų<text:s/></text:p>
      <text:p text:style-name="P701"><text:span text:style-name="T702">1</text:span><text:span text:style-name="T703"><text:s/>priedas</text:span></text:p>
      <text:p text:style-name="P704"/>
      <text:p text:style-name="P705"><text:span text:style-name="T706">Neapmokestinamosios pajamos:</text:span></text:p>
      <text:p text:style-name="P707"/>
      <text:p text:style-name="P708">PAŠALPOS</text:p>
      <text:p text:style-name="P709"/>
      <text:p text:style-name="P710">– pašalpos, gautos iš sutuoktinio arba vaikų (įvaikių) arba tėvų (įtėvių) darbdavio, mirus gyventojo sutuoktiniui arba vaikams (įvaikiams), arba tėvams (įtėviams);</text:p>
      <text:p text:style-name="P711">– pašalpos, gautos<text:span text:style-name="T712"><text:s/></text:span>iš gyventojo darbdavio, mirus jo sutuoktiniui, vaikams (įvaikiams), tėvams (įtėviams);</text:p>
      <text:p text:style-name="P713">– pašalpos gautos iš valstybės, savivaldybių biudžetų ir VSDF biudžeto<text:s/><text:span text:style-name="T714">(išskyrus ligos, motinystės ir motinystės (tėvystės) pašalpas);</text:span></text:p>
      <text:p text:style-name="P715">– pelno nesiekiančio vieneto nario gautos pašalpos iš nario mokesčio sukauptų lėšų<text:s/><text:span text:style-name="T716">(netaikoma, jei vieneto narys yra šio vieneto darbuotojas ir jei gaunama pašalpa, kuriai netaikoma apmokestinimo lengvata);</text:span></text:p>
      <text:p text:style-name="P717">– pašalpos, gautos stichinių nelaimių atvejais, jeigu jos išmokėtos remiantis valstybės arba savivaldybių institucijų sprendimais;</text:p>
      <text:p text:style-name="P718">– mokymo įstaigų studentų ir moksleivių gautos pašalpos, kurioms mokėti naudojamos LR valstybės biudžeto ir savivaldybių biudžetų lėšos;</text:p>
      <text:p text:style-name="P719"/>
      <text:p text:style-name="P720">KOMPENSACIJOS</text:p>
      <text:p text:style-name="P721"/>
      <text:p text:style-name="P722">– gautos LR įstatymuose arba kt. teisės aktuose nustatyto dydžio kompensacijos arba</text:p>
      <text:p text:style-name="P723">– gautos kompensacijos, kurių dydžiai nenustatyti, tačiau mokėjimas reglamentuotas LR įstatymuose ir LR Vyriausybės nutarimuose arba</text:p>
      <text:p text:style-name="P724">– kompensacijos už autorių arba gretutinių teisių pažeidimą</text:p>
      <text:p text:style-name="P725">(<text:span text:style-name="T726">netaikoma kompensacijoms, gautoms, kai darbo sutartis ar jos esmę atitinkanti sutartis nutraukta darbdavio valia, ir piniginėms kompensacijoms už nepanaudotas atostogas);</text:span></text:p>
      <text:p text:style-name="P727">– kompensacijos, gautos už žalą ar nuostolius, patirtus dėl karo veiksmų arba buvusio politinio persekiojimo;</text:p>
      <text:p text:style-name="P728"/>
      <text:p text:style-name="P729">PENSIJOS</text:p>
      <text:p text:style-name="P730"/>
      <text:p text:style-name="P731">– pensijos, gautos iš LR valstybės, savivaldybių ir VSDF biudžetų, taip pat iš užsienio valstybių valstybinių fondų<text:span text:style-name="T732">*</text:span>;<text:s/></text:p>
      <text:p text:style-name="P733">– gauti pensijų anuitetai iš gyvybės draudimą vykdančios draudimo įmonės<text:span text:style-name="T734">*</text:span>;</text:p>
      <text:p text:style-name="P735">–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736">–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737">– iš pensijų kaupimo bendrovės gauta pensijų išmoka pagal Pensijų kaupimo įstatymo nuostatas.</text:p>
      <text:p text:style-name="P738"/>
      <text:p text:style-name="P739">DRAUDIMO IŠMOKOS, ĮMOKOS</text:p>
      <text:p text:style-name="P740"/>
      <text:p text:style-name="P741">– gautos ne gyvybės draudimo išmokos (<text:span text:style-name="T742">įskaitant išmokas už nelaimingus atsitikimus bei ligos ir darbingumo praradimo atvejais)</text:span><text:s/>išlaidoms, nuostoliams ar žalai visiškai ar iš dalies kompensuoti;</text:p>
      <text:p text:style-name="P743">– grąžintos draudimo įmokos, nutraukus ne gyvybės draudimo sutartį (<text:span text:style-name="T744">netaikoma grąžinamų įmokų daliai, kuriai buvo taikomos fizinių asmenų pajamų mokesčio lengvatos, kai nutraukiamos iki 2003 m. sausio 1 d. sudarytos draudimo nuo nelaimingų atsitikimų ir draudimo ligos atvejui sutartys);<text:s/></text:span></text:p>
      <text:p text:style-name="P745">– gautos išmokos pagal gyvybės draudimo sutartis, kurių terminas ne trumpesnis kaip 10 metų ir kurios sudarytos iki 2003 m. sausio 1 d.<text:span text:style-name="T746">*</text:span>;<text:s/></text:p>
      <text:p text:style-name="P747">– gautos sumos, nutraukus gyvybės draudimo sutartis, kurių terminas ne trumpesnis kaip 10 metų ir kurios sudarytos iki 2003 m. sausio 1 d.<text:span text:style-name="T748">*</text:span><text:span text:style-name="T749"><text:s/>(netaikoma nutraukus tokias gyvybės draudimo sutartis anksčiau kaip po 10 metų nuo jų sudarymo dienos grąžinamų įmokų daliai, kuriai buvo taikomos fizinių asmenų pajamų mokesčio lengvatos ar kuri buvo atimama iš pajamų GPM įstatymo nustatyta tvarka);</text:span></text:p>
      <text:p text:style-name="P750">– gautos išmokos pagal gyvybės draudimo sutartis, sudarytas iki 2003 m. sausio 1 d<text:span text:style-name="T751">.,</text:span><text:s/>kurių terminas trumpesnis kaip 10 metų, jeigu pagal šias gyvybės draudimo sutartis mokamos įmokos nebuvo atimamos iš pajamų šio GPM įstatymo nustatyta tvarka;</text:p>
      <text:p text:style-name="P752">– gautos sumos, nutraukus gyvybės draudimo sutartis,<text:s/><text:span text:style-name="T753">sudarytas iki 2003 m. sausio 1 d,</text:span><text:s/>kurių terminas trumpesnis kaip 10 metų, jeigu pagal šias gyvybės draudimo sutartis mokamos įmokos nebuvo atimamos iš pajamų šio GPM įstatymo nustatyta tvarka<text:span text:style-name="T754">*</text:span>;</text:p>
      <text:p text:style-name="P755">– gautos išmokos pagal gyvybės draudimo sutartis, kuriose numatyta, kad draudimo išmoka išmokama tik įvykus draudiminiam įvykiui (<text:span text:style-name="T756">kitam negu sutarties galiojimo termino pabaiga</text:span>)<text:span text:style-name="T757">*</text:span>;<text:s/></text:p>
      <text:p text:style-name="P758">– gautos sumos, nutraukus gyvybės draudimo sutartis, kuriose numatyta, kad draudimo išmoka išmokama tik įvykus draudiminiam įvykiui (<text:span text:style-name="T759">kitam negu sutarties galiojimo termino pabaiga</text:span>)<text:span text:style-name="T760">*</text:span></text:p>
      <text:p text:style-name="P761">– gauta gyvybės draudimo išmokų dalis, viršijanti gyvybės draudimo įmokas, sumokėtas pagal gyvybės draudimo sutartis, sudarytas po 2003 m. sausio 1d.,<text:span text:style-name="T762"><text:s/></text:span>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span text:style-name="T763">*</text:span>;<text:s/></text:p>
      <text:p text:style-name="P764">– nutraukus gyvybės draudimo sutartį gauta gyvybės draudimo išmokamos sumos dalis, viršijanti sumokėtas draudimo įmokas pagal gyvybės draudimo sutartis, sudarytas po 2003 m. sausio 1d., kuriose numatyta, kad draudimo išmoka išmokama ne tik įvykus draudiminiam įvykiui, bet ir pasibaigus draudimo sutarties galiojimo terminui, nutraukus sutartį, jeigu sutartis nutraukta ne anksčiau kaip praėjus 10 metų nuo jos sudarymo dienos arba gyventojas yra sulaukęs pensinio amžiaus pagal Papildomo savanoriško pensijų kaupimo įstatymo nuostatas<text:span text:style-name="T765">*</text:span>;</text:p>
      <text:p text:style-name="P766">– pagal<text:s/><text:span text:style-name="T767">Pelno mokesčio įstatymo<text:s/></text:span>26 straipsnio nuostatas darbuotojo naudai darbdavio sumokėtos gyvybės draudimo įmokos ir pensijų įmokos į pensijų sąskaitą LR sudarytame pensijų fonde;</text:p>
      <text:p text:style-name="P768">– gyventojo naudai kitų gyventojų sumokėtos gyvybės draudimo įmokos ir pensijų įmokos į Lietuvos Respublikoje sudarytus pensijų fondus;</text:p>
      <text:p text:style-name="P769"/>
      <text:p text:style-name="P770">PALŪKANOS</text:p>
      <text:p text:style-name="P771"/>
      <text:p text:style-name="P772">– palūkanos, gautos už paskolas, kurias gyventojas suteikia kitam gyventojui, su kuriuo nėra susijęs darbo santykiais ar jų esmę atitinkančiais santykiais<text:span text:style-name="T773">,</text:span><text:s/>jeigu paskolos bus pradėtos grąžinti ne anksčiau kaip po 366 dienų nuo paskolos suteikimo dienos<text:span text:style-name="T774">*</text:span>;</text:p>
      <text:p text:style-name="P775">– palūkanos, gautos už paskolas, kurias gyventojas suteikia kitam gyventojui ar vienetui, susijusiems su juo darbo santykiais ar jų esmę atitinkančiais santykiais, jei už šias paskolas<text:s/><text:soft-page-break/>pastarieji moka palūkanas, neviršijančias tikrosios rinkos kainos ir paskolos bus pradėtos grąžinti ne anksčiau kaip po 366 dienų nuo paskolos suteikimo dienos<text:span text:style-name="T776">*</text:span>;</text:p>
      <text:p text:style-name="P77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778">*</text:span>;</text:p>
      <text:p text:style-name="P779">–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780">*</text:span>;<text:s/></text:p>
      <text:p text:style-name="P781">–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782">*</text:span>;</text:p>
      <text:p text:style-name="P783">– palūkanos, gautos už dalyvavimą LR Vyriausybės pasiūlytoje taupymo programoje;</text:p>
      <text:p text:style-name="P784">– palūkanos, gautos už LR Vyriausybės ir savivaldybių vertybinius popierius;</text:p>
      <text:p text:style-name="P785">– palūkanos, gautos už laikomus indėlius Lietuvos banko licencijas turinčiose banko ir kitose kredito įstaigose;</text:p>
      <text:p text:style-name="P786">– komercinio kredito palūkanos, kurios numatytos atsiskaitymą už žemės ūkio produkciją reglamentuojančiuose LR teisės aktuose;</text:p>
      <text:p text:style-name="P787"/>
      <text:p text:style-name="P788">TURTO PARDAVIMO PAJAMOS</text:p>
      <text:p text:style-name="P789"/>
      <text:p text:style-name="P790">–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791">*</text:span>;</text:p>
      <text:p text:style-name="P792">–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 kitokiu perleidimu nuosavybėn susijusių išlaidų skirtumas, neviršijantis 24 pagrindinių NPD per mokestinį laikotarpį<text:span text:style-name="T793">*</text:span><text:s/>(2003 metais – 6960 Lt (24x290) (<text:span text:style-name="T794">netaikoma pajamoms, gautoms už parduotą kilnojamąjį daiktą, teisiškai įregistruotą Lietuvoje, arba nekilnojamąjį daiktą, esantį Lietuvoje, ir vertybinius popierius);</text:span></text:p>
      <text:p text:style-name="P795">– pajamos, gautos už parduotus arba kitaip perleistus nuosavybėn vertybinius popierius, įsigytus iki 1999 m. sausio 1 d.<text:span text:style-name="T796">*</text:span><text:s/>(<text:span text:style-name="T797">netaikoma, kai vertybiniai popieriai laikomi parduotais vieneto likvidavimo atveju);</text:span></text:p>
      <text:p text:style-name="P798">–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p>
      <text:p text:style-name="P799">(Parduodant dalį to paties emitento tos pačios rūšies ir klasės vertybinių popierių, kiekvienu atveju laikoma, kad pirmiausia parduodami arba kitaip perleidžiami nuosavybėn anks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800">– pajamos, gautos iš realizuotos žemės ūkio produkcijos, užaugintos, taip pat užaugintos ir perdirbtos gyventojo nuosavybės teise turimoje, išsinuomotoje ar LR teisės aktų nustatyta tvarka gyventojui suteiktoje žemėje<text:span text:style-name="T801">*</text:span>;<text:s/></text:p>
      <text:p text:style-name="P802">– pajamos, gautos už parduotas pačių surinktas miško gėrybes (grybus, uogas, riešutus, vaistažoles)<text:span text:style-name="T803">*</text:span>;</text:p>
      <text:p text:style-name="P804"/>
      <text:p text:style-name="P805">STIPENDIJOS</text:p>
      <text:p text:style-name="P806"/>
      <text:p text:style-name="P807">– valstybės stipendija;</text:p>
      <text:p text:style-name="P808">– mokymo įstaigų studentų ir moksleivių stipendijos, kurioms mokėti naudojamos LR valstybės biudžeto ir savivaldybių biudžetų lėšos;</text:p>
      <text:p text:style-name="P809">– mokymo įstaigų studentų ir moksleivių 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810"/>
      <text:p text:style-name="P811">PREMIJOS</text:p>
      <text:p text:style-name="P812"/>
      <text:p text:style-name="P813">– premijos, gautos konkurso tvarka iš LR valstybės ar savivaldybių biudžetų, iš užsienio valstybės, jos politinio ar teritorijos administracinio padalinio, vietos valdžios biudžetų<text:span text:style-name="T814">*</text:span>;<text:s/></text:p>
      <text:p text:style-name="P815">– premijos, gautos remiantis LR Vyriausybės ar savivaldybių tarybų sprendimais<text:span text:style-name="T816">*</text:span>;</text:p>
      <text:p text:style-name="P817">– premijos, gautos nugalėjus profesionalaus meno konkursus, remiantis meno kūrėjų organizacijų sprendimais iš šių organizacijų lėšų<text:span text:style-name="T818">*</text:span>;</text:p>
      <text:p text:style-name="P819"/>
      <text:p text:style-name="P820">PRIZAI, LAIMĖJIMAI, DOVANOS</text:p>
      <text:p text:style-name="P821"/>
      <text:p text:style-name="P822">–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823">– iš darbdavio per mokestinį laikotarpį gautų prizų vertė, neviršijanti 2 pagrindinių NPD<text:span text:style-name="T824">*</text:span>;</text:p>
      <text:p text:style-name="P825">– 2 pagrindinių NPD vertės neviršijantys sporto varžybų ir kiti prizai ir laimėjimai, jeigu jie iš to paties asmens gaunami ne daugiau kaip 6 kartus per mokestinį laikotarpį<text:span text:style-name="T826">*</text:span><text:s/>(<text:span text:style-name="T827">gauti ne iš olimpinių (parolimpinių) komitetų, tarptautinių sporto šakų federacijų (sąjungų, asociacijų) ar šių federacijų (sąjungų, asociacijų) narių, Lietuvos sporto šakų federacijų (sąjungų, asociacijų) ir ne iš darbdavio);</text:span></text:p>
      <text:p text:style-name="P828">– loterijų laimėjimai, jeigu juos išmoka vienetai, kurie LR įstatymų nustatyta tvarka moka mokestį nuo loterijų apyvartos;</text:p>
      <text:p text:style-name="P829">– vardinės dovanos, gautos LR įstatymų nustatyta tvarka;</text:p>
      <text:p text:style-name="P830">– LR teisės aktų nustatyta tvarka politinės kampanijos metu gautos ir šiai kampanijai panaudotos aukos ir dovanos;</text:p>
      <text:p text:style-name="P831">– dovanojimo būdu gautos pajamos iš sutuoktinių, vaikų (įvaikių) ir tėvų (įtėvių);<text:s/></text:p>
      <text:p text:style-name="P832">– dovanojimo būdu iš kitų gyventojų (ne iš sutuoktinių, ne iš vaikų (įvaikių) ne iš tėvų įtėvių)) per mokestinį laikotarpį gautų pajamų suma (vertė), neviršijanti 24 pagrindinių NPD<text:span text:style-name="T833">*</text:span>;</text:p>
      <text:p text:style-name="P834">– paveldėjimo būdu gautos pajamos, kurios yra mokesčio objektas pagal LR paveldimo turto mokestį reglamentuojančius teisės aktus;<text:s/></text:p>
      <text:p text:style-name="P835"/>
      <text:p text:style-name="P836">KITOS PAJAMOS</text:p>
      <text:p text:style-name="P837"/>
      <text:p text:style-name="P838">– pajamos, gautos kaip labdara LR labdaros ir paramos įstatymo nustatyta tvarka;</text:p>
      <text:p text:style-name="P839">– religinių bendruomenių, bendrijų ir centrų (aukštesniųjų valdymo institucijų) dvasininkų, religinių apeigų patarnautojų ir aptarnaujančio personalo (išskyrus asmenis, atliekančius statybos, remonto, restauravimo darbus) išlaikymas<text:span text:style-name="T840">*</text:span>;</text:p>
      <text:p text:style-name="P841">– ūkininko ir jo partnerių gautos pajamos už ūkininko ūkyje, įregistruotame LR ūkininko ūkio įstatymo nustatyta tvarka, vykdomą žemės ūkio veiklą;</text:p>
      <text:soft-page-break/>
      <text:p text:style-name="P842">– gautos teismų priteistos ir pagal vykdomuosius dokumentus išieškotos sumos materialinei ir moralinei žalai atlyginti;<text:s/></text:p>
      <text:p text:style-name="P843">– gautas išlaidų, susijusių su socialine, medicinine ir profesine reabilitacija, atlyginimas pagal LR darbuotojų saugos ir sveikatos įstatymo nuostatas;</text:p>
      <text:p text:style-name="P844">– teismo priteistas arba pagal sutartį gautas išlaikymas<text:span text:style-name="T845">*</text:span>;</text:p>
      <text:p text:style-name="P846">– neribotos civilinės atsakomybės vieneto dalyvio pajamos, gautos iš šio vieneto apmokestinto pelno, neviršijančios 12 pagrindinių NPD per mokestinį laikotarpį<text:span text:style-name="T847">*</text:span>;</text:p>
      <text:p text:style-name="P848">– jūrininkų, įrašytų į laivo, plaukiojančio su Lietuvos valstybės ar Europos Sąjungos valstybės narės vėliava, įgulos narių sąrašą, už darbą laivo reiso metu gautos pajamos.</text:p>
      <text:p text:style-name="P849"/>
      <text:p text:style-name="P850"><text:span text:style-name="T851">*</text:span>-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852">______________</text:p>
      <text:p text:style-name="P853"/>
      <text:soft-page-break/>
      <text:p text:style-name="P854"><text:span text:style-name="T855">Metinės pajamų mokesčio<text:s/></text:span></text:p>
      <text:p text:style-name="P856">deklaracijos FR0462S0 formos<text:s/></text:p>
      <text:p text:style-name="P857">ir jos FR0462N priedo užpildymo,<text:s/></text:p>
      <text:p text:style-name="P858">pateikimo ir tikslinimo metodinių nurodymų<text:s/></text:p>
      <text:p text:style-name="P859">2<text:s/>priedas</text:p>
      <text:p text:style-name="P860"/>
      <text:p text:style-name="P861"><text:span text:style-name="T862">NEDEKLARUOJAMŲ NEAPMOKESTINAMŲJŲ B KLASĖS PAJAMŲ SĄRAŠAS</text:span></text:p>
      <text:p text:style-name="P863"/>
      <text:p text:style-name="P864"><text:span text:style-name="T865">I</text:span><text:span text:style-name="T866">.<text:s/></text:span><text:span text:style-name="T867">Nedeklaruojamos neapmokestinamosios pajamos, neviršijančios nustatyto dydžio per mokestinį laikotarpį</text:span></text:p>
      <text:p text:style-name="P868"/>
      <text:p text:style-name="P869">1. Ūkininko ir jo partnerių gautos pajamos už ūkininko ūkyje, įregistruotame Lietuvos Respublikos ūkininko ūkio įstatymo nustatyta tvarka, vykdomos žemės ūkio veiklos, jeigu šių pajamų suma per mokestinį laikotarpį nėra didesnė kaip 24 pagrindinių NPD suma.<text:s/></text:p>
      <text:p text:style-name="P870">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871">3. Pajamos už parduotą ar kitaip perleistą nuosavybėn ne individualios veiklos turtą:</text:p>
      <text:p text:style-name="P872">3.1. GPMĮ 17 str. 22–23 punktuose nurodytus vertybinius popierius, jeigu pajamų suma, gauta už jų pardavimą ar kitokį perleidimą nuosavybėn, nėra didesnė kaip 10000 Lt;<text:s/></text:p>
      <text:p text:style-name="P873">3.2. anksčiau kaip prieš trejus metus iki pardavimo ar kitokio perleidimo nuosavybėn įsigytą<text:s/><text:span text:style-name="T874">nekilnojamąjį daiktą ir/ar teisiškai įregistruotą (registruotiną) kilnojamąjį daiktą, jeigu<text:s/></text:span>pajamų, gautų už tokio daikto (daiktų) pardavimą ar kitokį perleidimą nuosavybėn, suma nėra didesnė kaip 10000 Lt;</text:p>
      <text:p text:style-name="P875">3.3. GPMĮ 17 str. 20 punkte nurodytą kitą turtą, jeigu pajamų ir jo įsigijimo kainos bei kitų GPMĮ 19 straipsnyje nurodytų su šio turto pardavimu ar kitokiu perleidimu nuosavybėn susijusių išlaidų skirtumas nėra didesnis kaip 24 pagrindinių NPD suma.<text:s/></text:p>
      <text:p text:style-name="P876"/>
      <text:p text:style-name="P877"><text:span text:style-name="T878">II</text:span><text:span text:style-name="T879">.<text:s/></text:span><text:span text:style-name="T880">Nedeklaruojamos neapmokestinamosios pajamos, neatsižvelgiant į pajamų dydį</text:span></text:p>
      <text:p text:style-name="P881"/>
      <text:p text:style-name="P882">1. Kompensacijos už žalą ar nuostolius, patirtus dėl karo veiksmų ar buvusio politinio persekiojimo.</text:p>
      <text:p text:style-name="P883">2. Pensijos iš užsienio valstybių valstybinių fondų.</text:p>
      <text:p text:style-name="P884">3. Paveldėtos pajamos, kurios apmokestinamos pagal Lietuvos Respublikos paveldimo turto mokesčio įstatymą (nesvarbu, ar turtą paveldėjęs gyventojas sumokėjo paveldimo turto mokestį, ar pagal šį įstatymą nuo to mokesčio sumokėjimo yra atleistas).</text:p>
      <text:p text:style-name="P885">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886">5. Teismo priteistas arba pagal sutartį gautas išlaikymas (alimentai).</text:p>
      <text:p text:style-name="P887">______________</text:p>
      <text:p text:style-name="P888"/>
      <text:soft-page-break/>
      <text:p text:style-name="P889"><text:span text:style-name="T890">Metinės pajamų mokesčio<text:s/></text:span></text:p>
      <text:p text:style-name="P891">deklaracijos FR0462S0 formos<text:s/></text:p>
      <text:p text:style-name="P892">ir jos FR0462N priedo užpildymo,<text:s/></text:p>
      <text:p text:style-name="P893">pateikimo ir tikslinimo metodinių nurodymų<text:s/></text:p>
      <text:p text:style-name="P894">3<text:s/>priedas</text:p>
      <text:p text:style-name="P895"/>
      <text:p text:style-name="P896"><text:span text:style-name="T897">NEDEKLARUOJAMŲ NEAPMOKESTINAMŲJŲ A KLASĖS PAJAMŲ SĄRAŠAS</text:span></text:p>
      <text:p text:style-name="P898"/>
      <text:p text:style-name="P899"><text:span text:style-name="T900">I</text:span><text:span text:style-name="T901">.<text:s/></text:span><text:span text:style-name="T902">Nedeklaruojamos neapmokestinamos pajamos, neviršijančios 2000 Lt sumos per mokestinį laikotarpį</text:span></text:p>
      <text:p text:style-name="P903"/>
      <text:p text:style-name="P904">1. Lietuvos Respublikos įstatymuose arba kituose teisės aktuose nustatyto dydžio kompensacijos, taip pat kompensacijos, kurių dydžiai nenustatyti, tačiau mokėjimas reglamentuotas Lietuvos Respublikos įstatymuose ir Lietuvos Respublikos Vyriausybės nutarimuose,<text:span text:style-name="T905"><text:s/></text:span>įskaitant dienpinigių išlaidas už komandiruotėse išbūtą laiką, kompensacijas už autorių arba gretutinių teisių pažeidimą.</text:p>
      <text:p text:style-name="P906">2. Palūkanos už Lietuvos banko licencijas turinčiose banko ir kitose kredito įstaigose laikomus indėlius.</text:p>
      <text:p text:style-name="P907">3. Palūkanos už vertybinius popierius.</text:p>
      <text:p text:style-name="P908"/>
      <text:p text:style-name="P909"><text:span text:style-name="T910">II</text:span><text:span text:style-name="T911">.<text:s/></text:span><text:span text:style-name="T912">Nedeklaruojamos neapmokestinamos pajamos per mokestinį laikotarpį nepriklausomai nuo pajamų dydžio</text:span></text:p>
      <text:p text:style-name="P913"/>
      <text:p text:style-name="P914">1. Pensijos, mokamos iš Lietuvos Respublikos valstybės, savivaldybių ir Valstybinio socialinio draudimo fondo biudžetų, taip pat iš užsienio valstybių valstybinių fondų.<text:s/></text:p>
      <text:p text:style-name="P915">2. Iš pensijų kaupimo bendrovės gauta pensijų išmoka pagal Pensijų kaupimo įstatymo nuostatas.</text:p>
      <text:p text:style-name="P916">3. Gyvybės draudimą vykdančios draudimo įmonės mokami pensijų anuitetai.</text:p>
      <text:p text:style-name="P917">4. Pagal Pelno mokesčio įstatymo 26 straipsnio nuostatas darbuotojo naudai darbdavio mokamos gyvybės draudimo įmokos ir pensijų įmokos į pensijų sąskaitą Lietuvos Respublikoje sudarytame pensijų fonde.</text:p>
      <text:p text:style-name="P918">5. Mokymo įstaigų studentų ir moksleivių stipendijos ir pašalpos, kurioms mokėti naudojamos Lietuvos Respublikos valstybės biudžeto ir savivaldybių biudžetų lėšos.<text:s/></text:p>
      <text:p text:style-name="P919">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920">7. Valstybės stipendija.<text:s/></text:p>
      <text:p text:style-name="P921">8. Palūkanos, mokamos gyventojams, dalyvaujantiems Lietuvos Respublikos Vyriausybės pasiūlytoje taupymo programoje.</text:p>
      <text:p text:style-name="P922">9. Palūkanos už Lietuvos Respublikos Vyriausybės ir savivaldybių vertybinius popierius.</text:p>
      <text:p text:style-name="P923">10. Kompensacijos, mokamos už žalą ar nuostolius, patirtus dėl karo veiksmų arba buvusio politinio persekiojimo.</text:p>
      <text:p text:style-name="P924">11. Pašalpos, mokamos iš valstybės, savivaldybių biudžetų ir Valstybinio socialinio draudimo fondo biudžeto, išskyrus ligos, motinystės ir motinystės (tėvystės) pašalpas.</text:p>
      <text:p text:style-name="P925">12. Pelno nesiekiančių vienetų pašalpos savo nariams, išmokėtos iš lėšų, sukauptų iš nario mokesčio.</text:p>
      <text:p text:style-name="P926">13. Pašalpos stichinių nelaimių atvejais, jeigu jos išmokamos remiantis valstybės arba savivaldybių institucijų sprendimais.</text:p>
      <text:p text:style-name="P927">14. Premijos, skirtos konkurso tvarka iš Lietuvos Respublikos valstybės ar savivaldybių biudžetų, taip pat premijos, skirtos Lietuvos Respublikos Vyriausybės ar savivaldybių tarybų sprendimais,<text:span text:style-name="T928"><text:s/></text:span>bei premijos profesionalaus meno konkursų nugalėtojams, skiriamos meno kūrėjų organizacijų sprendimais iš šių organizacijų lėšų.</text:p>
      <text:p text:style-name="P929">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30">16. Iš asmens, susijusio su gyventoju darbo santykiais ar jų esmę atitinkančiais santykiais, per mokestinį laikotarpį gautų prizų vertė, neviršijanti<text:span text:style-name="T931"><text:s/></text:span>2 pagrindinių NPD.<text:s/></text:p>
      <text:p text:style-name="P932">17. Lietuvos Respublikos labdaros ir paramos įstatymo nustatyta tvarka teikiama labdara.</text:p>
      <text:p text:style-name="P933">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934">19. Religinių bendruomenių, bendrijų ir centrų (aukštesniųjų valdymo institucijų) dvasininkų, religinių apeigų patarnautojų ir aptarnaujančio personalo (išskyrus asmenis, atliekančius statybos, remonto, restauravimo darbus)<text:span text:style-name="T935"><text:s/></text:span>išlaikymas.</text:p>
      <text:p text:style-name="P936">20.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937">21.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938">______________</text:p>
      <text:p text:style-name="P939"/>
      <text:soft-page-break/>
      <text:p text:style-name="P940"><text:span text:style-name="T941">Metinės pajamų mokesčio<text:s/></text:span></text:p>
      <text:p text:style-name="P942">deklaracijos FR0462S0 formos<text:s/></text:p>
      <text:p text:style-name="P943">ir jos FR0462N priedo užpildymo,<text:s/></text:p>
      <text:p text:style-name="P944">pateikimo ir tikslinimo metodinių nurodymų</text:p>
      <text:p text:style-name="P945">4<text:s/>priedas</text:p>
      <text:p text:style-name="P946"/>
      <text:p text:style-name="P947"><text:span text:style-name="T948">TIKSLINIŲ TERITORIJŲ SĄRAŠAS</text:span></text:p>
      <text:p text:style-name="P949"/>
      <text:p text:style-name="P950">Tikslinėms teritorijoms priskiriama:</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Andoros Kunigaikštystė</text:p>
            <text:p text:style-name="P958">Angilija</text:p>
            <text:p text:style-name="P959">Antigva ir Barbuda</text:p>
            <text:p text:style-name="P960">Aruba</text:p>
            <text:p text:style-name="P961">Azorų salos</text:p>
            <text:p text:style-name="P962">Bahamų Sandrauga</text:p>
            <text:p text:style-name="P963">Bahreino Valstybė</text:p>
            <text:p text:style-name="P964">Barbadosas</text:p>
            <text:p text:style-name="P965">Belizas</text:p>
            <text:p text:style-name="P966">Bermudų salos</text:p>
            <text:p text:style-name="P967">Brunėjaus Darusalamas</text:p>
            <text:p text:style-name="P968">Didžiosios Britanijos Mergelių salos</text:p>
            <text:p text:style-name="P969">Dominikos Sandrauga</text:p>
            <text:p text:style-name="P970">Džersis</text:p>
            <text:p text:style-name="P971">Džibučio Respublika</text:p>
            <text:p text:style-name="P972">Ekvadoro Respublika</text:p>
            <text:p text:style-name="P973">Guernsis, Sarkas, Aldernis</text:p>
            <text:p text:style-name="P974">Gibraltaras</text:p>
            <text:p text:style-name="P975">Grenada</text:p>
            <text:p text:style-name="P976">Gvatemalos Respublika</text:p>
            <text:p text:style-name="P977">Honkongas</text:p>
            <text:p text:style-name="P978">Jamaika</text:p>
            <text:p text:style-name="P979">Jungtiniai Arabų Emyratai</text:p>
            <text:p text:style-name="P980">Kaimanų salos</text:p>
            <text:p text:style-name="P981">Kenijos Respublika</text:p>
            <text:p text:style-name="P982">Kipro Respublika</text:p>
            <text:p text:style-name="P983">Kosta Rikos Respublika</text:p>
            <text:p text:style-name="P984">Kuko salos</text:p>
            <text:p text:style-name="P985">Kuveito Valstybė</text:p>
            <text:p text:style-name="P986">Libano Respublika</text:p>
          </table:table-cell>
          <table:table-cell table:style-name="TableCell987">
            <text:p text:style-name="P988">Liberijos Respublika</text:p>
            <text:p text:style-name="P989">Lichtenšteino Kunigaikštystė</text:p>
            <text:p text:style-name="P990">Macao</text:p>
            <text:p text:style-name="P991">Maderos salos</text:p>
            <text:p text:style-name="P992">Maldyvų Respublika</text:p>
            <text:p text:style-name="P993">Maltos Respublika</text:p>
            <text:p text:style-name="P994">Maršalo Salų Respublika</text:p>
            <text:p text:style-name="P995">Mauricijaus Respublika</text:p>
            <text:p text:style-name="P996">Meno sala</text:p>
            <text:p text:style-name="P997">Mergelių salos (JAV)</text:p>
            <text:p text:style-name="P998">Monako Kunigaikštystė</text:p>
            <text:p text:style-name="P999">Montserratas</text:p>
            <text:p text:style-name="P1000">Naujoji Kaledonija</text:p>
            <text:p text:style-name="P1001">Nauru Respublika</text:p>
            <text:p text:style-name="P1002">Niue</text:p>
            <text:p text:style-name="P1003">Olandijos Antilai</text:p>
            <text:p text:style-name="P1004">Panamos Respublika</text:p>
            <text:p text:style-name="P1005">Samoa Nepriklausomoji Valstybė</text:p>
            <text:p text:style-name="P1006">San Marino Respublika</text:p>
            <text:p text:style-name="P1007">Seišelių Respublika</text:p>
            <text:p text:style-name="P1008">Sent Kitso ir Nevio Federacija</text:p>
            <text:p text:style-name="P1009">Sent Pjeras ir Mikelonas</text:p>
            <text:p text:style-name="P1010">Sent Vinsentas ir Grenadinai</text:p>
            <text:p text:style-name="P1011">Šv. Elenos sala</text:p>
            <text:p text:style-name="P1012">Taičio sala</text:p>
            <text:p text:style-name="P1013">Turkso ir Caicoso salos</text:p>
            <text:p text:style-name="P1014">Tongos Karalystė</text:p>
            <text:p text:style-name="P1015">Urugvajaus Rytų Respublika</text:p>
            <text:p text:style-name="P1016">Vanuatu Respublika</text:p>
            <text:p text:style-name="P1017">Venesuelos Respublika</text:p>
          </table:table-cell>
        </table:table-row>
      </table:table>
      <text:p text:style-name="P1018">______________</text:p>
      <text:p text:style-name="P1019"/>
      <text:soft-page-break/>
      <text:p text:style-name="P1020">Metinės pajamų mokesčio<text:s/></text:p>
      <text:p text:style-name="P1021">deklaracijos FR0462S0 formos<text:s/></text:p>
      <text:p text:style-name="P1022">ir jos FR0462N priedo užpildymo,<text:s/></text:p>
      <text:p text:style-name="P1023">pateikimo ir tikslinimo metodinių nurodymų<text:s/></text:p>
      <text:p text:style-name="P1024">5<text:s/>priedas</text:p>
      <text:p text:style-name="P1025"/>
      <text:p text:style-name="P1026"><text:span text:style-name="T1027">Adresų įrašymo pavyzdžiai</text:span></text:p>
      <text:p text:style-name="P1028"/>
      <text:p text:style-name="P1029">Kaunas, Savanorių pr. 10 K5–12;</text:p>
      <text:p text:style-name="P1030">Utena, J. Basanavičiaus g. 10–5;</text:p>
      <text:p text:style-name="P1031">Elektrėnai, Laisvės g. 10;</text:p>
      <text:p text:style-name="P1032">Vilnius, Vilniaus g. 12A–6;<text:s/></text:p>
      <text:p text:style-name="P1033">Klaipėda, J. Basanavičiaus g. 17–24B.</text:p>
      <text:p text:style-name="P1034"/>
      <text:p text:style-name="P1035">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036"/>
      <text:p text:style-name="P1037">Pavyzdys</text:p>
      <text:p text:style-name="P1038"/>
      <text:p text:style-name="P1039">Elektrėnų sav., Semeliškės, Ąžuolų g. 15</text:p>
      <text:p text:style-name="P1040">Elektrėnų sav., Semeliškių sen., Senųjų Būdų k., Trakų pl. 10</text:p>
      <text:p text:style-name="P1041">Elektrėnų sav., Semeliškės, Ąžuolų g. 255 skl.<text:s/></text:p>
      <text:p text:style-name="P1042">Trakų r. sav., Lentvaris, Ąžuolų g. 10-5;</text:p>
      <text:p text:style-name="P1043">Utenos r. sav., Daugailių sen., Garnių k. 15</text:p>
      <text:p text:style-name="P1044">Utenos r. sav., Daugailių sen., Radeikių k., Alyvų g. 12.;</text:p>
      <text:p text:style-name="P10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7:55:00Z</meta:creation-date>
    <dc:date>2016-07-08T07:55:00Z</dc:date>
    <meta:template xlink:href="Normal" xlink:type="simple"/>
    <meta:editing-cycles>2</meta:editing-cycles>
    <meta:editing-duration>PT0S</meta:editing-duration>
    <meta:document-statistic meta:page-count="21" meta:paragraph-count="447" meta:word-count="7972" meta:character-count="60860" meta:row-count="1403" meta:non-whitespace-character-count="53335"/>
  </office:meta>
</office:document-meta>
</file>