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BAZINIŲ KAINŲ BALO VERTĖS</text:p>
      <text:p text:style-name="P11"/>
      <text:p text:style-name="P12">2010 m. birželio 17 d. Nr. V-553</text:p>
      <text:p text:style-name="P13">Vilnius</text:p>
      <text:p text:style-name="P14"/>
      <text:p text:style-name="P15"><text:span text:style-name="T16">Vadovaudamasis Lietuvos Respublikos 2010 metų Privalomojo sveikatos draudimo fondo</text:span><text:span text:style-name="T17"><text:s/>biudžeto rodiklių patvirtinimo įstatymu (Žin., 2009, Nr.<text:s/></text:span><text:a xlink:href="https://www.e-tar.lt/portal/lt/legalAct/TAR.081B23BD3B1D" office:target-frame-name="_blank" xlink:show="new"><text:span text:style-name="T18">147-6549</text:span></text:a><text:span text:style-name="T19">) ir atsižvelgdamas į Privalomojo sveikatos draudimo tarybos 2010 m. gegužės 18 d. nutarimą Nr. 3/1 „Dėl asmens</text:span><text:span text:style-name="T20"><text:s/>sveikatos priežiūros paslaugų išlaidų apmokėjimo iš 2010 metų Privalomojo sveikatos draudimo fondo biudžeto“:</text:span></text:p>
      <text:p text:style-name="P21"><text:span text:style-name="T22">1</text:span><text:span text:style-name="T23">. N u s t a t a u, kad asmens sveikatos priežiūros paslaugų (įskaitant medicininės reabilitacijos ir sanatorinio gydymo bei sveikatos progra</text:span><text:span text:style-name="T24">mose numatytas paslaugas), kurių išlaidos apmokamos Privalomojo sveikatos draudimo fondo (toliau – PSDF) biudžeto lėšomis, bazinių kainų 1 balas lygus 0,84 lito, išskyrus:</text:span></text:p>
      <text:p text:style-name="P25"><text:span text:style-name="T26">1.1</text:span><text:span text:style-name="T27">. pirminės ambulatorinės asmens sveikatos priežiūros paslaugas, už kurias mokam</text:span><text:span text:style-name="T28">a pagal Lietuvos Respublikos sveikatos apsaugos ministro 2005 m. gruodžio 5 d. įsakymą Nr. V-943 „Dėl Pirminės ambulatorinės asmens sveikatos priežiūros paslaugų organizavimo ir apmokėjimo tvarkos aprašo bei Pirminės ambulatorinės asmens sveikatos priežiūr</text:span><text:span text:style-name="T29">os paslaugų ir bazinių kainų sąrašo tvirtinimo“ (Žin., 2005, Nr.<text:s/></text:span><text:a xlink:href="https://www.e-tar.lt/portal/lt/legalAct/TAR.ECA3E41BD530" office:target-frame-name="_blank" xlink:show="new"><text:span text:style-name="T30">143-5205</text:span></text:a><text:span text:style-name="T31">),</text:span></text:p>
      <text:p text:style-name="P32"><text:span text:style-name="T33">1.2</text:span><text:span text:style-name="T34">. stacionarines paslaugas, už kurias mokama pagal Lietuvos Respublikos sveikatos apsaugos mini</text:span><text:span text:style-name="T35">stro 2006 m. gruodžio 22 d. įsakymą Nr. V-1113 „Dėl Asmens sveikatos priežiūros paslaugų apmokėjimo tvarkos aprašo patvirtinimo“ (Žin., 2006, Nr.<text:s/></text:span><text:a xlink:href="https://www.e-tar.lt/portal/lt/legalAct/TAR.63AF88FE1507" office:target-frame-name="_blank" xlink:show="new"><text:span text:style-name="T36">144-5512</text:span></text:a><text:span text:style-name="T37">),</text:span></text:p>
      <text:p text:style-name="P38"><text:span text:style-name="T39">1.3</text:span><text:span text:style-name="T40">. brangiuosiu</text:span><text:span text:style-name="T41">s tyrimus ir procedūras bei kitas paslaugas, kurių išlaidos apmokamos pagal Lietuvos Respublikos sveikatos apsaugos ministerijos 1997 m. gruodžio 31 d. įsakymą Nr. 721 „Dėl Brangiųjų tyrimų ir procedūrų, apmokamų iš Privalomojo sveikatos draudimo fondo biu</text:span><text:span text:style-name="T42">džeto, bazinių kainų taikymo tvarkos bei ligų ir indikacijų sąrašų patvirtinimo“ (Žin., 1998, Nr.<text:s/></text:span><text:a xlink:href="https://www.e-tar.lt/portal/lt/legalAct/TAR.09F1A0DFBD78" office:target-frame-name="_blank" xlink:show="new"><text:span text:style-name="T43">25-652</text:span></text:a><text:span text:style-name="T44">),</text:span></text:p>
      <text:p text:style-name="P45"><text:span text:style-name="T46">1.4</text:span><text:span text:style-name="T47">. slaugos namuose paslaugas, už kurias mokama pagal Lietuvos Re</text:span><text:span text:style-name="T48">spublikos sveikatos apsaugos ministro 2007 m. gruodžio 14 d. įsakymą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49">137-5626</text:span></text:a><text:span text:style-name="T50">),</text:span></text:p>
      <text:p text:style-name="P51"><text:span text:style-name="T52">1.5</text:span><text:span text:style-name="T53">. greitosios medicinos pagalbos (toliau – GMP) paslaugas, už kurias mokama pagal Lietuvos Respublikos sveikatos apsaugos ministro 2006 m. balandžio 27 d. įsakymą Nr. V-329 „Dėl Greitosios medicinos pagalbos paslaugų organizavimo ir apmokėjimo tvarkos apraš</text:span><text:span text:style-name="T54">o bei Greitosios medicinos pagalbos paslaugų ir bazinių kainų sąrašo tvirtinimo“ (Žin., 2006, Nr.<text:s/></text:span><text:a xlink:href="https://www.e-tar.lt/portal/lt/legalAct/TAR.BD117A6CC87C" office:target-frame-name="_blank" xlink:show="new"><text:span text:style-name="T55">48-1734</text:span></text:a><text:span text:style-name="T56">) ir kurių bazinių kainų 1 balas lygus 0,86 lito, išskyrus balo vertę, t</text:span><text:span text:style-name="T57">aikomą mokant už GMP gerus darbo rezultatus.</text:span></text:p>
      <text:p text:style-name="P58"><text:span text:style-name="T59">2</text:span><text:span text:style-name="T60">. P r i p a ž i s t u netekusiu galios Lietuvos Respublikos sveikatos apsaugos ministro 2009 m. gruodžio 30 d. įsakymą Nr. V-1105 „Dėl bazinių kainų balo vertės“ (Žin., 2009, Nr.<text:s/></text:span><text:a xlink:href="https://www.e-tar.lt/portal/lt/legalAct/TAR.E75A26523695" office:target-frame-name="_blank" xlink:show="new"><text:span text:style-name="T61">159-7232</text:span></text:a><text:span text:style-name="T62">).</text:span></text:p>
      <text:p text:style-name="P63"><text:span text:style-name="T64">3</text:span><text:span text:style-name="T65">. N u s t a t a u, kad šis įsakymas taikomas atsiskaitant už paslaugas, suteiktas nuo 2010 m. liepos 1 dienos.</text:span></text:p>
      <text:p text:style-name="P66"/>
      <text:p text:style-name="P67"/>
      <text:p text:style-name="P68"><text:span text:style-name="T69">SVEIKATOS APSAUGOS MINISTRAS</text:span><text:span text:style-name="T70"><text:tab/>RAIMONDAS ŠUKYS</text:span></text:p>
      <text:p text:style-name="P71"/>
      <text:p text:style-name="P72"><text:span text:style-name="T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08T00:34:00Z</meta:creation-date>
    <dc:date>2015-07-08T00:34:00Z</dc:date>
    <meta:template xlink:href="Normal" xlink:type="simple"/>
    <meta:editing-cycles>2</meta:editing-cycles>
    <meta:editing-duration>PT0S</meta:editing-duration>
    <meta:document-statistic meta:page-count="1" meta:paragraph-count="22" meta:word-count="506" meta:character-count="3586" meta:row-count="88" meta:non-whitespace-character-count="3102"/>
  </office:meta>
</office:document-meta>
</file>