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style:snap-to-layout-grid="false" fo:text-align="center"/>
      <style:text-properties fo:font-weight="bold" style:font-weight-asian="bold" fo:color="#000000" style:font-size-complex="11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style:font-weight-complex="bold" fo:text-transform="uppercase" fo:color="#000000" style:font-size-complex="11pt"/>
    </style:style>
    <style:style style:name="P14" style:parent-style-name="Normal" style:family="paragraph">
      <style:paragraph-properties style:snap-to-layout-grid="false" fo:text-align="justify" fo:text-indent="0.4923in"/>
      <style:text-properties fo:color="#000000" style:font-size-complex="4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font-weight="bold" style:font-weight-asian="bold" style:font-weight-complex="bold"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justify" fo:text-indent="0.4923in"/>
      <style:text-properties fo:color="#000000" style:font-size-complex="4p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UŽSIENIO REIKALŲ MINISTERIJOS<text:s/></text:span></text:p>
      <text:p text:style-name="P9"/>
      <text:p text:style-name="P10"><text:span text:style-name="T11">P R A N E Š I M A S</text:span></text:p>
      <text:p text:style-name="P12"><text:span text:style-name="T13">DĖL TARPTAUTINIŲ SUTARČIŲ ĮSIGALIOJIMO</text:span></text:p>
      <text:p text:style-name="P14"/>
      <text:p text:style-name="P15"><text:span text:style-name="T16">1</text:span><text:span text:style-name="T17">. Lietuvos Respublikos Vyriausybės ir Lenkijos Respublikos Vyriausybės sutartis dėl asmenų perdavimo ir p</text:span><text:span text:style-name="T18">riėmimo, pasirašyta 1998 m. liepos 13 d., Lietuvos Respublikos Seimo ratifikuota 1999 m. lapkričio 11 d., paskelbta „Valstybės žiniose“ 1999 m. Nr. 103-2957,<text:s/></text:span><text:span text:style-name="T19">įsigaliojo 2000 m. sausio 8 d.</text:span></text:p>
      <text:p text:style-name="P20"><text:span text:style-name="T21">2</text:span><text:span text:style-name="T22">. 1951 m. Tarptautinė augalų apsaugos konvencija, Lietuvos Res</text:span><text:span text:style-name="T23">publikos Seimo ratifikuota 1999 m. lapkričio 23 d., paskelbta „Valstybės žiniose“ 1999 m. Nr. 107-3102,<text:s/></text:span><text:span text:style-name="T24">Lietuvos Respublikai įsigaliojo 2000 m. sausio 12 d.</text:span></text:p>
      <text:p text:style-name="P25"><text:span text:style-name="T26">3</text:span><text:span text:style-name="T27">. Lietuvos Respublikos Vyriausybės ir Uzbekistano Respublikos Vyriausybės susitarimas dėl kele</text:span><text:span text:style-name="T28">ivių ir krovinių tarptautinių vežiojimų automobiliais, pasirašytas 1997 m. vasario 20 d., Lietuvos Respublikos Seimo ratifikuotas 2000 m. vasario 17 d., paskelbtas „Valstybės žiniose“ 2000 m. Nr. 20-498,<text:s/></text:span><text:span text:style-name="T29">įsigalioja 2000 m. balandžio 22 d.</text:span></text:p>
      <text:p text:style-name="P30"><text:span text:style-name="T31">4</text:span><text:span text:style-name="T32">. Lietuvos R</text:span><text:span text:style-name="T33">espublikos Vyriausybės ir Uzbekistano Respublikos Vyriausybės susitarimas dėl transporto ir kitų paslaugų teikimo, vežant Uzbekistano Respublikos krovinius per Klaipėdos valstybinį jūrų uostą, pasirašytas 1997 m. vasario 20 d., Lietuvos Respublikos Seimo r</text:span><text:span text:style-name="T34">atifikuotas 2000 m. vasario 17 d., paskelbtas „Valstybės žiniose“ 2000 m. Nr. 20-499,<text:s/></text:span><text:span text:style-name="T35">įsigalioja 2000 m. balandžio 22 d.</text:span></text:p>
      <text:p text:style-name="P36"><text:span text:style-name="T37">5</text:span><text:span text:style-name="T38">. 1995 m. Europos Tarybos Tautinių mažumų apsaugos pagrindų konvencija, Lietuvos Respublikos vardu pasirašyta 1995 m. vasario 1 d.</text:span><text:span text:style-name="T39">, Lietuvos Respublikos Seimo ratifikuota 2000 m. vasario 17 d., paskelbta „Valstybės žiniose“ 2000 m. Nr. 20-497,<text:s/></text:span><text:span text:style-name="T40">Lietuvos Respublikai įsigalioja 2000 m. liepos 1 d.</text:span></text:p>
      <text:p text:style-name="P41"/>
      <text:p text:style-name="P42"/>
      <text:p text:style-name="P43"><text:span text:style-name="T44">L. E. TEISĖS IR TARPTAUTINIŲ SUTARČIŲ<text:s/></text:span></text:p>
      <text:p text:style-name="P45">DEPARTAMENTO DIREKTORIAUS PAREIGAS<text:tab/>R. PIKUTIS</text:p>
      <text:p text:style-name="P46"><text:span text:style-name="T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0:56:00Z</meta:creation-date>
    <dc:date>2015-06-07T20:56:00Z</dc:date>
    <meta:template xlink:href="Normal" xlink:type="simple"/>
    <meta:editing-cycles>2</meta:editing-cycles>
    <meta:editing-duration>PT0S</meta:editing-duration>
    <meta:document-statistic meta:page-count="1" meta:paragraph-count="12" meta:word-count="247" meta:character-count="1764" meta:row-count="44" meta:non-whitespace-character-count="1529"/>
  </office:meta>
</office:document-meta>
</file>