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Kvalifikacinių reikalavimų darbuotojams, atliekantiems techninę priežiūrą ir remontą, tikrinantiems ir išmontuojantiems ozono sluoksnį ardančių medžiagų turinčią<text:s/>šaldymo, oro kondicionavimo arba šilumos siurblių įrangą, aprašo patvirtinimo</text:p>
      <text:p text:style-name="P11"/>
      <text:p text:style-name="P12">2012 m. vasario 22 d. Nr. D1-163</text:p>
      <text:p text:style-name="P13">Vilnius</text:p>
      <text:p text:style-name="P14"/>
      <text:p text:style-name="P15"><text:span text:style-name="T16">Vadovaudamasis Lietuvos Respublikos Vyriausybės 2011 m. gegužės 18 d. nutarimo Nr. 565 „Dėl 2009 m. rugsėjo 16 d. Europos Parlamento i</text:span><text:span text:style-name="T17">r Tarybos reglamento (EB) Nr. 1005/2009 dėl ozono sluoksnį ardančių medžiagų nuostatų įgyvendinimo“ (Žin., 2011, Nr.<text:s/></text:span><text:a xlink:href="https://www.e-tar.lt/portal/lt/legalAct/TAR.6C2ED3C9E92D" office:target-frame-name="_blank" xlink:show="new"><text:span text:style-name="T18">61-2892</text:span></text:a><text:span text:style-name="T19">) 4.1 punktu, atsižvelgdamas į Lietuvos Respublikos V</text:span><text:span text:style-name="T20">yriausybės 2012 m. sausio 18 d. nutarimo Nr. 60 „Dėl Lietuvos Respublikos Vyriausybės 2006 m. liepos 10 d. nutarimo Nr. 695 „Dėl kvalifikacinių reikalavimų darbuotojams, aptarnaujantiems, remontuojantiems, tikrinantiems ir išmontuojantiems ozono sluoksnį a</text:span><text:span text:style-name="T21">rdančių medžiagų turinčią šaldymo ir oro kondicionavimo įrangą,<text:s/></text:span><text:soft-page-break/><text:span text:style-name="T22">šiluminius siurblius“ pakeitimo“ (Žin., 2012, Nr. 12</text:span><text:span text:style-name="T23">‑508) nuostatas, įgyvendindamas 2009 m. rugsėjo 16 d. Europos Parlamento ir Tarybos reglamento (EB) Nr. 1005/2009 dėl ozono sluoksnį ardanči</text:span><text:span text:style-name="T24">ų medžiagų (OL 2009 L 286, p.1) 22 straipsnio 5 dalies ir 23 straipsnio 4 dalies nuostatas:</text:span></text:p>
      <text:p text:style-name="P25"><text:span text:style-name="T26">1</text:span><text:span text:style-name="T27">. T v i r t i n u Kvalifikacinių reikalavimų darbuotojams, atliekantiems techninę priežiūrą ir remontą, tikrinantiems ir išmontuojantiems ozono sluoksnį ardanč</text:span><text:span text:style-name="T28">ių medžiagų turinčią šaldymo, oro kondicionavimo arba šilumos siurblių įrangą, aprašą (pridedama).</text:span></text:p>
      <text:p text:style-name="P29"><text:span text:style-name="T30">2</text:span><text:span text:style-name="T31">. Šis įsakymas įsigalioja 2012 m. kovo 1 d.</text:span></text:p>
      <text:p text:style-name="P32"/>
      <text:p text:style-name="P33"/>
      <text:p text:style-name="P34"><text:span text:style-name="T35">Aplinkos ministras</text:span><text:span text:style-name="T36"><text:tab/>Gediminas Kazlauskas</text:span></text:p>
      <text:p text:style-name="P37"/>
      <text:p text:style-name="P38"><text:span text:style-name="T39">_________________</text:span></text:p>
      <text:p text:style-name="P40"/>
      <text:soft-page-break/>
      <text:p text:style-name="P41"><text:span text:style-name="T42">PATVIRTINTA</text:span></text:p>
      <text:p text:style-name="P43">Lietuvos Respublikos aplinkos ministro<text:s/></text:p>
      <text:p text:style-name="P44">2012 m. vasario 22 d. įsakymu Nr. <text:s/>D1-163</text:p>
      <text:p text:style-name="P45"/>
      <text:p text:style-name="P46"><text:span text:style-name="T47">Kvalifikacinių reikalavimų darbuotojams, atliekantiems techninę priežiūrą ir remontą, tikrinantiems ir išmontuojantiems ozono sluoksnį ardančių medžiagų turinčią šaldymo, oro kondicionavimo arba šil</text:span><text:span text:style-name="T48">umos siurblių įrangą,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valifikacinių reikalavimų darbuotojams, atliekantiems techninę priežiūrą ir remontą, tikrinantiems ir išmontuojantiems ozono sluoksnį ardančių medžiagų (toliau – OAM) turinčią šaldymo, oro kondicionavimo arba šilumos siurblių įrangą (toliau – Kvalifikac</text:span><text:span text:style-name="T58">iniai reikalavimai), aprašas skirtas užtikrinti 2009 m. rugsėjo 16 d. Europos Parlamento ir Tarybos reglamento (EB) Nr. 1005/2009 dėl ozono sluoksnį ardančių medžiagų (OL 2009 L 286, p.1) 22 straipsnio 5 dalies ir 23 straipsnio 4 dalies ir Lietuvos Respubl</text:span><text:span text:style-name="T59">ikos Vyriausybės 2006 m. liepos 10 d. nutarimo Nr. 695 „Dėl<text:s/></text:span><text:soft-page-break/><text:span text:style-name="T60">kvalifikacinių reikalavimų darbuotojams, atliekantiems techninę priežiūrą ir remontą, tikrinantiems ir išmontuojantiems ozono sluoksnį ardančių medžiagų turinčią šaldymo, oro kondicionavimo arba š</text:span><text:span text:style-name="T61">ilumos siurblių įrangą“ (Žin., 2006, Nr.<text:s/></text:span><text:a xlink:href="https://www.e-tar.lt/portal/lt/legalAct/TAR.F5A294964624" office:target-frame-name="_blank" xlink:show="new"><text:span text:style-name="T62">77-3004</text:span></text:a><text:span text:style-name="T63">; 2012, Nr. 12</text:span><text:span text:style-name="T64">‑508) nuostatų įgyvendinimą.</text:span></text:p>
      <text:p text:style-name="P65"><text:span text:style-name="T66">2</text:span><text:span text:style-name="T67">. Kvalifikacinių reikalavimų aprašas reglamentuoja privalomus kvalifikacinius rei</text:span><text:span text:style-name="T68">kalavimus juridinių asmenų darbuotojams ir individualiai dirbantiems fiziniams asmenims, kurie:</text:span></text:p>
      <text:p text:style-name="P69"><text:span text:style-name="T70">2.1</text:span><text:span text:style-name="T71">. atlieka transporto priemonių šaldymo, oro kondicionavimo įrangos (mobilioji šaldymo ir oro kondicionavimo įranga) ir (arba) skirtos naudojimui pastatuose</text:span><text:span text:style-name="T72"><text:s/>arba statinio dalių šaldymo, oro kondicionavimo ir šilumos siurblių įrangos (toliau – Stacionarioji šaldymo įranga) šaldymo sistemų, kuriose cirkuliuoja OAM šaldymo skystis ar dujos (toliau – OAM šaltnešis), taip pat kitų turinčių poveikį šaldymo sistemai</text:span><text:span text:style-name="T73"><text:s/>įrenginių techninę prižiūrą ir remontą, kai šie darbai turi arba gali turėti įtakos OAM šaltnešio išsiskyrimui į aplinką;</text:span></text:p>
      <text:p text:style-name="P74"><text:span text:style-name="T75">2.2</text:span><text:span text:style-name="T76">. atlieka Stacionariosios šaldymo įrangos patikrinimą dėl šaltnešio nuotėkio pagal reglamento (EB) Nr. 1005/2009 23 straipsnio</text:span><text:span text:style-name="T77"><text:s/>2 dalies reikalavimus;</text:span></text:p>
      <text:p text:style-name="P78"><text:span text:style-name="T79">2.3</text:span><text:span text:style-name="T80">. surenka iš įrangos ir (arba) recirkuliuoja OAM šaltnešį Stacionariosios ir Mobiliosios OAM turinčios šaldymo įrangos remonto metu, išmontuoja OAM turinčią šaldymo, oro kondicionavimo arba šilumos siurblių įrangą<text:s/></text:span><text:soft-page-break/><text:span text:style-name="T81">(toliau – Š</text:span><text:span text:style-name="T82">aldymo įranga), išskyrus atvejus, kai išmontuojantys OAM turinčią Šaldymo įrangą ir (arba) surenkantys OAM iš šios įrangos darbuotojai turi atitikti Lietuvos Respublikos atliekų tvarkymo įstatyme (Žin., 1998, Nr.<text:s/></text:span><text:a xlink:href="https://www.e-tar.lt/portal/lt/legalAct/TAR.8D38517814F1" office:target-frame-name="_blank" xlink:show="new"><text:span text:style-name="T83">61-1726</text:span></text:a><text:span text:style-name="T84">; 2002, Nr.<text:s/></text:span><text:a xlink:href="https://www.e-tar.lt/portal/lt/legalAct/TAR.4D5E88FF9E5A" office:target-frame-name="_blank" xlink:show="new"><text:span text:style-name="T85">72-3016</text:span></text:a><text:span text:style-name="T86">) nurodytus pavojingų atliekų tvarkymo specialistų kompetencijos reikalavimus;</text:span></text:p>
      <text:p text:style-name="P87"><text:span text:style-name="T88">2.4</text:span><text:span text:style-name="T89">. vadovauja turinčios OAM Šal</text:span><text:span text:style-name="T90">dymo įrangos 2.1–2.3 punktuose nurodytiems tvarkymo darbams (toliau – Darbų vadovai).</text:span></text:p>
      <text:p text:style-name="P91"><text:span text:style-name="T92">3</text:span><text:span text:style-name="T93">. Darbų vadovams kvalifikaciniai reikalavimai nustatyti šio Kvalifikacinių reikalavimų aprašo 5 punkte.</text:span></text:p>
      <text:p text:style-name="P94">Vykdantiems 2.1–2.3 punktuose nurodytą veiklą darbuotojams<text:s/>(toliau – Darbuotojai) kvalifikaciniai reikalavimai nustatyti šio Kvalifikacinių reikalavimų aprašo 6 punkte.</text:p>
      <text:p text:style-name="P95"><text:span text:style-name="T96">Darbuotojams, remontuojantiems Šaldymo įrangą, kurioje yra mažiau negu 3 kg šaltnešio ir (arba) kurių elektros galingumas ne didesnis kaip 2 kW (t</text:span><text:span text:style-name="T97">oliau – Mažo galingumo šaldymo įranga), kvalifikaciniai reikalavimai nustatyti šio Kvalifikacinių reikalavimų aprašo 7 punkte.</text:span></text:p>
      <text:p text:style-name="P98"><text:span text:style-name="T99">4</text:span><text:span text:style-name="T100">. Šiame Kvalifikacinių reikalavimų apraše vartojamos sąvokos atitinka reglamente (EB) Nr. Nr. 1005/2009, Lietuvos Respubliko</text:span><text:span text:style-name="T101">s švietimo įstatyme (Žin., 1991, Nr.<text:s/></text:span><text:a xlink:href="https://www.e-tar.lt/portal/lt/legalAct/TAR.9A3AD08EA5D0" office:target-frame-name="_blank" xlink:show="new"><text:span text:style-name="T102">23-593</text:span></text:a><text:span text:style-name="T103">; 2003, Nr.<text:s/></text:span><text:a xlink:href="https://www.e-tar.lt/portal/lt/legalAct/TAR.0546D91E9C63" office:target-frame-name="_blank" xlink:show="new"><text:span text:style-name="T104">63-2853</text:span></text:a><text:span text:style-name="T105">, 2011, Nr. 38-1840), Lietuvos Respu</text:span><text:span text:style-name="T106">blikos profesinio mokymo įstatyme (Žin., 1997, Nr.<text:s/></text:span><text:a xlink:href="https://www.e-tar.lt/portal/lt/legalAct/TAR.44FA08A7226F" office:target-frame-name="_blank" xlink:show="new"><text:span text:style-name="T107">98-2478</text:span></text:a><text:span text:style-name="T108">; 2007, Nr.<text:s/></text:span><text:a xlink:href="https://www.e-tar.lt/portal/lt/legalAct/TAR.520097AFEB05" office:target-frame-name="_blank" xlink:show="new"><text:span text:style-name="T109">43-1627</text:span></text:a><text:span text:style-name="T110">) vartojamas sąvokas.</text:span></text:p>
      <text:p text:style-name="P111"/>
      <text:p text:style-name="P112"><text:span text:style-name="T113">II</text:span><text:span text:style-name="T114">.<text:s/></text:span><text:span text:style-name="T115">Kvalifikaciniai reikalavimai darbų vadovams</text:span></text:p>
      <text:p text:style-name="P116"/>
      <text:p text:style-name="P117"><text:span text:style-name="T118">5</text:span><text:span text:style-name="T119">. Darbų vadovams nustatomi šie kvalifikaciniai reikalavimai:</text:span></text:p>
      <text:p text:style-name="P120"><text:span text:style-name="T121">5.1</text:span><text:span text:style-name="T122">. Darbų vadovas turi baigti mokymą pagal programą, parengtą atsižvelgiant į reikalavimus Darbų vadovų kompetencijai, nustatytus<text:s/></text:span><text:span text:style-name="T123">šių Kvalifikacinių reikalavimų aprašo 5.2 ir 5.3 punktuose, įgyti kvalifikaciją, reikalingą atlikti 2.4 punkte nurodytus darbus, ir turėti valstybės pripažintą kvalifikacijos pažymėjimą, suteikiantį teisę vadovauti OAM turinčios Šaldymo įrangos tvarkymo da</text:span><text:span text:style-name="T124">rbams;</text:span></text:p>
      <text:p text:style-name="P125"><text:span text:style-name="T126">5.2</text:span><text:span text:style-name="T127">. Darbų vadovas privalo žinoti:</text:span></text:p>
      <text:p text:style-name="P128"><text:span text:style-name="T129">5.2.1</text:span><text:span text:style-name="T130">. OAM poveikį stratosferos ozono sluoksniui, jo nykimo pasekmes aplinkai ir žmonių sveikatai;</text:span></text:p>
      <text:p text:style-name="P131"><text:span text:style-name="T132">5.2.2</text:span><text:span text:style-name="T133">. tarptautinių sutarčių, Europos Sąjungos ir Lietuvos Respublikos teisės aktų, reglamentuojančių OAM</text:span><text:span text:style-name="T134"><text:s/>tvarkymo reikalavimus (Monrealio Protokolo dėl ozono sluoksnį ardančių medžiagų, reglamento (EB) Nr. 1005/2009, LAND 50</text:span><text:span text:style-name="T135">‑2011 „Ozono sluoksnį ardančių medžiagų tvarkymo reikalavimai“, patvirtinto Lietuvos Respublikos aplinkos ministro 2011 m. liepos 1 d. į</text:span><text:span text:style-name="T136">sakymu Nr. D1-542 (Žin., 2011, Nr. 63-4058)), kitų su OAM turinčios šaldymo įrangos tvarkymu susijusių teisės aktų nuostatas:</text:span></text:p>
      <text:p text:style-name="P137"><text:span text:style-name="T138">5.2.2.1</text:span><text:span text:style-name="T139">. OAM ir šių medžiagų turinčių produktų (įrangos) naudojimo nutraukimo reikalavimus, nutraukimo grafiką šaldymo ir oro ko</text:span><text:span text:style-name="T140">ndicionavimo sektoriuje;</text:span></text:p>
      <text:p text:style-name="P141"><text:span text:style-name="T142">5.2.2.2</text:span><text:span text:style-name="T143">. OAM išmetimų į aplinką reglamentavimą, OAM nuotėkio mažinimo reikalavimus;</text:span></text:p>
      <text:p text:style-name="P144"><text:span text:style-name="T145">5.2.2.3</text:span><text:span text:style-name="T146">. OAM ir jų turinčių produktų ir įrangos tiekimo rinkai, importo ir eksporto reikalavimus;</text:span></text:p>
      <text:p text:style-name="P147"><text:span text:style-name="T148">5.2.2.4</text:span><text:span text:style-name="T149">. OAM ir šių medžiagų turinčio</text:span><text:span text:style-name="T150">s įrangos ženklinimą naudojimo ir vežimo tikslais;</text:span></text:p>
      <text:p text:style-name="P151"><text:span text:style-name="T152">5.2.2.5</text:span><text:span text:style-name="T153">. reikalavimus, nustatytus šaldymo įrangos tvarkymą vykdančių darbuotojų kvalifikacijai;</text:span></text:p>
      <text:p text:style-name="P154"><text:span text:style-name="T155">5.2.2.6</text:span><text:span text:style-name="T156">. OAM apskaitos ir ataskaitų Europos Komisijai ir nacionalinėms institucijoms pateikimo reikal</text:span><text:span text:style-name="T157">avimus;</text:span></text:p>
      <text:p text:style-name="P158"><text:span text:style-name="T159">5.2.2.7</text:span><text:span text:style-name="T160">. teisinę atsakomybę už aplinkos teršimą OAM;</text:span></text:p>
      <text:p text:style-name="P161"><text:span text:style-name="T162">5.2.2.8</text:span><text:span text:style-name="T163">. slėginių indų naudojimą ir tvarkymą reglamentuojančių teisės aktų reikalavimus, taikytinus Šaldymo įrangai;</text:span></text:p>
      <text:p text:style-name="P164"><text:span text:style-name="T165">5.2.2.9</text:span><text:span text:style-name="T166">. pavojingų atliekų tvarkymą reglamentuojančių teisės aktų<text:s/></text:span><text:span text:style-name="T167">reikalavimus (OAM ir jų turinčios Šaldymo įrangos atliekų tvarkymo, OAM sunaikinimo reikalavimus);</text:span></text:p>
      <text:p text:style-name="P168"><text:span text:style-name="T169">5.2.2.10</text:span><text:span text:style-name="T170">. darbuotojų saugos ir sveikatos reikalavimus dirbant su OAM turinčia Šaldymo įranga ir šaltnešiais, OAM šaltnešio saugojimui taikomus<text:s/></text:span><text:span text:style-name="T171">reikalavimus, priešgaisrinius reikalavimus, geros praktikos nuostatas pagal LT EN 378 „Šaldymo sistemos ir šilumos siurbliai. Saugos ir aplinkosauginiai reikalavimai“, kitų tarptautinių ir Lietuvos standartų, kitų Lietuvos Respublikos teisės aktų, taikytin</text:span><text:span text:style-name="T172">ų OAM turinčios Šaldymo įrangos tvarkymui, reikalavimus;</text:span></text:p>
      <text:p text:style-name="P173"><text:span text:style-name="T174">5.2.3</text:span><text:span text:style-name="T175">. OAM savybes (toksikologines, ekotoksikologines, fizikines ir chemines savybes, kaip degumas, sprogstamumas ir kt.), šaltnešio suderinamumą su kitomis medžiagomis, šaldymo proceso pagrind</text:span><text:span text:style-name="T176">us, Šaldymo įrangos sudėtines dalis, jų paskirtį ir veikimo principus, pavojaus ir rizikos faktorius, susietus su OAM ir OAM turinčios Šaldymo įrangos tvarkymu, taip pat saugaus elgesio su OAM principus ir reikalavimus; OAM patekimo į aplinką prevencijos i</text:span><text:span text:style-name="T177">r mažinimo būdus;</text:span></text:p>
      <text:p text:style-name="P178"><text:span text:style-name="T179">5.2.4</text:span><text:span text:style-name="T180">. OAM šaltnešio surinkimo iš įrangos, recirkuliacijos būdus ir naudojamą įrangą;</text:span></text:p>
      <text:p text:style-name="P181"><text:span text:style-name="T182">5.2.5</text:span><text:span text:style-name="T183">. OAM šaltnešio nuotėkio prevencijos priemones ir būdus;</text:span></text:p>
      <text:p text:style-name="P184"><text:span text:style-name="T185">5.2.6</text:span><text:span text:style-name="T186">. OAM turinčios Šaldymo įrangos eksploatacijos taisykles, galimo sutrikim</text:span><text:span text:style-name="T187">o ir avarinių gedimų priežastis ir šalinimo būdus;</text:span></text:p>
      <text:p text:style-name="P188"><text:span text:style-name="T189">5.3</text:span><text:span text:style-name="T190">. privalo mokėti:</text:span></text:p>
      <text:p text:style-name="P191"><text:span text:style-name="T192">5.3.1</text:span><text:span text:style-name="T193">. įvertinti, ar OAM turinti Šaldymo įranga tinka saugiai eksploatuoti, užtikrinti įrangos atitikimą darbuotojų saugos ir sveikatos, aplinkos apsaugos reikalavimams, ir užt</text:span><text:span text:style-name="T194">ikrinti jų vykdymą;</text:span></text:p>
      <text:p text:style-name="P195"><text:span text:style-name="T196">5.3.2</text:span><text:span text:style-name="T197">. planuoti būtinas priemones, užtikrinančias saugų OAM turinčios šaldymo įrangos tvarkymą, užkertančias kelią avarijoms ir mažinančias jų neigiamą poveikį žmonių sveikatai ir aplinkai;</text:span></text:p>
      <text:p text:style-name="P198"><text:span text:style-name="T199">5.3.3</text:span><text:span text:style-name="T200">. organizuoti</text:span><text:span text:style-name="T201"><text:s/></text:span><text:span text:style-name="T202">techniškai prižiūri</text:span><text:span text:style-name="T203">mos, remontuojamos Šaldymo įrangos, turinčios OAM, sutrikimų šalinimą, taip pat surenkamų iš įrangos ir recirkuliuojamų OAM tolesnį panaudojimą;</text:span></text:p>
      <text:p text:style-name="P204"><text:span text:style-name="T205">5.3.4</text:span><text:span text:style-name="T206">. organizuoti 5.3.2 punkte nurodytų reikalavimų vykdymą savo įmonėje;</text:span></text:p>
      <text:p text:style-name="P207"><text:span text:style-name="T208">5.3.5</text:span><text:span text:style-name="T209">. organizuoti Šaldymo į</text:span><text:span text:style-name="T210">rangos tvarkymo darbus, užtikrinant, kad būtų laikomasi darbuotojų saugos ir sveikatos, darbo higienos, elektros saugos, priešgaisrinės saugos, darbo su cheminėmis medžiagomis saugos reikalavimų.</text:span></text:p>
      <text:p text:style-name="P211"/>
      <text:p text:style-name="P212"><text:span text:style-name="T213">III</text:span><text:span text:style-name="T214">.<text:s/></text:span><text:span text:style-name="T215">Kvalifikaciniai reikalavimai darbuotojams</text:span></text:p>
      <text:p text:style-name="P216"/>
      <text:p text:style-name="P217"><text:span text:style-name="T218">6</text:span><text:span text:style-name="T219">. OAM turinčios Šaldymo įrangos techninę priežiūrą, remontą, šaltnešio surinkimą iš įrangos ir recirkuliaciją remonto metu arba išmontuojant įrangą (išskyrus atvejus, kai išmontuojantys OAM turinčią Šaldymo įrangą ir (arba) surenkantys OAM iš šios įran</text:span><text:span text:style-name="T220">gos Darbuotojai turi atitikti pavojingų atliekų tvarkymo specialistų kompetencijos reikalavimus pagal Lietuvos Respublikos atliekų tvarkymo įstatymą), patikrinimą pagal reglamento (EB) Nr. 1005/2009 reikalavimus vykdantiems Darbuotojams nustatomi šie kvali</text:span><text:span text:style-name="T221">fikaciniai reikalavimai:</text:span></text:p>
      <text:p text:style-name="P222"><text:span text:style-name="T223">6.1</text:span><text:span text:style-name="T224">. Darbuotojai privalo įgyti valstybės pripažintu pažymėjimu patvirtintą kvalifikaciją baigę pagrindinio arba tęstinio profesinio mokymo programą, į kurią įtrauktas mokymo programos modulis, parengtas atsižvelgiant į nustatytus</text:span><text:span text:style-name="T225"><text:s/>šių Kvalifikacinių reikalavimų 6.3 ir 6.4 punktuose Darbuotojų kompetencijos reikalavimus (toliau – darbo su OAM turinčia įranga mokymo programa);</text:span></text:p>
      <text:p text:style-name="P226"><text:span text:style-name="T227">6.2</text:span><text:span text:style-name="T228">. asmenys, kurie įgijo profesinę kvalifikaciją pagrindinio arba tęstinio profesinio mokymo įstaigose<text:s/></text:span><text:span text:style-name="T229">arba aukštesnįjį ar aukštąjį techninį išsilavinimą, tačiau į mokymo programas, kurias jie išklausė, nebuvo įtrauktas darbo su OAM turinčia įranga mokymo programos modulis, privalo papildomai baigti mokymą pagal darbo su OAM turinčia įranga mokymo programą,</text:span><text:span text:style-name="T230"><text:s/>įgyti kvalifikaciją, reikalingą atlikti 2.1–2.3 punktuose nurodytus darbus, ir turėti valstybės pripažintą kvalifikacijos pažymėjimą, suteikiantį teisę Darbuotojams techniškai prižiūrėti, remontuoti ir tikrinti OAM turinčią Šaldymo įrangą.</text:span></text:p>
      <text:p text:style-name="P231"><text:span text:style-name="T232">Jei pirmojoje šio punkto pastraipoje nurodyti asmenys turi ne mažesnę negu vienerių metų darbo patirtį Šaldymo įrangos techninės priežiūros ir remonto srityje, jie turi teisę pasirengti egzaminams savarankiškai ir, vadovaujantis Lietuvos Respublikos neform</text:span><text:span text:style-name="T233">aliojo suaugusiųjų švietimo įstatymo (Žin., 1998, Nr.<text:s/></text:span><text:a xlink:href="https://www.e-tar.lt/portal/lt/legalAct/TAR.CE3B174CA7E6" office:target-frame-name="_blank" xlink:show="new"><text:span text:style-name="T234">66-1909</text:span></text:a><text:span text:style-name="T235">) 11 straipsnio 5 punktu, laikyti egzaminą eksterno būdu;</text:span></text:p>
      <text:p text:style-name="P236"><text:span text:style-name="T237">6.3</text:span><text:span text:style-name="T238">. Darbuotojai privalo žinoti:</text:span></text:p>
      <text:p text:style-name="P239"><text:span text:style-name="T240">6.3.1</text:span><text:span text:style-name="T241">. OAM poveikį<text:s/></text:span><text:span text:style-name="T242">stratosferos ozono sluoksniui, jo nykimo pasekmes aplinkai ir žmonių sveikatai;</text:span></text:p>
      <text:p text:style-name="P243"><text:span text:style-name="T244">6.3.2</text:span><text:span text:style-name="T245">. teisinį OAM ir jas turinčios įrangos naudojimo reglamentavimą:</text:span></text:p>
      <text:p text:style-name="P246"><text:span text:style-name="T247">6.3.2.1</text:span><text:span text:style-name="T248">. tarptautinį, Europos Sąjungos, nacionalinį OAM reglamentavimą (Monrealio Protokolo, reglame</text:span><text:span text:style-name="T249">nto (EB) 1005/2009 reikalavimai, LAND 50</text:span><text:span text:style-name="T250">‑2011 „Ozono sluoksnį ardančių medžiagų tvarkymo reikalavimai“):</text:span></text:p>
      <text:p text:style-name="P251"><text:span text:style-name="T252">6.3.2.1.1</text:span><text:span text:style-name="T253">. OAM ir turinčios OAM Šaldymo įrangos tiekimo rinkai, importo ir eksporto reikalavimus, OAM naudojimo Šaldymo įrangai remontuoti ar techniš</text:span><text:span text:style-name="T254">kai prižiūrėti nutraukimo grafiką;</text:span></text:p>
      <text:p text:style-name="P255"><text:span text:style-name="T256">6.3.2.1.2</text:span><text:span text:style-name="T257">. OAM išmetimų reglamentavimą, OAM nuotėkio mažinimo reikalavimus;</text:span></text:p>
      <text:p text:style-name="P258"><text:span text:style-name="T259">6.3.2.1.3</text:span><text:span text:style-name="T260">. OAM ir jų turinčios įrangos atliekų tvarkymo, OAM sunaikinimo reikalavimus;</text:span></text:p>
      <text:p text:style-name="P261"><text:span text:style-name="T262">6.3.2.1.4</text:span><text:span text:style-name="T263">. OAM apskaitos ir ataskaitų Europos<text:s/></text:span><text:span text:style-name="T264">Komisijai ir nacionalinėms institucijoms pateikimo reikalavimus;</text:span></text:p>
      <text:p text:style-name="P265"><text:span text:style-name="T266">6.3.2.2</text:span><text:span text:style-name="T267">. teisinę atsakomybę už aplinkos teršimą OAM;</text:span></text:p>
      <text:p text:style-name="P268"><text:span text:style-name="T269">6.3.2.3</text:span><text:span text:style-name="T270">. darbuotojų saugos ir sveikatos, aplinkos apsaugos, priešgaisrinės saugos, darbo higienos reikalavimus dirbant su<text:s/></text:span><text:span text:style-name="T271">Šaldymo įranga ir šaltnešiais;</text:span></text:p>
      <text:p text:style-name="P272"><text:span text:style-name="T273">6.3.2.4</text:span><text:span text:style-name="T274">. OAM šaltnešių laikymo talpoms taikomus reikalavimus, nustatytus siekiant užkirsti kelią šių medžiagų patekimui į aplinką; slėginių indų naudojimą ir tvarkymą reglamentuojančių teisės aktų reikalavimus, taikytinus</text:span><text:span text:style-name="T275"><text:s/>Šaldymo įrangai ir OAM laikymo talpoms;</text:span></text:p>
      <text:p text:style-name="P276"><text:span text:style-name="T277">6.3.2.5</text:span><text:span text:style-name="T278">. OAM ženklinimą, įskaitant ženklinimą vežimo tikslais;</text:span></text:p>
      <text:p text:style-name="P279"><text:span text:style-name="T280">6.3.3</text:span><text:span text:style-name="T281">. geros praktikos nuostatas pagal LT EN 378 „Šaldymo sistemos ir šilumos siurbliai. Saugos ir aplinkosauginiai reikalavimai“, bandymų dėl</text:span><text:span text:style-name="T282"><text:s/>nuotėkio pagal LST EN 378 „Šaldymo sistemos ir šilumos siurbliai. Saugos ir aplinkosauginiai reikalavimai“ vykdymo reikalavimus;<text:s/></text:span></text:p>
      <text:p text:style-name="P283"><text:span text:style-name="T284">6.3.4</text:span><text:span text:style-name="T285">. OAM šaltnešių savybes, saugaus elgesio su OAM būdus ir priemones:</text:span></text:p>
      <text:p text:style-name="P286"><text:span text:style-name="T287">6.3.4.1</text:span><text:span text:style-name="T288">. šaltnešio rūšis (medžiagos, mišiniai,</text:span><text:span text:style-name="T289"><text:s/>azeotropiniai ir neazeotropiniai mišiniai);</text:span></text:p>
      <text:p text:style-name="P290"><text:span text:style-name="T291">6.3.4.2</text:span><text:span text:style-name="T292">. šaltnešių savybes (fizikinės ir cheminės savybės, t. y. degumas, sprogstamumas ir kt., toksikologinės, ekotoksikologinės savybės), klasifikavimą ir ženklinimą;</text:span></text:p>
      <text:p text:style-name="P293"><text:span text:style-name="T294">6.3.4.3</text:span><text:span text:style-name="T295">. OAM identifikavimo būdus;</text:span></text:p>
      <text:p text:style-name="P296"><text:span text:style-name="T297">6.3.4.4</text:span><text:span text:style-name="T298">. OAM šaltnešių suderinamumą su tepalais;</text:span></text:p>
      <text:p text:style-name="P299"><text:span text:style-name="T300">6.3.4.5</text:span><text:span text:style-name="T301">. kaip saugiai tvarkyti (saugoti, surinkti iš įrangos, recirkuliuoti, naudoti) OAM šaltnešį; techninius ir aplinkos apsaugos aspektus naudojant ir pakeičiant OAM šaltnešius;</text:span></text:p>
      <text:p text:style-name="P302"><text:span text:style-name="T303">6.3.5</text:span><text:span text:style-name="T304">. šald</text:span><text:span text:style-name="T305">ymo technologiją (procesą, įrangą ir jos veikimą):</text:span></text:p>
      <text:p text:style-name="P306"><text:span text:style-name="T307">6.3.5.1</text:span><text:span text:style-name="T308">. pagrindinius šaldymo proceso principus, ciklus, šaltnešių temperatūros – slėgio priklausomybę;</text:span></text:p>
      <text:p text:style-name="P309"><text:span text:style-name="T310">6.3.5.2</text:span><text:span text:style-name="T311">. Šaldymo įrangos sudėtines dalis, jų paskirtį ir veikimo principus;</text:span></text:p>
      <text:p text:style-name="P312"><text:span text:style-name="T313">6.3.5.3</text:span><text:span text:style-name="T314">. kaip d</text:span><text:span text:style-name="T315">irbti su vakuuminiais siurbliais, šaltnešio surinkimo, recirkuliacijos įranga;</text:span></text:p>
      <text:p text:style-name="P316"><text:span text:style-name="T317">6.3.5.4</text:span><text:span text:style-name="T318">. slėgio matavimo būdus, matavimo rezultatų analizės pagrindus;</text:span></text:p>
      <text:p text:style-name="P319"><text:span text:style-name="T320">6.3.5.5</text:span><text:span text:style-name="T321">. šaldymo sistemos tinkamo ištuštinimo protokolą;</text:span></text:p>
      <text:p text:style-name="P322"><text:span text:style-name="T323">6.3.5.6</text:span><text:span text:style-name="T324">. drėgmės matavimo ir šalinimo</text:span><text:span text:style-name="T325"><text:s/>būdus;</text:span></text:p>
      <text:p text:style-name="P326"><text:span text:style-name="T327">6.3.5.7</text:span><text:span text:style-name="T328">. problemų, susijusių su teisingu Šaldymo įrangos komponentų instaliavimu, sprendimo būdus;</text:span></text:p>
      <text:p text:style-name="P329"><text:span text:style-name="T330">6.3.5.8</text:span><text:span text:style-name="T331">. šaltnešių valymo procedūras;</text:span></text:p>
      <text:p text:style-name="P332"><text:span text:style-name="T333">6.3.5.9</text:span><text:span text:style-name="T334">. šaldymo sistemų užpildymo šaltnešiu saugius būdus;</text:span></text:p>
      <text:p text:style-name="P335"><text:span text:style-name="T336">6.3.6</text:span><text:span text:style-name="T337">. OAM turinčių Šaldymo įrang</text:span><text:span text:style-name="T338">os eksploatavimo ir techninės priežiūros, remonto taisykles ir procedūras, šios įrangos sutrikimo ir avarinių gedimų priežastis ir šalinimo būdus:</text:span></text:p>
      <text:p text:style-name="P339"><text:span text:style-name="T340">6.3.6.1</text:span><text:span text:style-name="T341">. OAM šaltnešio nuotėkio prevencijos priemones ir būdus:</text:span></text:p>
      <text:p text:style-name="P342"><text:span text:style-name="T343">6.3.6.1.1</text:span><text:span text:style-name="T344">. Šaldymo įrangos patikrinimo do</text:span><text:span text:style-name="T345">kumentacijos tvarkymą, įrangos žymėjimo reikalavimus;</text:span></text:p>
      <text:p text:style-name="P346"><text:span text:style-name="T347">6.3.6.1.2</text:span><text:span text:style-name="T348">. Šaldymo įrangos hermetiškumo užtikrinimo ir nuotėkio nustatymo pagrindus, reikalavimus Šaldymo įrangos hermetiškumui;</text:span></text:p>
      <text:p text:style-name="P349"><text:span text:style-name="T350">6.3.6.1.3</text:span><text:span text:style-name="T351">. nuotėkio tikrinimo aplinkybes, tikrinimo būdus<text:s/></text:span><text:span text:style-name="T352">(įvairių nuotėkio tikrinimo prietaisų darbo principai, tikrinimas tepale, naudojant tepaluose tirpius dažus, UV lempos, ultragarso elektroniniai detektoriai ir kt.), skelbiamą ir praktinį nuotėkio nustatymo prietaisų jautrumą;</text:span></text:p>
      <text:p text:style-name="P353"><text:span text:style-name="T354">6.3.6.1.4</text:span><text:span text:style-name="T355">. potencialaus O</text:span><text:span text:style-name="T356">AM nuotėkio iš naudojamos ar remontuojamos įrangos atsiradimo priežastis ir vietas; normatyvinį (leistiną) nuotėkį (%);</text:span></text:p>
      <text:p text:style-name="P357"><text:span text:style-name="T358">6.3.6.1.5</text:span><text:span text:style-name="T359">. Šaldymo įrangos, turinčios OAM, testavimo procedūras, nuotėkio mažinimo ir šalinimo būdus;</text:span></text:p>
      <text:p text:style-name="P360"><text:span text:style-name="T361">6.3.6.1.6</text:span><text:span text:style-name="T362">. geriausias<text:s/></text:span><text:span text:style-name="T363">technologijas ir geriausią aplinkos apsaugos praktiką OAM nuotėkiui išvengti ar mažinti;</text:span></text:p>
      <text:p text:style-name="P364"><text:span text:style-name="T365">6.3.6.2</text:span><text:span text:style-name="T366">. OAM surinkimo iš įrangos pagrindus:</text:span></text:p>
      <text:p text:style-name="P367"><text:span text:style-name="T368">6.3.6.2.1</text:span><text:span text:style-name="T369">. šaltnešio surinkimo iš įrangos principus ir būdus (pasyvus ir aktyvus, kiti būdai), priemones ir įrangą</text:span><text:span text:style-name="T370">, naudojamą saugiai atlikti šį darbą, užtikrinant kiek galima mažesnį šių medžiagų išsiskyrimą į aplinką;</text:span></text:p>
      <text:p text:style-name="P371"><text:span text:style-name="T372">6.3.6.2.2</text:span><text:span text:style-name="T373">. OAM šaltnešio surinkimo iš įrangos atlikimą, proceso parametrų reikalavimus, šaltnešio surinkimo standartus, įskaitant surinkto šaltneš</text:span><text:span text:style-name="T374">io kokybės nustatymo būdus ir šio šaltnešio panaudojimo galimybes, šaltnešio sunaikinimo reikalavimus;</text:span></text:p>
      <text:p text:style-name="P375"><text:span text:style-name="T376">6.3.6.3</text:span><text:span text:style-name="T377">. šaltnešio recirkuliacijos pagrindus:</text:span></text:p>
      <text:p text:style-name="P378"><text:span text:style-name="T379">6.3.6.3.1</text:span><text:span text:style-name="T380">. recirkuliacijos principus ir būdus, naudojamą įrangą, proceso atlikimą, reikalaujamus pr</text:span><text:span text:style-name="T381">oceso parametrus ir jų nustatymą, šaltnešio recirkuliacijos standartus, recirkuliuoto šaltnešio kokybės standartus, kokybės nustatymo būdus;</text:span></text:p>
      <text:p text:style-name="P382"><text:span text:style-name="T383">6.3.6.3.2</text:span><text:span text:style-name="T384">. recirkuliuoto šaltnešio panaudojimo galimybes; Lietuvoje veikiančias įmones, kurios surenka iš įrang</text:span><text:span text:style-name="T385">os ir (ar) recirkuliuoja šaltnešį;</text:span></text:p>
      <text:p text:style-name="P386"><text:span text:style-name="T387">6.3.6.4</text:span><text:span text:style-name="T388">. kaip pertvarkyti Šaldymo įrangą, pritaikant alternatyviam, ne OAM, šaltnešiui:</text:span></text:p>
      <text:p text:style-name="P389"><text:span text:style-name="T390">6.3.6.4.1</text:span><text:span text:style-name="T391">. Šaldymo įrangos pertvarkymo atvejus, pertvarkymo būdus ir pagrindines procedūras, naudojamą įrangą, proceso parame</text:span><text:span text:style-name="T392">trus;</text:span></text:p>
      <text:p text:style-name="P393"><text:span text:style-name="T394">6.3.6.4.2</text:span><text:span text:style-name="T395">. alternatyvaus šaltnešio parinkimo kriterijus (toksiškumas, cheminis patvarumas, ozono sluoksnį ardančios savybės, šiltnamio efekto rodikliai, degumas, suderinamumas su tepalais ir kitomis medžiagomis, kiti kriterijai);</text:span></text:p>
      <text:p text:style-name="P396"><text:span text:style-name="T397">6.3.7</text:span><text:span text:style-name="T398">. Š</text:span><text:span text:style-name="T399">aldymo įrangos, turinčios OAM, saugaus išmontavimo pagrindus:</text:span></text:p>
      <text:p text:style-name="P400"><text:span text:style-name="T401">6.3.7.1</text:span><text:span text:style-name="T402">. pagrindines stadijas ir procedūras išmontuojant įrangą (šaltnešio ir putplasčio identifikavimas, Šaldymo įrangos saugus atjungimas, šaltnešio ir tepalo pašalinimas ir nuotėkio surinki</text:span><text:span text:style-name="T403">mas), OAM tolesnį tvarkymą;</text:span></text:p>
      <text:p text:style-name="P404"><text:span text:style-name="T405">6.3.7.2</text:span><text:span text:style-name="T406">. pagrindinius potencialius OAM išsiskyrimo procesus, vietas ir išardymo stadijas, kuriose gali išsiskirti OAM išmontuojant įrangą;</text:span></text:p>
      <text:p text:style-name="P407"><text:span text:style-name="T408">6.3.7.3</text:span><text:span text:style-name="T409">. pašalinto šaltnešio ir tepalo apskaitos tvarkymą (įrašai apie šaltnešio<text:s/></text:span><text:span text:style-name="T410">tipą, kiekį, tolesnę paskirtį, transportavimo būdą), Šaldymo įrangos žurnalo (paso) tvarkymą;</text:span></text:p>
      <text:p text:style-name="P411"><text:span text:style-name="T412">6.3.8</text:span><text:span text:style-name="T413">. netinkamų naudoti OAM ir jų turinčios Šaldymo įrangos (stacionariosios ir mobiliosios) atliekų tvarkymo pagrindinius reikalavimus, įskaitant:</text:span></text:p>
      <text:p text:style-name="P414"><text:span text:style-name="T415">6.3.8.1</text:span><text:span text:style-name="T416">. pagrindinius atliekų pervežimo reikalavimus (Bazelio konvencijos dėl pavojingų atliekų tarpvalstybinio vežimo ir jų šalinimo kontrolės nuostatas, 2006 m. birželio 14 d. Europos Parlamento ir Tarybos reglamento (EB) Nr. 1013/2006 dėl atliekų vežimo Euro</text:span><text:span text:style-name="T417">pos Bendrijos viduje, į Bendriją ir iš jos priežiūros ir kontrolės (OL 2006 L 190, p. 1) reikalavimus);</text:span></text:p>
      <text:p text:style-name="P418"><text:span text:style-name="T419">6.3.8.2</text:span><text:span text:style-name="T420">. OAM atliekų saugojimą, ženklinimą;</text:span></text:p>
      <text:p text:style-name="P421"><text:span text:style-name="T422">6.3.8.3</text:span><text:span text:style-name="T423">. OAM iš putplasčių, pagamintų naudojant šias medžiagas, surinkimą;</text:span></text:p>
      <text:p text:style-name="P424"><text:span text:style-name="T425">6.4</text:span><text:span text:style-name="T426">. Darbuotojai<text:s/></text:span><text:span text:style-name="T427">privalo mokėti:</text:span></text:p>
      <text:p text:style-name="P428"><text:span text:style-name="T429">6.4.1</text:span><text:span text:style-name="T430">. tinkamai paženklinti OAM laikymo talpas, įskaitant ženklinimą vežimo tikslais, patikrinti talpų tinkamumą saugiam OAM laikymui;</text:span></text:p>
      <text:p text:style-name="P431"><text:span text:style-name="T432">6.4.2</text:span><text:span text:style-name="T433">. saugiai suremontuoti OAM turinčią Šaldymo įrangą, atlikti OAM surinkimą iš įrangos, recirkul</text:span><text:span text:style-name="T434">iaciją, šaldymo sistemos patikrinimą dėl nuotėkio, nustatyti nuotėkį bei jį pašalinti; užtikrinti, kad šaldymo sistema atitiktų standartų darbuotojų saugos ir sveikatos, aplinkos apsaugos reikalavimus; įvertinti įrangos atitiktį techninės dokumentacijos nu</text:span><text:span text:style-name="T435">statytiems reikalavimams; pažymėti patikrinimo rezultatus Stacionariosios šaldymo įrangos žurnale (pase);</text:span></text:p>
      <text:p text:style-name="P436"><text:span text:style-name="T437">6.4.3</text:span><text:span text:style-name="T438">. saugiai pertvarkyti OAM įrangą, pritaikant kitam alternatyviam šaltnešiui;</text:span></text:p>
      <text:p text:style-name="P439"><text:span text:style-name="T440">6.4.4</text:span><text:span text:style-name="T441">. naudotis Šaldymo įrangos priežiūrai, remontui, išmont</text:span><text:span text:style-name="T442">avimui, šaltnešio surinkimui, recirkuliacijai skirta įranga, užtikrinant minimalų OAM išsiskyrimą į aplinką;<text:s/></text:span></text:p>
      <text:p text:style-name="P443"><text:span text:style-name="T444">6.4.5</text:span><text:span text:style-name="T445">. šalinti OAM turinčios Šaldymo įrangos veikimo sutrikimus ir išvengti avarinių gedimų, OAM išmetimo į aplinką;</text:span></text:p>
      <text:p text:style-name="P446"><text:span text:style-name="T447">6.4.6</text:span><text:span text:style-name="T448">. saugoti OAM la</text:span><text:span text:style-name="T449">ikantis priešgaisrinės saugos ir slėginių indų saugojimo reikalavimų, atsižvengiant į cheminių medžiagų suderinamumą.</text:span></text:p>
      <text:p text:style-name="P450"><text:span text:style-name="T451">7</text:span><text:span text:style-name="T452">. Techniškai prižiūrintiems, remontuojantiems tik Mažo galingumo šaldymo įrangą, turinčią OAM, ir atliekantiems šaltnešio surinki</text:span><text:span text:style-name="T453">mą šios įrangos remonto metu Darbuotojams nustatomi šie kvalifikaciniai reikalavimai:</text:span></text:p>
      <text:p text:style-name="P454"><text:span text:style-name="T455">7.1</text:span><text:span text:style-name="T456">. šie Darbuotojai turi turėti šio Kvalifikacinių reikalavimų aprašo 7.2 punkte nurodytas žinias ir 7.3 punkte nurodytus įgūdžius.</text:span></text:p>
      <text:p text:style-name="P457">Įmonės vadovas ar jo įgaliotas asmuo, taip pat individualiai dirbantis asmuo užtikrina, kad 7 punkte nurodytus darbus atliekantys Darbuotojai būtų tinkamai apmokyti arba instruktuoti. Kontrolę vykdančių įgaliotų institucijų atstovams pareikalavus, pateikiami dokumentai, įrodantys, kad Darbuotojai tinkamai apmokyti arba instruktuoti.</text:p>
      <text:p text:style-name="P458"><text:span text:style-name="T459">Laikoma, kad šie Darbuotojai atitinka kvalifikacinius reikalavimus, jei jie turi 6.1 arba 6.2 punktuose nurodytą valstybės pripažįstamą kvalifikacijos pažymėjimą; jiems nebūtinas šio punkto antrojoje pastraipoje<text:s/></text:span><text:span text:style-name="T460">nurodytas apmokymas arba instruktavimas;</text:span></text:p>
      <text:p text:style-name="P461"><text:span text:style-name="T462">7.2</text:span><text:span text:style-name="T463">. šie Darbuotojai privalo žinoti:</text:span></text:p>
      <text:p text:style-name="P464"><text:span text:style-name="T465">7.2.1</text:span><text:span text:style-name="T466">. OAM poveikį stratosferos ozono sluoksniui, jo nykimo pasekmes aplinkai ir žmonių sveikatai;</text:span></text:p>
      <text:p text:style-name="P467"><text:span text:style-name="T468">7.2.2</text:span><text:span text:style-name="T469">. teisinį OAM ir jas turinčios įrangos naudojimo reglamentavimą,</text:span><text:span text:style-name="T470"><text:s/>standartus ir normatyvus:</text:span></text:p>
      <text:p text:style-name="P471"><text:span text:style-name="T472">7.2.2.1</text:span><text:span text:style-name="T473">. Monrealio protokolo dėl medžiagų, ardančių ozono sluoksnį, reglamento (EB) Nr. 1005/2009 reikalavimus, LAND 50</text:span><text:span text:style-name="T474">‑2011 „Ozono sluoksnį ardančių medžiagų tvarkymo reikalavimai“ nuostatas:</text:span></text:p>
      <text:p text:style-name="P475"><text:span text:style-name="T476">7.2.2.1.1</text:span><text:span text:style-name="T477">. OAM ir jų turinčių pr</text:span><text:span text:style-name="T478">oduktų (įrangos) naudojimo nutraukimo grafiką šaldymo ir oro kondicionavimo sektoriuje;</text:span></text:p>
      <text:p text:style-name="P479"><text:span text:style-name="T480">7.2.2.1.2</text:span><text:span text:style-name="T481">. OAM nuotėkio mažinimo reikalavimus ir nuotėkio mažinimo būdus;</text:span></text:p>
      <text:p text:style-name="P482"><text:span text:style-name="T483">7.2.2.1.3</text:span><text:span text:style-name="T484">. prekybos OAM ir jų turinčiais produktais ir įranga reikalavimus;</text:span></text:p>
      <text:p text:style-name="P485"><text:span text:style-name="T486">7.2.2.</text:span><text:span text:style-name="T487">2</text:span><text:span text:style-name="T488">. OAM bei jų turinčios įrangos atliekų tvarkymo ir sunaikinimo reikalavimus;</text:span></text:p>
      <text:p text:style-name="P489"><text:span text:style-name="T490">7.2.2.3</text:span><text:span text:style-name="T491">. teisinę atsakomybę už aplinkos teršimą;</text:span></text:p>
      <text:p text:style-name="P492"><text:span text:style-name="T493">7.2.2.4</text:span><text:span text:style-name="T494">. darbuotojų saugos ir sveikatos reikalavimus dirbant su Šaldymo įranga ir šaltnešiais, priešgaisrinius reikalav</text:span><text:span text:style-name="T495">imus;</text:span></text:p>
      <text:p text:style-name="P496"><text:span text:style-name="T497">7.2.2.5</text:span><text:span text:style-name="T498">. geros praktikos nuostatas pagal LT EN 378 „Šaldymo sistemos ir šilumos siurbliai. Saugos ir aplinkosauginiai reikalavimai“ ir kitus standartus, taikomus mažo galingumo šaldymo įrangai, turinčiai OAM;</text:span></text:p>
      <text:p text:style-name="P499"><text:span text:style-name="T500">7.2.2.6</text:span><text:span text:style-name="T501">. šaldymo technologijos pa</text:span><text:span text:style-name="T502">grindus (pagrindinius šaldymo proceso principus, ciklus, šaltnešius, temperatūros – slėgio priklausomybę);</text:span></text:p>
      <text:p text:style-name="P503"><text:span text:style-name="T504">7.2.2.7</text:span><text:span text:style-name="T505">. šaldymo procesą, Šaldymo įrangos komponentus ir veikimo principus, mažo galingumo šaldymo įrangos specifiką;</text:span></text:p>
      <text:p text:style-name="P506"><text:span text:style-name="T507">7.2.2.8</text:span><text:span text:style-name="T508">. darbo su vakuu</text:span><text:span text:style-name="T509">miniais siurbliais, šaltnešio surinkimo ir (ar) recirkuliacijos įranga pagrindus;</text:span></text:p>
      <text:p text:style-name="P510"><text:span text:style-name="T511">7.2.2.9</text:span><text:span text:style-name="T512">. slėgio matavimo, matavimo rezultatų analizės pagrindus;</text:span></text:p>
      <text:p text:style-name="P513"><text:span text:style-name="T514">7.2.2.10</text:span><text:span text:style-name="T515">. drėgmės matavimo ir šalinimo būdus;</text:span></text:p>
      <text:p text:style-name="P516"><text:span text:style-name="T517">7.2.2.11</text:span><text:span text:style-name="T518">. mažo galingumo šaldymo įrangos užpildymo<text:s/></text:span><text:span text:style-name="T519">OAM šaltnešiais saugius būdus;</text:span></text:p>
      <text:p text:style-name="P520"><text:span text:style-name="T521">7.2.2.12</text:span><text:span text:style-name="T522">. OAM savybes, saugaus elgesio su OAM būdus ir priemones:</text:span></text:p>
      <text:p text:style-name="P523"><text:span text:style-name="T524">7.2.2.12.1</text:span><text:span text:style-name="T525">. šaltnešio rūšis (medžiagos, mišiniai, azeotropiniai ir neazeotropiniai mišiniai);</text:span></text:p>
      <text:p text:style-name="P526"><text:span text:style-name="T527">7.2.2.12.2</text:span><text:span text:style-name="T528">. šaltnešių savybes (fizikinės ir cheminės<text:s/></text:span><text:span text:style-name="T529">savybės, t. y. degumas, sprogstamumas ir kt., toksikologinės, ekotoksikologinės savybės), klasifikavimą ir ženklinimą, įskaitant ženklinimą vežimo tikslais;</text:span></text:p>
      <text:p text:style-name="P530"><text:span text:style-name="T531">7.2.2.12.3</text:span><text:span text:style-name="T532">. OAM identifikavimo būdus;</text:span></text:p>
      <text:p text:style-name="P533"><text:span text:style-name="T534">7.2.2.12.4</text:span><text:span text:style-name="T535">. OAM šalnešių suderinamumą su tepalais;</text:span></text:p>
      <text:p text:style-name="P536"><text:span text:style-name="T537">7.2.2.12.5</text:span><text:span text:style-name="T538">. saugų šaltnešio tvarkymą (vežimą, OAM šaltnešių laikymo talpoms keliamus reikalavimus, taikomus siekiant užkirsti kelią šių medžiagų patekimui į aplinką, OAM šaltnešio surinkimą iš įrangos, surinkto šaltnešio tolimesnį naudojimą, šalinimą); t</text:span><text:span text:style-name="T539">echninius ir aplinkos apsaugos aspektus naudojant ir pakeičiant OAM šaltnešius, darbo su šaltnešiu saugos reikalavimus;</text:span></text:p>
      <text:p text:style-name="P540"><text:span text:style-name="T541">7.2.2.13</text:span><text:span text:style-name="T542">. OAM turinčios Mažo galingumo šaldymo įrangos eksploatacijos, remonto bei techninės priežiūros taisykles, šios įrangos su</text:span><text:span text:style-name="T543">trikimo ir avarinių gedimų priežastis ir šalinimo būdus;</text:span></text:p>
      <text:p text:style-name="P544"><text:span text:style-name="T545">7.2.2.14</text:span><text:span text:style-name="T546">. šaltnešio nuotėkio prevencijos priemones, nuotėkio tikrinimo aplinkybes ir būdus (įvairių nuotėkio tikrinimo prietaisų darbo principai, tikrinimas tepale, naudojant tepaluose tirpius da</text:span><text:span text:style-name="T547">žus, UV lempos, ultragarso elektroniniai detektoriai ir kt.), potencialius OAM išsiskyrimo procesus, vietas, naudojant ir remontuojant Mažo galingumo įrangą;</text:span></text:p>
      <text:p text:style-name="P548"><text:span text:style-name="T549">7.2.2.15</text:span><text:span text:style-name="T550">. nuotėkio mažinimo ir šalinimo būdus, geriausią turimą technologiją ir geriausią apli</text:span><text:span text:style-name="T551">nkos apsaugos praktiką OAM nuotėkiui išvengti ar mažinti;</text:span></text:p>
      <text:p text:style-name="P552"><text:span text:style-name="T553">7.2.2.16</text:span><text:span text:style-name="T554">. OAM surinkimo iš įrangos, recirkuliacijos principus ir būdus; įrangą ir priemones, naudojamas saugiai atlikti šiuos darbus, užtikrinant kiek galima mažesnį šių medžiagų išsiskyrimą į a</text:span><text:span text:style-name="T555">plinką, įskaitant:</text:span></text:p>
      <text:p text:style-name="P556"><text:span text:style-name="T557">7.2.2.16.1</text:span><text:span text:style-name="T558">. surinkto iš įrangos šaltnešio naudojimo galimybes;</text:span></text:p>
      <text:p text:style-name="P559"><text:span text:style-name="T560">7.2.2.16.2</text:span><text:span text:style-name="T561">. Lietuvoje veikiančias įmones, kurios surenka iš įrangos ir (ar) recirkuliuoja šaltnešį;</text:span></text:p>
      <text:p text:style-name="P562"><text:span text:style-name="T563">7.2.2.17</text:span><text:span text:style-name="T564">. Mažo galingumo šaldymo įrangos pritaikymo<text:s/></text:span><text:span text:style-name="T565">alternatyviam, ne OAM, šaltnešiui pagrindines procedūras, naudojamą įrangą, proceso parametrus, alternatyvaus šaltnešio parinkimo kriterijus;</text:span></text:p>
      <text:p text:style-name="P566"><text:span text:style-name="T567">7.2.2.18</text:span><text:span text:style-name="T568">. pavojingų atliekų tvarkymo reikalavimus, taikytinus netinkamų naudoti OAM ir jų turinčios Šaldymo įr</text:span><text:span text:style-name="T569">angos atliekų tvarkymui, įskaitant OAM atliekų saugojimą, ženklinimą, putplasčių, pagamintų naudojant OAM, atliekų tvarkymą;</text:span></text:p>
      <text:p text:style-name="P570"><text:span text:style-name="T571">7.3</text:span><text:span text:style-name="T572">. šie Darbuotojai privalo mokėti:</text:span></text:p>
      <text:p text:style-name="P573"><text:span text:style-name="T574">7.3.1</text:span><text:span text:style-name="T575">. saugiai aptarnauti ir remontuoti Mažo galingumo šaldymo įrangą, turinčią OAM,</text:span><text:span text:style-name="T576"><text:s/>šalinti įrenginių sutrikimus, dėl kurių galimas OAM išmetimas į aplinką;</text:span></text:p>
      <text:p text:style-name="P577"><text:span text:style-name="T578">7.3.2</text:span><text:span text:style-name="T579">. tinkamai paženklinti OAM laikymo talpas, įskaitant ženklinimą vežimo tikslais; saugoti OAM laikantis priešgaisrinės saugos, slėginių indų saugojimo reikalavimus ir atsižve</text:span><text:span text:style-name="T580">lgiant į cheminių medžiagų suderinamumą;</text:span></text:p>
      <text:p text:style-name="P581"><text:span text:style-name="T582">7.3.3</text:span><text:span text:style-name="T583">. saugiai atlikti OAM surinkimą iš įrangos, nustatyti nuotėkį bei jį pašalinti; užtikrinti, kad šaldymo sistema atitiktų standartų sveikatos, saugos, aplinkos apsaugos reikalavimus;</text:span></text:p>
      <text:p text:style-name="P584"><text:span text:style-name="T585">7.3.4</text:span><text:span text:style-name="T586">. saugiai pertv</text:span><text:span text:style-name="T587">arkyti OAM turinčią mažo galingumo šaldymo įrangą, pritaikant kitam alternatyviam šaltnešiui;</text:span></text:p>
      <text:p text:style-name="P588"><text:span text:style-name="T589">7.3.5</text:span><text:span text:style-name="T590">. naudotis Šaldymo įrangos priežiūrai, remontui, išmontavimui, šaltnešio surinkimui skirta įranga, užtikrinant minimalų OAM išsiskyrimą į aplinką;</text:span></text:p>
      <text:p text:style-name="P591"><text:span text:style-name="T592">7.3.6</text:span><text:span text:style-name="T593">. šalinti OAM turinčios Šaldymo įrangos sutrikimus ir išvengti avarinių gedimų, OAM išmetimo į aplinką.</text:span></text:p>
      <text:p text:style-name="P594"/>
      <text:p text:style-name="P595"><text:span text:style-name="T59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1T10:34:00Z</meta:creation-date>
    <dc:date>2024-09-11T10:34:00Z</dc:date>
    <meta:template xlink:href="Normal.dotm" xlink:type="simple"/>
    <meta:editing-cycles>2</meta:editing-cycles>
    <meta:editing-duration>PT0S</meta:editing-duration>
    <meta:document-statistic meta:page-count="5" meta:paragraph-count="153" meta:word-count="3361" meta:character-count="26332" meta:row-count="700" meta:non-whitespace-character-count="23124"/>
  </office:meta>
</office:document-meta>
</file>