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in" fo:background-color="#FFFFFF">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text-indent="3.543in" fo:background-color="#FFFFFF"/>
      <style:text-properties fo:color="#000000"/>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fo:color="#000000"/>
    </style:style>
    <style:style style:name="P37" style:parent-style-name="Normal" style:family="paragraph">
      <style:paragraph-properties fo:widows="0" fo:orphans="0" fo:text-align="center" fo:background-color="#FFFFFF"/>
      <style:text-properties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color="#000000"/>
    </style:style>
    <style:style style:name="P206" style:parent-style-name="Normal" style:family="paragraph">
      <style:paragraph-properties fo:widows="0" fo:orphans="0" fo:break-before="page" fo:text-indent="3.543in" fo:background-color="#FFFFFF"/>
    </style:style>
    <style:style style:name="P207" style:parent-style-name="Normal" style:family="paragraph">
      <style:paragraph-properties fo:widows="0" fo:orphans="0" fo:text-indent="3.543in" fo:background-color="#FFFFFF"/>
      <style:text-properties fo:color="#000000"/>
    </style:style>
    <style:style style:name="P208" style:parent-style-name="Normal" style:family="paragraph">
      <style:paragraph-properties fo:widows="0" fo:orphans="0" fo:text-indent="3.543in" fo:background-color="#FFFFFF"/>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widows="0" fo:orphans="0" fo:text-align="center" fo:background-color="#FFFFFF"/>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widows="0" fo:orphans="0" fo:text-align="center" fo:background-color="#FFFFFF"/>
      <style:text-properties fo:color="#000000"/>
    </style:style>
    <style:style style:name="P216" style:parent-style-name="Normal" style:family="paragraph">
      <style:paragraph-properties fo:widows="0" fo:orphans="0" fo:text-align="center" fo:background-color="#FFFFFF"/>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widows="0" fo:orphans="0" fo:text-align="justify" fo:text-indent="0.4923in" fo:background-color="#FFFFFF"/>
      <style:text-properties fo:color="#000000"/>
    </style:style>
    <style:style style:name="P219" style:parent-style-name="Normal" style:family="paragraph">
      <style:paragraph-properties fo:widows="0" fo:orphans="0" fo:text-align="justify" fo:text-indent="0.4923in" fo:background-color="#FFFFFF"/>
      <style:text-properties fo:color="#000000"/>
    </style:style>
    <style:style style:name="P220" style:parent-style-name="Normal" style:family="paragraph">
      <style:paragraph-properties fo:widows="0" fo:orphans="0" fo:text-align="justify" fo:text-indent="0.4923in" fo:background-color="#FFFFFF"/>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widows="0" fo:orphans="0" fo:text-align="justify" fo:text-indent="0.4923in" fo:background-color="#FFFFFF"/>
      <style:text-properties fo:color="#000000"/>
    </style:style>
    <style:style style:name="P223" style:parent-style-name="Normal" style:family="paragraph">
      <style:paragraph-properties fo:widows="0" fo:orphans="0" fo:text-align="justify" fo:text-indent="0.4923in" fo:background-color="#FFFFFF"/>
      <style:text-properties fo:color="#000000"/>
    </style:style>
    <style:style style:name="P224" style:parent-style-name="Normal" style:family="paragraph">
      <style:paragraph-properties fo:widows="0" fo:orphans="0" fo:text-align="justify" fo:text-indent="0.4923in" fo:background-color="#FFFFFF"/>
      <style:text-properties fo:color="#000000"/>
    </style:style>
    <style:style style:name="P225" style:parent-style-name="Normal" style:family="paragraph">
      <style:paragraph-properties fo:text-indent="0.4923in"/>
      <style:text-properties fo:color="#000000"/>
    </style:style>
    <style:style style:name="TableColumn227" style:family="table-column">
      <style:table-column-properties style:column-width="0.3569in"/>
    </style:style>
    <style:style style:name="TableColumn228" style:family="table-column">
      <style:table-column-properties style:column-width="0.1798in"/>
    </style:style>
    <style:style style:name="TableColumn229" style:family="table-column">
      <style:table-column-properties style:column-width="0.9986in"/>
    </style:style>
    <style:style style:name="TableColumn230" style:family="table-column">
      <style:table-column-properties style:column-width="0.8652in"/>
    </style:style>
    <style:style style:name="TableColumn231" style:family="table-column">
      <style:table-column-properties style:column-width="0.8666in"/>
    </style:style>
    <style:style style:name="TableColumn232" style:family="table-column">
      <style:table-column-properties style:column-width="0.8652in"/>
    </style:style>
    <style:style style:name="TableColumn233" style:family="table-column">
      <style:table-column-properties style:column-width="0.868in"/>
    </style:style>
    <style:style style:name="TableColumn234" style:family="table-column">
      <style:table-column-properties style:column-width="0.875in"/>
    </style:style>
    <style:style style:name="TableColumn235" style:family="table-column">
      <style:table-column-properties style:column-width="0.8736in"/>
    </style:style>
    <style:style style:name="Table226" style:family="table">
      <style:table-properties style:width="6.7493in" style:rel-width="100%" fo:margin-left="0in" table:align="left"/>
    </style:style>
    <style:style style:name="TableRow236" style:family="table-row">
      <style:table-row-properties style:min-row-height="0.2576in" fo:keep-together="always"/>
    </style:style>
    <style:style style:name="TableCell237" style:family="table-cell">
      <style:table-cell-properties fo:border="0.0208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208in solid #000000" fo:background-color="#FFFFFF" style:vertical-align="middle"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Row241" style:family="table-row">
      <style:table-row-properties style:min-row-height="0.0159in" fo:keep-together="always"/>
    </style:style>
    <style:style style:name="TableCell242"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Row244" style:family="table-row">
      <style:table-row-properties style:min-row-height="0.0159in" fo:keep-together="always"/>
    </style:style>
    <style:style style:name="TableCell245" style:family="table-cell">
      <style:table-cell-properties fo:border="0.0208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48" style:parent-style-name="Normal" style:family="paragraph">
      <style:paragraph-properties fo:widows="0" fo:orphans="0" fo:text-indent="0.3055in" fo:background-color="#FFFFFF">
        <style:tab-stops>
          <style:tab-stop style:type="left" style:position="0.3055in"/>
        </style:tab-stops>
      </style:paragraph-properties>
      <style:text-properties fo:color="#000000" fo:font-size="10pt" style:font-size-asian="10pt"/>
    </style:style>
    <style:style style:name="TableRow249" style:family="table-row">
      <style:table-row-properties style:min-row-height="0.0159in" fo:keep-together="always"/>
    </style:style>
    <style:style style:name="TableCell250"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top="none" fo:border-left="none"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TableCell2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color="#000000" fo:font-size="10pt" style:font-size-asian="10pt"/>
    </style:style>
    <style:style style:name="TableRow260" style:family="table-row">
      <style:table-row-properties style:min-row-height="0.0159in" fo:keep-together="always"/>
    </style:style>
    <style:style style:name="P261" style:parent-style-name="Normal" style:family="paragraph">
      <style:paragraph-properties fo:widows="0" fo:orphans="0" fo:background-color="#FFFFFF"/>
      <style:text-properties fo:color="#000000" fo:font-size="10pt" style:font-size-asian="10pt"/>
    </style:style>
    <style:style style:name="P262" style:parent-style-name="Normal" style:family="paragraph">
      <style:paragraph-properties fo:widows="0" fo:orphans="0" fo:background-color="#FFFFFF"/>
      <style:text-properties fo:color="#000000" fo:font-size="10pt" style:font-size-asian="10pt"/>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color="#000000" fo:font-size="10pt" style:font-size-asian="10pt"/>
    </style:style>
    <style:style style:name="TableCell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color="#000000" fo:font-size="10pt" style:font-size-asian="10pt"/>
    </style:style>
    <style:style style:name="TableRow276" style:family="table-row">
      <style:table-row-properties style:min-row-height="0.0159in" fo:keep-together="always"/>
    </style:style>
    <style:style style:name="P277" style:parent-style-name="Normal" style:family="paragraph">
      <style:paragraph-properties fo:widows="0" fo:orphans="0" fo:background-color="#FFFFFF"/>
      <style:text-properties fo:color="#000000" fo:font-size="10pt" style:font-size-asian="10pt"/>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Row293" style:family="table-row">
      <style:table-row-properties style:min-row-height="0.0159in" fo:keep-together="always"/>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Row310" style:family="table-row">
      <style:table-row-properties style:min-row-height="0.0159in" fo:keep-together="always"/>
    </style:style>
    <style:style style:name="P311" style:parent-style-name="Normal" style:family="paragraph">
      <style:paragraph-properties fo:widows="0" fo:orphans="0" fo:background-color="#FFFFFF"/>
      <style:text-properties fo:color="#000000" fo:font-size="10pt" style:font-size-asian="10pt"/>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Row327" style:family="table-row">
      <style:table-row-properties style:min-row-height="0.0159in" fo:keep-together="always"/>
    </style:style>
    <style:style style:name="P328" style:parent-style-name="Normal" style:family="paragraph">
      <style:paragraph-properties fo:widows="0" fo:orphans="0" fo:background-color="#FFFFFF"/>
      <style:text-properties fo:color="#000000" fo:font-size="10pt" style:font-size-asian="10pt"/>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Row332" style:family="table-row">
      <style:table-row-properties style:min-row-height="0.0159in" fo:keep-together="always"/>
    </style:style>
    <style:style style:name="P333" style:parent-style-name="Normal" style:family="paragraph">
      <style:paragraph-properties fo:widows="0" fo:orphans="0" fo:background-color="#FFFFFF"/>
      <style:text-properties fo:color="#000000" fo:font-size="10pt" style:font-size-asian="10pt"/>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Row337" style:family="table-row">
      <style:table-row-properties style:min-row-height="0.0159in" fo:keep-together="always"/>
    </style:style>
    <style:style style:name="P338" style:parent-style-name="Normal" style:family="paragraph">
      <style:paragraph-properties fo:widows="0" fo:orphans="0" fo:background-color="#FFFFFF"/>
      <style:text-properties fo:color="#000000" fo:font-size="10pt" style:font-size-asian="10pt"/>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color="#000000" fo:font-size="10pt" style:font-size-asian="10pt"/>
    </style:style>
    <style:style style:name="TableCell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Row346" style:family="table-row">
      <style:table-row-properties style:min-row-height="0.0159in" fo:keep-together="always"/>
    </style:style>
    <style:style style:name="P347" style:parent-style-name="Normal" style:family="paragraph">
      <style:paragraph-properties fo:widows="0" fo:orphans="0" fo:background-color="#FFFFFF"/>
      <style:text-properties fo:color="#000000" fo:font-size="10pt" style:font-size-asian="10pt"/>
    </style:style>
    <style:style style:name="P348" style:parent-style-name="Normal" style:family="paragraph">
      <style:paragraph-properties fo:widows="0" fo:orphans="0" fo:background-color="#FFFFFF"/>
      <style:text-properties fo:color="#000000" fo:font-size="10pt" style:font-size-asian="10pt"/>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color="#000000" fo:font-size="10pt" style:font-size-asian="10pt"/>
    </style:style>
    <style:style style:name="TableCell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color="#000000" fo:font-size="10pt" style:font-size-asian="10pt"/>
    </style:style>
    <style:style style:name="TableRow362" style:family="table-row">
      <style:table-row-properties style:min-row-height="0.0159in" fo:keep-together="always"/>
    </style:style>
    <style:style style:name="P363" style:parent-style-name="Normal" style:family="paragraph">
      <style:paragraph-properties fo:widows="0" fo:orphans="0" fo:background-color="#FFFFFF"/>
      <style:text-properties fo:color="#000000" fo:font-size="10pt" style:font-size-asian="10pt"/>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59in" fo:keep-together="always"/>
    </style:style>
    <style:style style:name="P380" style:parent-style-name="Normal" style:family="paragraph">
      <style:paragraph-properties fo:widows="0" fo:orphans="0" fo:background-color="#FFFFFF"/>
      <style:text-properties fo:color="#000000" fo:font-size="10pt" style:font-size-asian="10pt"/>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Row396" style:family="table-row">
      <style:table-row-properties style:min-row-height="0.0159in" fo:keep-together="always"/>
    </style:style>
    <style:style style:name="P397" style:parent-style-name="Normal" style:family="paragraph">
      <style:paragraph-properties fo:widows="0" fo:orphans="0" fo:background-color="#FFFFFF"/>
      <style:text-properties fo:color="#000000" fo:font-size="10pt" style:font-size-asian="10pt"/>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Row413" style:family="table-row">
      <style:table-row-properties style:min-row-height="0.0159in" fo:keep-together="always"/>
    </style:style>
    <style:style style:name="P414" style:parent-style-name="Normal" style:family="paragraph">
      <style:paragraph-properties fo:widows="0" fo:orphans="0" fo:background-color="#FFFFFF"/>
      <style:text-properties fo:color="#000000" fo:font-size="10pt" style:font-size-asian="10pt"/>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Row430" style:family="table-row">
      <style:table-row-properties style:min-row-height="0.0159in" fo:keep-together="always"/>
    </style:style>
    <style:style style:name="P431" style:parent-style-name="Normal" style:family="paragraph">
      <style:paragraph-properties fo:widows="0" fo:orphans="0" fo:background-color="#FFFFFF"/>
      <style:text-properties fo:color="#000000" fo:font-size="10pt" style:font-size-asian="10pt"/>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top="0.0104in solid #000000" fo:border-left="0.0104in solid #000000" fo:border-bottom="0.0069in dotted #000000" fo:border-right="0.0208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59in" fo:keep-together="always"/>
    </style:style>
    <style:style style:name="P437" style:parent-style-name="Normal" style:family="paragraph">
      <style:paragraph-properties fo:widows="0" fo:orphans="0" fo:background-color="#FFFFFF"/>
      <style:text-properties fo:color="#000000" fo:font-size="10pt" style:font-size-asian="10pt"/>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Row441" style:family="table-row">
      <style:table-row-properties style:min-row-height="0.0159in" fo:keep-together="always"/>
    </style:style>
    <style:style style:name="P442" style:parent-style-name="Normal" style:family="paragraph">
      <style:paragraph-properties fo:widows="0" fo:orphans="0" fo:background-color="#FFFFFF"/>
      <style:text-properties fo:color="#000000" fo:font-size="10pt" style:font-size-asian="10pt"/>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Row446" style:family="table-row">
      <style:table-row-properties style:min-row-height="0.0159in" fo:keep-together="always"/>
    </style:style>
    <style:style style:name="P447" style:parent-style-name="Normal" style:family="paragraph">
      <style:paragraph-properties fo:widows="0" fo:orphans="0" fo:background-color="#FFFFFF"/>
      <style:text-properties fo:color="#000000" fo:font-size="10pt" style:font-size-asian="10pt"/>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Row451" style:family="table-row">
      <style:table-row-properties style:min-row-height="0.0159in" fo:keep-together="always"/>
    </style:style>
    <style:style style:name="P452" style:parent-style-name="Normal" style:family="paragraph">
      <style:paragraph-properties fo:widows="0" fo:orphans="0" fo:background-color="#FFFFFF"/>
      <style:text-properties fo:color="#000000" fo:font-size="10pt" style:font-size-asian="10pt"/>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Row456" style:family="table-row">
      <style:table-row-properties style:min-row-height="0.0159in" fo:keep-together="always"/>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top="none" fo:border-left="none" fo:border-bottom="0.0208in solid #000000" fo:border-right="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top="0.0069in dotted #000000" fo:border-left="none" fo:border-bottom="0.0208in solid #000000" fo:border-right="0.0208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P462" style:parent-style-name="Normal" style:family="paragraph">
      <style:paragraph-properties fo:widows="0" fo:orphans="0" fo:text-align="justify" fo:background-color="#FFFFFF"/>
      <style:text-properties fo:color="#000000" fo:font-size="10pt" style:font-size-asian="10pt"/>
    </style:style>
    <style:style style:name="P463" style:parent-style-name="Normal" style:family="paragraph">
      <style:paragraph-properties fo:widows="0" fo:orphans="0" fo:text-align="justify" fo:background-color="#FFFFFF"/>
      <style:text-properties fo:color="#000000" fo:font-size="10pt" style:font-size-asian="10pt"/>
    </style:style>
    <style:style style:name="P464" style:parent-style-name="Normal" style:family="paragraph">
      <style:paragraph-properties fo:widows="0" fo:orphans="0" fo:text-align="justify" fo:background-color="#FFFFFF"/>
      <style:text-properties fo:color="#000000" fo:font-size="10pt" style:font-size-asian="10pt"/>
    </style:style>
    <style:style style:name="P465" style:parent-style-name="Normal" style:family="paragraph">
      <style:paragraph-properties fo:widows="0" fo:orphans="0" fo:text-align="justify" fo:background-color="#FFFFFF"/>
      <style:text-properties fo:color="#000000" fo:font-size="10pt" style:font-size-asian="10pt"/>
    </style:style>
    <style:style style:name="P466" style:parent-style-name="Normal" style:family="paragraph">
      <style:paragraph-properties fo:text-indent="0.4923in"/>
      <style:text-properties fo:color="#000000"/>
    </style:style>
    <style:style style:name="P467" style:parent-style-name="Normal" style:family="paragraph">
      <style:paragraph-properties fo:widows="0" fo:orphans="0" fo:text-align="justify" fo:text-indent="0.4923in" fo:background-color="#FFFFFF"/>
      <style:text-properties fo:color="#000000"/>
    </style:style>
    <style:style style:name="P468" style:parent-style-name="Normal" style:family="paragraph">
      <style:paragraph-properties fo:widows="0" fo:orphans="0" fo:text-align="justify" fo:text-indent="0.4923in" fo:background-color="#FFFFFF"/>
      <style:text-properties fo:color="#000000"/>
    </style:style>
    <style:style style:name="P469" style:parent-style-name="Normal" style:family="paragraph">
      <style:paragraph-properties fo:widows="0" fo:orphans="0" fo:text-align="justify" fo:text-indent="0.4923in" fo:background-color="#FFFFFF"/>
      <style:text-properties fo:color="#000000"/>
    </style:style>
    <style:style style:name="P470" style:parent-style-name="Normal" style:family="paragraph">
      <style:paragraph-properties fo:widows="0" fo:orphans="0" fo:text-align="justify" fo:text-indent="0.4923in" fo:background-color="#FFFFFF"/>
      <style:text-properties fo:color="#000000"/>
    </style:style>
    <style:style style:name="P471" style:parent-style-name="Normal" style:family="paragraph">
      <style:paragraph-properties fo:widows="0" fo:orphans="0" fo:text-align="justify" fo:text-indent="0.4923in" fo:background-color="#FFFFFF"/>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widows="0" fo:orphans="0" fo:margin-left="1.0263in" fo:text-indent="0.4923in" fo:background-color="#FFFFFF">
        <style:tab-stops>
          <style:tab-stop style:type="right" style:position="3.9736in"/>
        </style:tab-stops>
      </style:paragraph-properties>
      <style:text-properties fo:color="#000000" fo:font-size="10pt" style:font-size-asian="10pt"/>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color="#000000"/>
    </style:style>
  </office:automatic-styles>
  <office:body>
    <office:text text:use-soft-page-breaks="true">
      <text:p text:style-name="P1"/>
      <text:p text:style-name="P9"><text:span text:style-name="T10"/><text:span text:style-name="T11">STUDIJŲ KOKYBĖS VERTINIMO CENTRO DIREKTORIUS</text:span></text:p>
      <text:p text:style-name="P12"/>
      <text:p text:style-name="P13">Į S A K Y M A S</text:p>
      <text:p text:style-name="P14">DĖL EKSPERTŲ ATRANKOS APRAŠO PATVIRTINIMO</text:p>
      <text:p text:style-name="P15"/>
      <text:p text:style-name="P16">2007 m. kovo 19 d. Nr. 1-55</text:p>
      <text:p text:style-name="P17">Vilnius</text:p>
      <text:p text:style-name="P18"/>
      <text:p text:style-name="P19"><text:span text:style-name="T20">Vadovaudamasis Lietuvos aukštojo mokslo sistemos plėtros 2006–2010 metų plano įgyvendinimo pirmojo etapo 2006–2007 metų priemonių, patvirtintų Lietuvos Respublikos Vyriausybės 2006 m. lapkričio 17 d. nutarimu Nr. 1133 „Dėl Lietuvos aukštojo mokslo sistemos plėtros 2006–2010 metų plano įgyvendinimo pirmojo etapo 2006–2007 metų priemonių patvirtinimo“, 3.1 priemone,</text:span></text:p>
      <text:p text:style-name="P21"><text:span text:style-name="T22">tvirtinu</text:span><text:span text:style-name="T23"><text:s/>Ekspertų atrankos aprašą (pridedama).</text:span></text:p>
      <text:p text:style-name="P24"/>
      <text:p text:style-name="P25"/>
      <text:p text:style-name="P26"/>
      <text:p text:style-name="P27"><text:span text:style-name="T28">DIREKTORIUS</text:span><text:span text:style-name="T29"><text:tab/>EUGENIJUS STUMBRYS</text:span></text:p>
      <text:soft-page-break/>
      <text:p text:style-name="P30"><text:span text:style-name="T31">PATVIRTINTA</text:span></text:p>
      <text:p text:style-name="P32">Studijų kokybės vertinimo centro direktoriaus<text:s/></text:p>
      <text:p text:style-name="P33">2007 m. kovo 19 d. įsakymu Nr. 1-55</text:p>
      <text:p text:style-name="P34"/>
      <text:p text:style-name="P35"><text:span text:style-name="T36">EKSPERTŲ ATRAN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Ekspertų atrankos aprašas reglamentuoja Studijų kokybės vertinimo centro (toliau – Centras) pasitelkiamų vertinti mokslo ir studijų institucijų veiklos kokybę, naujas ir vykdomas studijų programas, aukštosios mokyklos steigimo arba leidimo vykdyti studijas papildymo paraiškas ekspertų atrankos ir ekspertų grupių sudarymo principus.</text:span></text:p>
      <text:p text:style-name="P46"><text:span text:style-name="T47">2</text:span><text:span text:style-name="T48">. Centras ekspertus pasitelkia remdamasis oficialia ir vieša informacija bei siūlymais, kuriuos teikia:</text:span></text:p>
      <text:p text:style-name="P49"><text:span text:style-name="T50">2.1</text:span><text:span text:style-name="T51">. mokslo ir studijų institucijos, Lietuvos mokslo taryba, Lietuvos mokslų akademija, aukštųjų mokyklų studentų atstovybių sąjungos;</text:span></text:p>
      <text:p text:style-name="P52"><text:span text:style-name="T53">2.2</text:span><text:span text:style-name="T54">. profesinės draugijos (pvz., gydytojų sąjunga, inžinierių sąjunga, mokslininkų sąjunga), kūrybinės organizacijos;</text:span></text:p>
      <text:p text:style-name="P55"><text:span text:style-name="T56">2.3</text:span><text:span text:style-name="T57">. studijomis ar moksliniais tyrimais suinteresuotos ministerijos bei kitos valstybės institucijos ir įstaigos;</text:span></text:p>
      <text:p text:style-name="P58"><text:span text:style-name="T59">2.4</text:span><text:span text:style-name="T60">. rengiamais specialistais suinteresuotos valstybės institucijos, verslo bei pramonės įmonės, įstaigos ir organizacijos;</text:span></text:p>
      <text:p text:style-name="P61"><text:span text:style-name="T62">2.5</text:span><text:span text:style-name="T63">. kitos Lietuvos ir užsienio ekspertinės institucijos;</text:span></text:p>
      <text:p text:style-name="P64"><text:span text:style-name="T65">2.6</text:span><text:span text:style-name="T66">. mokslininkai, vertinimo patirties turintys ekspertai.</text:span></text:p>
      <text:p text:style-name="P67"><text:span text:style-name="T68">3</text:span><text:span text:style-name="T69">. Ekspertais save siūlyti gali ir asmenys, atitinkantys 4 ir 5 punktuose nurodytus reikalavimus.</text:span></text:p>
      <text:p text:style-name="P70"><text:span text:style-name="T71">4</text:span><text:span text:style-name="T72">. Kandidatai į ekspertus turi būti principingi, geranoriški, gebantys objektyviai vertinti, siekiantys įgyvendinti pažangias idėjas.</text:span></text:p>
      <text:p text:style-name="P73"><text:span text:style-name="T74">5</text:span><text:span text:style-name="T75">. Centro pasitelkiami ir jam siūlomi ekspertai turi tenkinti bent vieną iš šių reikalavimų:</text:span></text:p>
      <text:p text:style-name="P76"><text:span text:style-name="T77">5.1</text:span><text:span text:style-name="T78">. jų mokslinė ir pedagoginė veikla per paskutinius penkerius metus turi būti aktyvi ir rezultatyvi;</text:span></text:p>
      <text:p text:style-name="P79"><text:span text:style-name="T80">5.2</text:span><text:span text:style-name="T81">. jie turi būti susipažinę su Lietuvos mokslo bei studijų problemomis ir (arba) su atitinkamos krypties užsienio patirtimi ir (arba) turi išmanyti vertinamos srities (krypties) specialistų poreikį rinkoje;</text:span></text:p>
      <text:p text:style-name="P82"><text:span text:style-name="T83">5.3</text:span><text:span text:style-name="T84">. į ekspertus siūlomi studentai turi būti pagrindinių studijų programos ne žemesnio kaip 3 kurso studentai arba antrosios, trečiosios pakopos studijų programos studentai;</text:span></text:p>
      <text:p text:style-name="P85"><text:span text:style-name="T86">5.4</text:span><text:span text:style-name="T87">. turi turėti aukštojo mokslo vertinimo patirties.</text:span></text:p>
      <text:p text:style-name="P88"><text:span text:style-name="T89">6</text:span><text:span text:style-name="T90">. Ekspertas gali būti siūlomas konkrečiam vertinimui atlikti arba į rezervą bet kuriam vėlesniam vertinimui. Centras registruoja siūlomus ekspertus, visada nurodydamas, kuo remiantis ekspertas buvo pasitelktas ir kas ekspertą pasiūlė.</text:span></text:p>
      <text:p text:style-name="P91"><text:span text:style-name="T92">7</text:span><text:span text:style-name="T93">. Centras organizuoja seminarus, konsultacijas, pasitarimus, kuriuose ekspertai supažindinami su vertinimo tikslais, uždaviniais ir metodika, su kitų šalių vertinimo praktika.</text:span></text:p>
      <text:p text:style-name="P94"/>
      <text:p text:style-name="P95"><text:span text:style-name="T96">II</text:span><text:span text:style-name="T97">.<text:s/></text:span><text:span text:style-name="T98">EKSPERTŲ ATRANKA</text:span></text:p>
      <text:p text:style-name="P99"/>
      <text:p text:style-name="P100"><text:span text:style-name="T101">8</text:span><text:span text:style-name="T102">. Ekspertų grupes sudaro Centras. Prireikus Centras gali sudaryti ekspertų atrankos komisiją.</text:span></text:p>
      <text:p text:style-name="P103"><text:span text:style-name="T104">9</text:span><text:span text:style-name="T105">. Vertinimui atlikti iš Centro turimo rezervo ir kitų šaltinių atrenkami ekspertai, atitinkantys šios tvarkos 4 ir 5 punktuose nurodytus reikalavimus.</text:span></text:p>
      <text:p text:style-name="P106"><text:span text:style-name="T107">10</text:span><text:span text:style-name="T108">. Konkrečiam vertinimui paprastai atrenkama daugiau kandidatų į ekspertus, nei reikia tam vertinimui atlikti.</text:span></text:p>
      <text:p text:style-name="P109"><text:span text:style-name="T110">11</text:span><text:span text:style-name="T111">. Kandidatai į ekspertus, atrinkti konkrečiam vertinimui, surašomi nurodant jų teigiamas<text:s/></text:span><text:soft-page-break/><text:span text:style-name="T112">ar neigiamas asmenines bei profesines savybes. Atrenkant iš tokio sąrašo labiausiai tinkamus konkrečiam vertinimui ekspertus, atsižvelgiama ir į jų turimą studijų, mokslinės veiklos vertinimo ar praktinio darbo patirtį, mokslinės ir (arba) pedagoginės veiklos rezultatyvumą, mokslinių interesų kryptis, mokslo laipsnį.</text:span></text:p>
      <text:p text:style-name="P113"><text:span text:style-name="T114">12</text:span><text:span text:style-name="T115">. Ekspertų atrankos metu kandidatų į ekspertus sąrašą papildžius naujų kandidatų į ekspertus duomenimis, tas sąrašas gali būti svarstomas dar kartą, siekiant atrinkti labiausiai konkrečiam vertinimui tinkamus kandidatus.</text:span></text:p>
      <text:p text:style-name="P116"/>
      <text:p text:style-name="P117"><text:span text:style-name="T118">III</text:span><text:span text:style-name="T119">.<text:s/></text:span><text:span text:style-name="T120">EKSPERTŲ GRUPIŲ SUDARYMAS</text:span></text:p>
      <text:p text:style-name="P121"/>
      <text:p text:style-name="P122"><text:span text:style-name="T123">13</text:span><text:span text:style-name="T124">. Kiekvienam išoriniam vertinimui atlikti Centras formuoja ekspertų grupę ar kelias grupes, sudaromas iš konkrečiam vertinimui parinktų asmenų. Centras gali pasitelkti ir ekspertus iš užsienio, kurie dirbtų kartu su Lietuvos ekspertais arba sudarytų atskiras grupes.</text:span></text:p>
      <text:p text:style-name="P125"><text:span text:style-name="T126">14</text:span><text:span text:style-name="T127">. Mokslo ir studijų institucijos veiklai vertinti ekspertų grupė sudaroma iš ne mažiau kaip penkių ekspertų. Ekspertų grupėje turi būti bent vienas asmuo iš darbdavių ar profesinės asociacijos ir bent vienas – iš mokslo ir studijų institucijos. Ne mažiau kaip pusė ekspertų grupės narių turi turėti mokslo ar aukštojo mokslo vadybos patirties.</text:span></text:p>
      <text:p text:style-name="P128"><text:span text:style-name="T129">15</text:span><text:span text:style-name="T130">. Aukštosios mokyklos steigimo arba leidimo vykdyti studijas papildymo paraiškai vertinti grupė sudaroma iš ne mažiau kaip trijų ekspertų. Bent vienas iš ekspertų turi turėti aukštojo mokslo vadybos patirties ir bent vienas turi būti teigiamai įvertintos studijų programos (pateiktos su paraiška) krypties žinovas.</text:span></text:p>
      <text:p text:style-name="P131"><text:span text:style-name="T132">16</text:span><text:span text:style-name="T133">. Naujai studijų programai vertinti sudaroma ekspertų grupė iš ne mažiau kaip dviejų ekspertų, tos krypties žinovų.</text:span></text:p>
      <text:p text:style-name="P134"><text:span text:style-name="T135">17</text:span><text:span text:style-name="T136">. Kitiems, 14–16 punkte neįvardytiems, vertinimams atlikti ekspertų grupė sudaroma iš ne mažiau kaip trijų ekspertų.</text:span></text:p>
      <text:p text:style-name="P137"><text:span text:style-name="T138">18</text:span><text:span text:style-name="T139">. Ekspertų grupė sudaroma iš skirtingose institucijose dirbančių asmenų. Tik sudarant didesnę kaip keturių ekspertų grupę, joje gali būti ne daugiau kaip du asmenys, dirbantys toje pačioje institucijoje. Siektina, kad daugiau kaip pusė ekspertų grupėje būtų iš mokslo ir studijų institucijų.</text:span></text:p>
      <text:p text:style-name="P140"><text:span text:style-name="T141">19</text:span><text:span text:style-name="T142">. Išsamiajam studijų programų vertinimui atlikti į ekspertų grupę siektina įtraukti bent vieną aukštosios mokyklos studentą ir bent vieną vertinamos studijų krypties absolventus įdarbinančios įstaigos, įmonės ar organizacijos darbuotoją (narį).</text:span></text:p>
      <text:p text:style-name="P143"><text:span text:style-name="T144">20</text:span><text:span text:style-name="T145">. Vieną iš ekspertų grupės narių Centras skiria grupės vadovu. Ekspertų grupės vadovas paskirsto ekspertams darbus, organizuoja vertinimo procesą, nustato ekspertų atlikto darbo apimtį, atsako už išvadų ir rekomendacijų tinkamą pateikimą laiku.</text:span></text:p>
      <text:p text:style-name="P146"/>
      <text:p text:style-name="P147"><text:span text:style-name="T148">IV</text:span><text:span text:style-name="T149">.<text:s/></text:span><text:span text:style-name="T150">EKSPERTŲ INTERESŲ DEKLARAVIMAS IR PASIŽADĖJIMAS NEVIEŠINTI INFORMACIJOS</text:span></text:p>
      <text:p text:style-name="P151"/>
      <text:p text:style-name="P152"><text:span text:style-name="T153">21</text:span><text:span text:style-name="T154">. Sudarant ekspertų grupę turi būti nustatomas ekspertų interesų santykis su vertinamąja institucija (institucija, kurios paraišką, studijų programą, mokslinės ar meninės veiklos rezultatus ir kt. ketina vertinti ekspertų grupė) ir stengiamasi kuo labiau sumažinti galimą ekspertų ir ekspertizės interesų nesuderinamumą, turi būti užtikrinamas ekspertų grupės vadovo nešališkumas.</text:span></text:p>
      <text:p text:style-name="P155"><text:span text:style-name="T156">22</text:span><text:span text:style-name="T157">. Visi vertinimą atliekantys ekspertai privalo deklaruoti galimą savo interesų konfliktą su vertinamosiomis institucijomis, užpildydami interesų deklaraciją, pateikiamą priede.</text:span></text:p>
      <text:p text:style-name="P158"><text:span text:style-name="T159">23</text:span><text:span text:style-name="T160">. Interesų konfliktas galimas, jeigu:</text:span></text:p>
      <text:p text:style-name="P161"><text:span text:style-name="T162">23.1</text:span><text:span text:style-name="T163">. ekspertas ar kas nors iš eksperto artimųjų (sutuoktinis, vaikai, tėvai) per paskutinius 4 metus dirbo vertinamoje institucijoje;</text:span></text:p>
      <text:p text:style-name="P164"><text:span text:style-name="T165">23.2</text:span><text:span text:style-name="T166">. ekspertas ar kas nors iš eksperto artimųjų (sutuoktinis, vaikai, tėvai) per paskutinius 2 metus studijavo vertinamoje institucijoje;</text:span></text:p>
      <text:p text:style-name="P167"><text:span text:style-name="T168">23.3</text:span><text:span text:style-name="T169">. ekspertas per paskutinius 4 metus dalyvavo vertinamosios institucijos veikloje (buvo senato, akademinės tarybos, baigiamųjų darbų gynimo komisijos, doktorantūros komisijos narys ar<text:s/></text:span><text:soft-page-break/><text:span text:style-name="T170">pan.);</text:span></text:p>
      <text:p text:style-name="P171"><text:span text:style-name="T172">23.4</text:span><text:span text:style-name="T173">. ekspertas dalyvauja bendrame institucijos, kurioje jis dirba, ir vertinamosios institucijos projekte ir pan.;</text:span></text:p>
      <text:p text:style-name="P174"><text:span text:style-name="T175">23.5</text:span><text:span text:style-name="T176">. su ekspertu ar jo artimuoju susijusios kitos 23.1–23.4 punktuose nenurodytos aplinkybės, kurios gali trukdyti ekspertui būti nešališkam (pvz., jis yra viešai išsakęs neigiamą požiūrį į vertinamąją instituciją; įvykus konfliktui nutraukė darbo santykius su vertinamąja institucija ar pan.).</text:span></text:p>
      <text:p text:style-name="P177"><text:span text:style-name="T178">24</text:span><text:span text:style-name="T179">. Su ekspertų grupės narių užpildytomis interesų deklaracijomis supažindinami ekspertų grupės nariai. Su jomis susipažinti turi teisę ir Centro darbuotojai.</text:span></text:p>
      <text:p text:style-name="P180"><text:span text:style-name="T181">25</text:span><text:span text:style-name="T182">. Ekspertai, deklaravę galimą interesų konfliktą su kuria nors iš vertinamųjų institucijų, tos institucijos vertinimo procese dalyvauja tik stebėtojo teisėmis.</text:span></text:p>
      <text:p text:style-name="P183"><text:span text:style-name="T184">26</text:span><text:span text:style-name="T185">. Ekspertai pasirašo pasižadėjimą be Centro sutikimo ne viešinti su vertinimu susijusių dokumentų ir kitos informacijos apie vertinimą.</text:span></text:p>
      <text:p text:style-name="P186"><text:span text:style-name="T187">27</text:span><text:span text:style-name="T188">. Paaiškėjus, kad ekspertas neišsamiai deklaravo savo interesus, jis nušalinamas nuo vertinimo ir, sudarant kitas ekspertų grupes, nekviečiamas atlikti vertinimo.</text:span></text:p>
      <text:p text:style-name="P189"/>
      <text:p text:style-name="P190"><text:span text:style-name="T191">V</text:span><text:span text:style-name="T192">.<text:s/></text:span><text:span text:style-name="T193">BAIGIAMOSIOS NUOSTATOS</text:span></text:p>
      <text:p text:style-name="P194"/>
      <text:p text:style-name="P195"><text:span text:style-name="T196">28</text:span><text:span text:style-name="T197">. Kiekvieno eksperto darbas grupėje yra vertinamas ekspertų grupės vadovo ir (arba) Centro darbuotojo, koordinuojančio ekspertų grupės darbą.</text:span></text:p>
      <text:p text:style-name="P198"><text:span text:style-name="T199">29</text:span><text:span text:style-name="T200">. Ekspertų grupės ar atskirų jos narių darbą įvertinti prašomos ir vertintosios institucijos.</text:span></text:p>
      <text:p text:style-name="P201"><text:span text:style-name="T202">30</text:span><text:span text:style-name="T203">. Į ekspertų darbo įvertinimo rezultatus atsižvelgiama sudarant ekspertų grupes kitam vertinimui atlikti.</text:span></text:p>
      <text:p text:style-name="P204"><text:span text:style-name="T205">______________</text:span></text:p>
      <text:p text:style-name="P206"/>
      <text:soft-page-break/>
      <text:p text:style-name="P207">Ekspertų atrankos aprašo<text:s/></text:p>
      <text:p text:style-name="P208">priedas</text:p>
      <text:p text:style-name="P209"/>
      <text:p text:style-name="P210">(Eksperto interesų deklaracijos ir pasižadėjimo neviešinti informacijos forma)</text:p>
      <text:p text:style-name="P211"/>
      <text:p text:style-name="P212"><text:span text:style-name="T213">EKSPERTO INTERESŲ DEKLARACIJA IR PASIŽADĖJIMAS NEVIEŠINTI INFORMACIJOS</text:span></text:p>
      <text:p text:style-name="P214"/>
      <text:p text:style-name="P215">200..–....–....</text:p>
      <text:p text:style-name="P216">Vilnius</text:p>
      <text:p text:style-name="P217"/>
      <text:p text:style-name="P218">Aš, toliau pasirašęs, siekdamas vertinimo skaidrumo ir nešališkumo, suprasdamas elgesio reikalavimus ekspertui, užpildau ir pasirašau šią deklaraciją.</text:p>
      <text:p text:style-name="P219">Pasižadu dirbti tik kaip asmuo, neatstovauti jokiai įstaigai ar organizacijai, užsakovo nurodymu ir laikydamasis etinių principų neviešinti informacijos.</text:p>
      <text:p text:style-name="P220">Pareiškiu, kad šiose mokslo ir studijų institucijose:</text:p>
      <text:p text:style-name="P221"/>
      <text:p text:style-name="P222">• n universitete (nU);</text:p>
      <text:p text:style-name="P223">• x universitete (xU);</text:p>
      <text:p text:style-name="P224">• y kolegijoje (yK)</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able:number-columns-spanned="8">
            <text:p text:style-name="P240">interesų neturiu.</text:p>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9">
            <text:p text:style-name="P243"/>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able:table-cell>
          <table:table-cell table:style-name="TableCell247" table:number-columns-spanned="8">
            <text:p text:style-name="P248">gali būti įžvelgti šie mano interesai:</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19">
            <text:p text:style-name="P251"/>
          </table:table-cell>
          <table:table-cell table:style-name="TableCell252" table:number-rows-spanned="18">
            <text:p text:style-name="P253"/>
          </table:table-cell>
          <table:table-cell table:style-name="TableCell254" table:number-rows-spanned="2">
            <text:p text:style-name="P255">institucijoje (santrumpa)</text:p>
          </table:table-cell>
          <table:table-cell table:style-name="TableCell256" table:number-columns-spanned="4">
            <text:p text:style-name="P257">dirbu(-au)</text:p>
          </table:table-cell>
          <table:covered-table-cell/>
          <table:covered-table-cell/>
          <table:covered-table-cell/>
          <table:table-cell table:style-name="TableCell258" table:number-columns-spanned="2">
            <text:p text:style-name="P259">studijuoju(-avau)</text:p>
          </table:table-cell>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200..</text:p>
          </table:table-cell>
          <table:table-cell table:style-name="TableCell266">
            <text:p text:style-name="P267">200..</text:p>
          </table:table-cell>
          <table:table-cell table:style-name="TableCell268">
            <text:p text:style-name="P269">200..</text:p>
          </table:table-cell>
          <table:table-cell table:style-name="TableCell270">
            <text:p text:style-name="P271">200..</text:p>
          </table:table-cell>
          <table:table-cell table:style-name="TableCell272">
            <text:p text:style-name="P273">200..</text:p>
          </table:table-cell>
          <table:table-cell table:style-name="TableCell274">
            <text:p text:style-name="P275">200..</text:p>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able:number-columns-spanned="7">
            <text:p text:style-name="P331"/>
          </table: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able:number-columns-spanned="7">
            <text:p text:style-name="P336">Kai kas iš mano artimųjų (sutuoktinis, vaikai, tėvai)</text:p>
          </table:table-cell>
          <table:covered-table-cell/>
          <table:covered-table-cell/>
          <table:covered-table-cell/>
          <table:covered-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able:number-rows-spanned="2">
            <text:p text:style-name="P341">institucijoje (santrumpa)</text:p>
          </table:table-cell>
          <table:table-cell table:style-name="TableCell342" table:number-columns-spanned="4">
            <text:p text:style-name="P343">dirba(-o)</text:p>
          </table:table-cell>
          <table:covered-table-cell/>
          <table:covered-table-cell/>
          <table:covered-table-cell/>
          <table:table-cell table:style-name="TableCell344" table:number-columns-spanned="2">
            <text:p text:style-name="P345">studijuoja(-avo)</text:p>
          </table: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200..</text:p>
          </table:table-cell>
          <table:table-cell table:style-name="TableCell352">
            <text:p text:style-name="P353">200..</text:p>
          </table:table-cell>
          <table:table-cell table:style-name="TableCell354">
            <text:p text:style-name="P355">200..</text:p>
          </table:table-cell>
          <table:table-cell table:style-name="TableCell356">
            <text:p text:style-name="P357">200..</text:p>
          </table:table-cell>
          <table:table-cell table:style-name="TableCell358">
            <text:p text:style-name="P359">200..</text:p>
          </table:table-cell>
          <table:table-cell table:style-name="TableCell360">
            <text:p text:style-name="P361">200..</text:p>
          </table:table-cell>
        </table:table-row>
        <table:table-row table:style-name="TableRow362">
          <table:covered-table-cell>
            <text:p text:style-name="P363"/>
          </table:covered-table-cell>
          <table:covered-table-cell>
            <text:p text:style-name="P364"/>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able:number-columns-spanned="7">
            <text:p text:style-name="P434"/>
            <text:p text:style-name="P435">Kiti galimi mano interesai:</text:p>
          </table:table-cell>
          <table:covered-table-cell/>
          <table:covered-table-cell/>
          <table:covered-table-cell/>
          <table:covered-table-cell/>
          <table:covered-table-cell/>
          <table:covered-table-cell/>
        </table:table-row>
        <table:table-row table:style-name="TableRow436">
          <table:covered-table-cell>
            <text:p text:style-name="P437"/>
          </table:covered-table-cell>
          <table:covered-table-cell>
            <text:p text:style-name="P438"/>
          </table:covered-table-cell>
          <table:table-cell table:style-name="TableCell439" table:number-columns-spanned="7">
            <text:p text:style-name="P440"/>
          </table:table-cell>
          <table:covered-table-cell/>
          <table:covered-table-cell/>
          <table:covered-table-cell/>
          <table:covered-table-cell/>
          <table:covered-table-cell/>
          <table:covered-table-cell/>
        </table:table-row>
        <table:table-row table:style-name="TableRow441">
          <table:covered-table-cell>
            <text:p text:style-name="P442"/>
          </table:covered-table-cell>
          <table:covered-table-cell>
            <text:p text:style-name="P443"/>
          </table:covered-table-cell>
          <table:table-cell table:style-name="TableCell444" table:number-columns-spanned="7">
            <text:p text:style-name="P445"/>
          </table:table-cell>
          <table:covered-table-cell/>
          <table:covered-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table-cell table:style-name="TableCell449" table:number-columns-spanned="7">
            <text:p text:style-name="P450">Pastabos:</text:p>
          </table:table-cell>
          <table:covered-table-cell/>
          <table:covered-table-cell/>
          <table:covered-table-cell/>
          <table:covered-table-cell/>
          <table:covered-table-cell/>
          <table:covered-table-cell/>
        </table:table-row>
        <table:table-row table:style-name="TableRow451">
          <table:covered-table-cell>
            <text:p text:style-name="P452"/>
          </table:covered-table-cell>
          <table:covered-table-cell>
            <text:p text:style-name="P453"/>
          </table:covered-table-cell>
          <table:table-cell table:style-name="TableCell454" table:number-columns-spanned="7">
            <text:p text:style-name="P455"/>
          </table: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ext:p text:style-name="P459"/>
          </table:table-cell>
          <table:table-cell table:style-name="TableCell460" table:number-columns-spanned="7">
            <text:p text:style-name="P461"/>
            <text:p text:style-name="P462">Sutinku, kad deklaruotieji interesai būtų žinomi ekspertų grupės nariams ir Studijų kokybės vertinimo centro darbuotojams.</text:p>
            <text:p text:style-name="P463">Vertindamas institucijas, kuriose deklaravau savo interesus, nedalyvausiu priimant sprendimus ir savo nuomonę dėl jų veiklos kokybės reikšiu tik tada, jei to paprašys kiti ekspertų grupės nariai.<text:s/></text:p>
            <text:p text:style-name="P464">Iškilus interesų konfliktui, nedelsdamas apie tai informuosiu Studijų kokybės vertinimo centrą.</text:p>
            <text:p text:style-name="P465"/>
          </table:table-cell>
          <table:covered-table-cell/>
          <table:covered-table-cell/>
          <table:covered-table-cell/>
          <table:covered-table-cell/>
          <table:covered-table-cell/>
          <table:covered-table-cell/>
        </table:table-row>
      </table:table>
      <text:p text:style-name="P466"/>
      <text:p text:style-name="P467">Būdamas(-a) ekspertų grupės nariu(-e), pasižadu:</text:p>
      <text:p text:style-name="P468">1) saugoti ir tik įstatymų ir kitų teisės aktų nustatytais tikslais ir tvarka naudoti su vertinimu susijusią informaciją, kuri man taps žinoma, būnant ekspertų grupės nariu(-e);</text:p>
      <text:p text:style-name="P469">2) saugoti man patikėtus dokumentus, kuriuose pateikiama konfidenciali (neviešintina)<text:s/><text:soft-page-break/>informacija, taip, kad tretieji asmenys neturėtų galimybės su jais susipažinti ar pasinaudoti;</text:p>
      <text:p text:style-name="P470">3) naudoti visą informaciją apie ekspertų grupės darbą, jos uždarus posėdžius, vertinti pateiktą medžiagą tik vertinimo tikslams ir neskleisti nei vertinamos institucijos atstovams, nei kitiems suinteresuotiems asmenims.</text:p>
      <text:p text:style-name="P471">Man išaiškinta, kad konfidencialią (neviešintiną) informaciją sudaro: ekspertų, dalyvaujančių atliekant vertinimą, duomenys; aukštųjų mokyklų ir kitų institucijų vertinimo metu man pateikti dokumentai; vertinimo metu aptariami klausimai ir priimti sprendimai ir jų argumentai; kita informacija, susijusi su vertinimo klausimais.</text:p>
      <text:p text:style-name="P472"/>
      <text:p text:style-name="P473"><text:tab/></text:p>
      <text:p text:style-name="P474">(parašas)<text:tab/>(vardas, pavardė)</text:p>
      <text:p text:style-name="P475"><text:span text:style-name="T4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6T13:41:00Z</meta:creation-date>
    <dc:date>2016-10-06T13:41:00Z</dc:date>
    <meta:template xlink:href="Normal.dotm" xlink:type="simple"/>
    <meta:editing-cycles>2</meta:editing-cycles>
    <meta:editing-duration>PT0S</meta:editing-duration>
    <meta:document-statistic meta:page-count="6" meta:paragraph-count="165" meta:word-count="1365" meta:character-count="11224" meta:row-count="358" meta:non-whitespace-character-count="10024"/>
  </office:meta>
</office:document-meta>
</file>