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TERMINALO STEIGIMO PAŽYMĖJIMO PANAIKINIMO</text:p>
      <text:p text:style-name="P11"/>
      <text:p text:style-name="P12">2000 m. sausio 3 d. Nr. 1</text:p>
      <text:p text:style-name="P13">Vilnius</text:p>
      <text:p text:style-name="P14"/>
      <text:p text:style-name="P15"/>
      <text:p text:style-name="P16"><text:span text:style-name="T17">Vadovaudamasis Lietuvos Respublikos Vyriausybės 1995 m. birželio 7 d. nutarimu Nr. 783 patvirtintos Importo ir eksporto terminalų (laikinojo prekių saugojimo sandėlių) steigimo tvarkos 11 punktu (Žin., 1995, Nr.<text:s/></text:span><text:a xlink:href="https://www.e-tar.lt/portal/lt/legalAct/TAR.B141151726E0" office:target-frame-name="_blank" xlink:show="new"><text:span text:style-name="T18">49-1192</text:span></text:a><text:span text:style-name="T19">) ir Terminalų priežiūros komisijos 1999 m. gruodžio 16 d. sprendimu Nr. 10,</text:span></text:p>
      <text:p text:style-name="P20"><text:span text:style-name="T21">1</text:span><text:span text:style-name="T22">. Panaikinu UAB „Grifas“ (įmonės kodas 3269847) importo ir eksporto pažymėjimą (Nr. KT0021).</text:span></text:p>
      <text:p text:style-name="P23"><text:span text:style-name="T24">2</text:span><text:span text:style-name="T25">. Pavedu Informacijos centrui (T. Banelis) nuo 2000 sausio 10 d. išbraukti iš Muitinės departamento direktoriaus 1999 m. liepos 2 d. įsakymu Nr. 177 patvirtinto Muitinės sandėlių ir importo ir eksporto terminalų registro (Informaciniai pranešimai, 1999, Nr.<text:s/></text:span><text:a xlink:href="https://www.e-tar.lt/portal/lt/legalAct/TAR.CEE7DFF60399" office:target-frame-name="_blank" xlink:show="new"><text:span text:style-name="T26">27-21</text:span></text:a><text:span text:style-name="T27">) tokią pastraipą:</text:span></text:p>
      <text:p text:style-name="P28"><text:span text:style-name="T29">„UAB „Grifas“, Domeikava, Kauno r., GRIFAS/TERM, KT0021“.</text:span></text:p>
      <text:p text:style-name="P30"><text:span text:style-name="T31">3</text:span><text:span text:style-name="T32">. Pavedu:</text:span></text:p>
      <text:p text:style-name="P33"><text:span text:style-name="T34">3.1</text:span><text:span text:style-name="T35">. Vadybos skyriui (E. Braziuniene) informuoti UAB „Grifas“ terminalo savininką apie terminalo veiklos nutraukimą;</text:span></text:p>
      <text:p text:style-name="P36"><text:span text:style-name="T37">3.2</text:span><text:span text:style-name="T38">. įsakymo vykdymą kontroliuoti Muitinės departamento Informacijos centrui (T. Banelis) ir Vadybos skyriui (E. Braziūnienė).</text:span></text:p>
      <text:p text:style-name="P39"><text:span text:style-name="T40">4</text:span><text:span text:style-name="T41">. Šis įsakymas įsigalioja nuo 2000 m. sausio 10 d.</text:span></text:p>
      <text:p text:style-name="P42"/>
      <text:p text:style-name="P43"/>
      <text:p text:style-name="P44"/>
      <text:p text:style-name="P45">L. E. DIREKTORIAUS PAREIGAS<text:tab/>R. ŠATK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0T09:34:00Z</meta:creation-date>
    <dc:date>2017-03-10T09:34:00Z</dc:date>
    <meta:template xlink:href="Normal.dotm" xlink:type="simple"/>
    <meta:editing-cycles>2</meta:editing-cycles>
    <meta:editing-duration>PT0S</meta:editing-duration>
    <meta:document-statistic meta:page-count="1" meta:paragraph-count="37" meta:word-count="193" meta:character-count="1432" meta:row-count="67" meta:non-whitespace-character-count="1276"/>
  </office:meta>
</office:document-meta>
</file>