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text-properties fo:font-style="italic" style:font-style-asian="italic" fo:color="#000000"/>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1988 METŲ JUNGTINIŲ TAUTŲ KONVENCIJOS DĖL KOVOS SU NETEISĖTA NARKOTINIŲ IR PSICHOTROPINIŲ MEDŽIAGŲ APYVARTA RATIFIKAVIMO</text:p>
      <text:p text:style-name="P16">Į S T A T Y M A S</text:p>
      <text:p text:style-name="P17"/>
      <text:p text:style-name="P18">1998 m. kovo 12 d. Nr. VIII-660</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ir atsižvelgdamas į Respublikos Prezidento 1998 m. sausio 27 d. dekretą „Dėl teikimo Lietuvos Respublikos Seimui ratifikuoti 1988 metų Jungtinių Tautų Konvenciją dėl kovos su neteisėta narkotinių ir psichotropinių medžiagų apyvarta“, ratifikuoja su išlygomis ir pareiškimais 1988 metų Jungtinių Tautų Konvenciją dėl kovos su neteisėta narkotinių ir psichotropinių medžiagų apyvarta.</text:span></text:p>
      <text:p text:style-name="P27"/>
      <text:p text:style-name="P28"><text:span text:style-name="T29">2</text:span><text:span text:style-name="T30"><text:s/>straipsnis.<text:s/></text:span><text:span text:style-name="T31">Lietuvos Respublikos pareiškimai</text:span></text:p>
      <text:p text:style-name="P32"><text:span text:style-name="T33">1</text:span><text:span text:style-name="T34">. Lietuvos Respublikos Seimas pareiškia, kad:</text:span></text:p>
      <text:p text:style-name="P35"><text:span text:style-name="T36">1</text:span><text:span text:style-name="T37">) Lietuvos Respublikos teisingumo ministerija ir Generalinė prokuratūra yra institucijos, atsakingos ir įgaliotos pagal prašymus teikti tarpusavio teisinę<text:s/></text:span><text:soft-page-break/><text:span text:style-name="T38">pagalbą arba perduoti juos vykdyti atitinkamoms kompetentingoms institucijoms (Konvencijos 7 straipsnio 8 punktas);</text:span></text:p>
      <text:p text:style-name="P39"><text:span text:style-name="T40">2</text:span><text:span text:style-name="T41">) prie prašymų teikti teisinę pagalbą bei su jais susijusių dokumentų, pateikiamų Lietuvos Respublikai, turi būti pridedami atitinkami vertimai į anglų, rusų arba lietuvių kalbas, jei minėti dokumentai nėra surašyti viena iš šių kalbų (Konvencijos 7 straipsnio 9 punktas);</text:span></text:p>
      <text:p text:style-name="P42"><text:span text:style-name="T43">3</text:span><text:span text:style-name="T44">) Lietuvos Respublikos pasienio policijos departamentas prie Vidaus reikalų ministerijos yra institucija, atsakinga už paklausimų, gautų pagal Konvencijos 17 straipsnio 3 ir 4 punktus, vykdymą (Konvencijos 17 straipsnio 7 punktas).</text:span></text:p>
      <text:p text:style-name="P45"/>
      <text:p text:style-name="P46"><text:span text:style-name="T47">3</text:span><text:span text:style-name="T48"><text:s/>straipsnis.<text:s/></text:span><text:span text:style-name="T49">Lietuvos Respublikos išlygos</text:span></text:p>
      <text:p text:style-name="P50"><text:span text:style-name="T51">Lietuvos Respublika pareiškia, kad:</text:span></text:p>
      <text:p text:style-name="P52"><text:span text:style-name="T53">1</text:span><text:span text:style-name="T54">) ši Konvencija nebus teisinis Lietuvos piliečių ekstradicijos pagrindas, kaip tai yra numatyta Lietuvos Respublikos Konstitucijoje (Konvencijos 6 straipsnis);</text:span></text:p>
      <text:p text:style-name="P55"><text:span text:style-name="T56">2</text:span><text:span text:style-name="T57">) netaikys 32 straipsnio 2 ir 3 punktų nuostatų, numatančių spręsti ginčus dėl šios Konvencijos interpretavimo ar taikymo Tarptautiniame Teisme.</text:span></text:p>
      <text:p text:style-name="P58"/>
      <text:p text:style-name="P59"><text:span text:style-name="T60">4</text:span><text:span text:style-name="T61"><text:s/>straipsnis.<text:s/></text:span><text:span text:style-name="T62">Pasiūlymas Lietuvos Respublikos Vyriausybei</text:span></text:p>
      <text:p text:style-name="P63"><text:span text:style-name="T64">Lietuvos Respublikos Vyriausybė paskiria instituciją, kuri, vadovaudamasi Konvencijos 20 straipsniu, teiks Komitetui informaciją apie Konvencijos<text:s/></text:span><text:soft-page-break/><text:span text:style-name="T65">galiojimą Lietuvos teritorijoje bei kitą šiame Konvencijos straipsnyje nurodytą informaciją.</text:span></text:p>
      <text:p text:style-name="P66"/>
      <text:p text:style-name="Normal"/>
      <text:p text:style-name="P67"><text:span text:style-name="T68">Skelbiu šį Lietuvos Respublikos Seimo priimtą įstatymą.</text:span></text:p>
      <text:p text:style-name="P69"/>
      <text:p text:style-name="P7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06:58:00Z</meta:creation-date>
    <dc:date>2024-11-25T06:58:00Z</dc:date>
    <meta:template xlink:href="Normal.dotm" xlink:type="simple"/>
    <meta:editing-cycles>2</meta:editing-cycles>
    <meta:editing-duration>PT0S</meta:editing-duration>
    <meta:document-statistic meta:page-count="3" meta:paragraph-count="30" meta:word-count="325" meta:character-count="2415" meta:row-count="78" meta:non-whitespace-character-count="2120"/>
  </office:meta>
</office:document-meta>
</file>