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KELIŲ TRANSPORTO INSPEKCIJOS</text:span></text:p>
      <text:p text:style-name="P6">PRIE SUSISIEKIMO MINISTERIJOS VIRŠININKO</text:p>
      <text:p text:style-name="P7">Į S A K Y M A S</text:p>
      <text:p text:style-name="P8"/>
      <text:p text:style-name="P9">DĖL VALSTYBINĖS KELIŲ TRANSPORTO INSPEKCIJOS PRIE SUSISIEKIMO MINISTERIJOS VIRŠININKO 2003 m. KOVO 24 d. ĮSAKYMO Nr. 2B-114<text:s/><text:line-break/>„DĖL ĮMONIŲ, NORINČIŲ VEŽTI KELEIVIUS ARBA KROVINIUS UŽ ATLYGINIMĄ, FINANSINĮ PAJĖGUMĄ ĮRODANČIŲ DOKUMENTŲ SĄRAŠO“ PRIPAŽINIMO NETEKUSIU GALIOS</text:p>
      <text:p text:style-name="P10"/>
      <text:p text:style-name="P11">2011 m. spalio 5 d. Nr. 2B-366</text:p>
      <text:p text:style-name="P12">Vilnius</text:p>
      <text:p text:style-name="P13"/>
      <text:p text:style-name="P14"><text:span text:style-name="T15">Atsižvelgdamas į 2009 m. spalio 21 d. Europos Parlamento ir Tarybos reglamento (EB) Nr. 1071/2009, nustatančio bendrąsias profesinės vežimo kelių transportu veiklos sąlygų taisykles ir panaikinančio Tarybos direktyvą 96/26/EB (OL 2009 L 300, p. 51), 7 straipsnio 1 dalį ir 30 straipsnį:</text:span></text:p>
      <text:p text:style-name="P16"><text:span text:style-name="T17">1</text:span><text:span text:style-name="T18">. P r i p a ž į s t u netekusiais galios:</text:span></text:p>
      <text:p text:style-name="P19"><text:span text:style-name="T20">1.1</text:span><text:span text:style-name="T21">. Valstybinės kelių transporto inspekcijos prie Susisiekimo ministerijos viršininko 2003 m. kovo 24 d. įsakymą Nr. 2B-114 „Dėl Įmonių, norinčių vežti keleivius arba krovinius už atlyginimą, finansinį pajėgumą įrodančių dokumentų sąrašo“ (Žin., 2003, Nr.<text:s/></text:span><text:a xlink:href="https://www.e-tar.lt/portal/lt/legalAct/TAR.50B3E104A646" office:target-frame-name="_blank" xlink:show="new"><text:span text:style-name="T22">30-1278</text:span></text:a><text:span text:style-name="T23">);</text:span></text:p>
      <text:p text:style-name="P24"><text:span text:style-name="T25">1.2</text:span><text:span text:style-name="T26">. Valstybinės kelių transporto inspekcijos prie Susisiekimo ministerijos viršininko 2003 m. rugpjūčio 14 d. įsakymą Nr. 2B-276 „Dėl Valstybinės kelių transporto inspekcijos prie Susisiekimo ministerijos viršininko 2003 m. kovo 24 d. įsakymo Nr. 2B-114 „Dėl Įmonių, norinčių vežti keleivius arba krovinius už atlyginimą, finansinį pajėgumą įrodančių dokumentų sąrašo“ papildymo“ (Žin., 2003, Nr.<text:s/></text:span><text:a xlink:href="https://www.e-tar.lt/portal/lt/legalAct/TAR.D818BA4D977F" office:target-frame-name="_blank" xlink:show="new"><text:span text:style-name="T27">81-3721</text:span></text:a><text:span text:style-name="T28">);</text:span></text:p>
      <text:p text:style-name="P29"><text:span text:style-name="T30">1.3</text:span><text:span text:style-name="T31">. Valstybinės kelių transporto inspekcijos prie Susisiekimo ministerijos viršininko 2009 m. gruodžio 31 d. įsakymą Nr. 2B-503 „Dėl Valstybinės kelių transporto inspekcijos prie susisiekimo ministerijos viršininko 2003 m. kovo 24 d. įsakymo Nr. 2B-114 „Dėl Įmonių, norinčių vežti keleivius arba krovinius už atlyginimą, finansinį pajėgumą įrodančių dokumentų sąrašo“ pakeitimo“ (Žin., 2010, Nr.<text:s/></text:span><text:a xlink:href="https://www.e-tar.lt/portal/lt/legalAct/TAR.08F26264D5F2" office:target-frame-name="_blank" xlink:show="new"><text:span text:style-name="T32">6-283</text:span></text:a><text:span text:style-name="T33">).</text:span></text:p>
      <text:p text:style-name="P34"><text:span text:style-name="T35">2</text:span><text:span text:style-name="T36">. Šis įsakymas nustatyta tvarka skelbiamas „Valstybės žiniose“ ir Valstybinės kelių transporto inspekcijos prie Susisiekimo ministerijos interneto svetainėje.</text:span></text:p>
      <text:p text:style-name="P37"><text:span text:style-name="T38">3</text:span><text:span text:style-name="T39">. Šis įsakymas įsigalioja 2011 m. gruodžio 4 d.</text:span></text:p>
      <text:p text:style-name="P40"/>
      <text:p text:style-name="P41"/>
      <text:p text:style-name="P42"/>
      <text:p text:style-name="P43"><text:span text:style-name="T44">Inspekcijos viršininkas</text:span><text:span text:style-name="T45"><text:tab/>Vidmantas Ž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ELIŲ TRANSPORTO INSPEKCIJOS</dc:title>
    <meta:initial-creator>Rima</meta:initial-creator>
    <dc:creator>adlibuser</dc:creator>
    <meta:creation-date>2018-01-26T12:27:00Z</meta:creation-date>
    <dc:date>2018-01-26T12:27:00Z</dc:date>
    <meta:template xlink:href="Normal.dotm" xlink:type="simple"/>
    <meta:editing-cycles>2</meta:editing-cycles>
    <meta:editing-duration>PT0S</meta:editing-duration>
    <meta:document-statistic meta:page-count="1" meta:paragraph-count="17" meta:word-count="301" meta:character-count="2344" meta:row-count="64" meta:non-whitespace-character-count="2060"/>
  </office:meta>
</office:document-meta>
</file>