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SAUSIO 20 D. ĮSAKYMO Nr. 15 „DĖL KALĖJIMŲ DEPARTAMENTO PRIE LIETUVOS RESPUBLIKOS TEISINGUMO MINISTERIJOS BEI JAM PAVALDŽIŲ ĮSTAIGŲ IR VALSTYBĖS ĮMONIŲ PAREIGŪNAMS PADARYTOS MATERIALINĖS ŽALOS, PATIRTOS RYŠIUM SU TARNYBA, ATLYGINIMO, DALIES GYVENAMOSIOS PATALPOS NUOMOS IŠLAIDŲ KOMPENSAVIMO DYDŽIŲ IR TVARKOS PATVIRTINIMO“ PAKEITIMO</text:p>
      <text:p text:style-name="P7"/>
      <text:p text:style-name="P8">2010 m. sausio 18 d. Nr. 1R-17</text:p>
      <text:p text:style-name="P9">Vilnius</text:p>
      <text:p text:style-name="P10"/>
      <text:p text:style-name="P11"><text:span text:style-name="T12">Pakeičiu</text:span><text:span text:style-name="T13"><text:s/>Lietuvos Respublikos teisingumo ministro 2003 m. sausio 20 d. įsakymą Nr. 15 „Dėl Kalėjimų departamento prie Lietuvos Respublikos teisingumo ministerijos bei jam pavaldžių įstaigų ir valstybės įmonių pareigūnams padarytos materialinės žalos, patirtos ryšium su tarnyba, atlyginimo, dalies gyvenamosios patalpos nuomos išlaidų kompensavimo dydžių ir tvarkos patvirtinimo“ (Žin., 2003, Nr.<text:s/></text:span><text:a xlink:href="https://www.e-tar.lt/portal/lt/legalAct/TAR.524E5E7CFEE5" office:target-frame-name="_blank" xlink:show="new"><text:span text:style-name="T14">12-461</text:span></text:a><text:span text:style-name="T15">, Nr.<text:s/></text:span><text:a xlink:href="https://www.e-tar.lt/portal/lt/legalAct/TAR.60B80711657B" office:target-frame-name="_blank" xlink:show="new"><text:span text:style-name="T16">65-2970</text:span></text:a><text:span text:style-name="T17">):</text:span></text:p>
      <text:p text:style-name="P18"><text:span text:style-name="T19">1</text:span><text:span text:style-name="T20">. Išdėstau antraštę taip:</text:span></text:p>
      <text:p text:style-name="P21"/>
      <text:p text:style-name="P22"><text:span text:style-name="T23">„</text:span><text:span text:style-name="T24">DĖL KALĖJIMŲ DEPARTAMENTO PRIE LIETUVOS RESPUBLIKOS TEISINGUMO MINISTERIJOS IR JAM PAVALDŽIŲ ĮSTAIGŲ PAREIGŪNAMS PADARYTOS MATERIALINĖS ŽALOS, PATIRTOS RYŠIUM SU TARNYBA, ATLYGINIMO TVARKOS APRAŠO PATVIRTINIMO</text:span><text:span text:style-name="T25">“</text:span></text:p>
      <text:p text:style-name="P26"/>
      <text:p text:style-name="P27"><text:span text:style-name="T28">2</text:span><text:span text:style-name="T29">. Išdėstau preambulę taip:</text:span></text:p>
      <text:p text:style-name="P30"><text:span text:style-name="T31">„Vadovaudamasis Tarnybos Kalėjimų departamente prie Lietuvos Respublikos teisingumo ministerijos statuto (Žin., 2000, Nr.<text:s/></text:span><text:a xlink:href="https://www.e-tar.lt/portal/lt/legalAct/TAR.BBC3E3121172" office:target-frame-name="_blank" xlink:show="new"><text:span text:style-name="T32">39-1088</text:span></text:a><text:span text:style-name="T33">; 2008, Nr.<text:s/></text:span><text:a xlink:href="https://www.e-tar.lt/portal/lt/legalAct/TAR.5BC3DE5B9DD4" office:target-frame-name="_blank" xlink:show="new"><text:span text:style-name="T34">135-5230</text:span></text:a><text:span text:style-name="T35">) 48 straipsnio 8 dalimi bei Lietuvos Respublikos Vyriausybės 2002 m. kovo 12 d. nutarimo Nr. 346 „Dėl perkėlimo tarnauti į kitą vietovę išlaidų atlyginimo Kalėjimų departamento prie Lietuvos Respublikos teisingumo ministerijos ir jam pavaldžių įstaigų pareigūnams ir jų šeimos nariams tvarkos bei įgaliojimų suteikimo Teisingumo ministerijai“ (Žin., 2002, Nr.<text:s/></text:span><text:a xlink:href="https://www.e-tar.lt/portal/lt/legalAct/TAR.5130AB9B3B70" office:target-frame-name="_blank" xlink:show="new"><text:span text:style-name="T36">28-990</text:span></text:a><text:span text:style-name="T37">; 2009, Nr.<text:s/></text:span><text:a xlink:href="https://www.e-tar.lt/portal/lt/legalAct/TAR.B5B2619D781B" office:target-frame-name="_blank" xlink:show="new"><text:span text:style-name="T38">128-5552</text:span></text:a><text:span text:style-name="T39">) 4 punktu,“.</text:span></text:p>
      <text:p text:style-name="P40"><text:span text:style-name="T41">3</text:span><text:span text:style-name="T42">. Išdėstau antrąją pastraipą taip:</text:span></text:p>
      <text:p text:style-name="P43"><text:span text:style-name="T44">„</text:span><text:span text:style-name="T45">tvirtinu</text:span><text:span text:style-name="T46"><text:s/>Kalėjimų departamento prie Lietuvos Respublikos teisingumo ministerijos ir jam pavaldžių įstaigų pareigūnams padarytos materialinės žalos, patirtos ryšium su tarnyba, atlyginimo tvarkos aprašą (pridedama).“</text:span></text:p>
      <text:p text:style-name="P47"><text:span text:style-name="T48">4</text:span><text:span text:style-name="T49">. Nurodytuoju įsakymu patvirtintuose Kalėjimų departamento prie Lietuvos Respublikos teisingumo ministerijos bei jam pavaldžių įstaigų ir valstybės įmonių pareigūnams padarytos materialinės žalos, patirtos ryšium su tarnyba, atlyginimo, dalies gyvenamosios patalpos nuomos išlaidų kompensavimo dydžiuose ir tvarkoje:</text:span></text:p>
      <text:p text:style-name="P50"><text:span text:style-name="T51">4.1</text:span><text:span text:style-name="T52">. Išdėstau pavadinimą taip:</text:span></text:p>
      <text:p text:style-name="P53"/>
      <text:p text:style-name="P54"><text:span text:style-name="T55">„</text:span><text:span text:style-name="T56">KALĖJIMŲ DEPARTAMENTO PRIE LIETUVOS RESPUBLIKOS TEISINGUMO MINISTERIJOS IR JAM PAVALDŽIŲ ĮSTAIGŲ PAREIGŪNAMS PADARYTOS MATERIALINĖS ŽALOS, PATIRTOS RYŠIUM SU TARNYBA, ATLYGINIMO TVARKOS APRAŠAS“</text:span></text:p>
      <text:p text:style-name="P57"/>
      <text:p text:style-name="P58"><text:span text:style-name="T59">4.2</text:span><text:span text:style-name="T60">. Išbraukiu 1 punkte žodžius „ir valstybės įmonių“.</text:span></text:p>
      <text:p text:style-name="P61"><text:span text:style-name="T62">4.3</text:span><text:span text:style-name="T63">. Išbraukiu 1.2 punkte žodžius „ir valstybės įmonių“.</text:span></text:p>
      <text:p text:style-name="P64"><text:span text:style-name="T65">4.4</text:span><text:span text:style-name="T66">. Išbraukiu 1.3 punkte žodžius „ir valstybės įmonių“.</text:span></text:p>
      <text:p text:style-name="P67"><text:span text:style-name="T68">4.5</text:span><text:span text:style-name="T69">. Išdėstau 2 punktą taip:</text:span></text:p>
      <text:p text:style-name="P70"><text:span text:style-name="T71">„</text:span><text:span text:style-name="T72">2</text:span><text:span text:style-name="T73">. Materialinės žalos padarymo faktas (pareigūnui padarytos materialinės žalos ir pareigūno einamų pareigų priežastinis ryšys) ir jos dydis nustatomas šio tvarkos aprašo 1 punkte nurodytų asmenų patvirtintoje tarnybinio patikrinimo išvadoje. Tarnybinis patikrinimas pradedamas pareigūnui pateikus prašymą atlyginti materialinę žalą, kurią jis patyrė ryšium su tarnyba, žalos padarymo faktą ir jos dydį patvirtinančius dokumentus.“</text:span></text:p>
      <text:p text:style-name="P74"><text:span text:style-name="T75">4.6</text:span><text:span text:style-name="T76">. Išbraukiu 3 punkte žodžius „šiam departamentui pavaldžių“.</text:span></text:p>
      <text:p text:style-name="P77"><text:span text:style-name="T78">4.7</text:span><text:span text:style-name="T79">. Išdėstau 4 punktą taip:</text:span></text:p>
      <text:p text:style-name="P80"><text:span text:style-name="T81">„</text:span><text:span text:style-name="T82">4</text:span><text:span text:style-name="T83">. Padaryta materialinė žala neatlyginama, jeigu žalą atlygina ją padaręs asmuo. Atlyginama materialinės žalos dalis, kurios neatlygina ją padaręs asmuo. Jeigu sunaikintas, sužalotas ar pagrobtas pareigūnui priklausantis turtas apdraustas, atlyginama padarytos materialinės žalos dalis, kurios neatlygina draudimo įmonė.“</text:span></text:p>
      <text:p text:style-name="P84"><text:span text:style-name="T85">4.8</text:span><text:span text:style-name="T86">. Pripažįstu netekusiu galios III skyrių „Gyvenamosios patalpos nuomos išlaidų kompensavimas“.</text:span></text:p>
      <text:p text:style-name="P87"/>
      <text:p text:style-name="P88"/>
      <text:p text:style-name="P89"/>
      <text:p text:style-name="P90">Teisingumo<text:s/><text:tab/>Remigijus Šimaš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8T09:47:00Z</meta:creation-date>
    <dc:date>2016-11-28T09:47:00Z</dc:date>
    <meta:template xlink:href="Normal.dotm" xlink:type="simple"/>
    <meta:editing-cycles>2</meta:editing-cycles>
    <meta:editing-duration>PT0S</meta:editing-duration>
    <meta:document-statistic meta:page-count="2" meta:paragraph-count="29" meta:word-count="551" meta:character-count="4241" meta:row-count="123" meta:non-whitespace-character-count="3719"/>
  </office:meta>
</office:document-meta>
</file>