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T14" style:parent-style-name="DefaultParagraphFont" style:family="text">
      <style:text-properties fo:color="#000000"/>
    </style:style>
    <style:style style:name="T15" style:parent-style-name="DefaultParagraphFont" style:family="text">
      <style:text-properties fo:color="#000000" fo:letter-spacing="-0.0027in"/>
    </style:style>
    <style:style style:name="T16" style:parent-style-name="DefaultParagraphFont" style:family="text">
      <style:text-properties fo:font-style="italic" style:font-style-asian="italic" style:font-style-complex="italic" fo:color="#000000" fo:letter-spacing="-0.0027in"/>
    </style:style>
    <style:style style:name="T17" style:parent-style-name="DefaultParagraphFont" style:family="text">
      <style:text-properties fo:color="#000000" fo:letter-spacing="-0.0027in"/>
    </style:style>
    <style:style style:name="T18" style:parent-style-name="DefaultParagraphFont" style:family="text">
      <style:text-properties fo:color="#000000" fo:letter-spacing="-0.0041in"/>
    </style:style>
    <style:style style:name="T19" style:parent-style-name="DefaultParagraphFont" style:family="text">
      <style:text-properties fo:color="#000000" fo:letter-spacing="-0.0027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27in"/>
    </style:style>
    <style:style style:name="T22" style:parent-style-name="DefaultParagraphFont" style:family="text">
      <style:text-properties fo:font-style="italic" style:font-style-asian="italic" style:font-style-complex="italic" fo:color="#000000" fo:letter-spacing="-0.0027in"/>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27in"/>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FF" fo:letter-spacing="-0.0013in" style:text-underline-type="single" style:text-underline-style="solid" style:text-underline-width="auto" style:text-underline-mode="continuous"/>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55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fo:letter-spacing="0.0465in"/>
    </style:style>
    <style:style style:name="T72" style:parent-style-name="DefaultParagraphFont" style:family="text">
      <style:text-properties fo:color="#000000" fo:letter-spacing="0.0416in"/>
    </style:style>
    <style:style style:name="T73" style:parent-style-name="DefaultParagraphFont" style:family="text">
      <style:text-properties fo:color="#000000" fo:letter-spacing="0.0465in"/>
    </style:style>
    <style:style style:name="T74" style:parent-style-name="DefaultParagraphFont" style:family="text">
      <style:text-properties fo:color="#000000"/>
    </style:style>
    <style:style style:name="T75" style:parent-style-name="DefaultParagraphFont" style:family="text">
      <style:text-properties fo:color="#000000" fo:letter-spacing="-0.001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text:span text:style-name="T5">ĮSAKYMAS</text:span></text:p>
      <text:p text:style-name="P6"/>
      <text:p text:style-name="P7">DĖL pagalbos teikimo sutarties Nr. S-BPD04-ERPF-3.1.7-03-05/0016 nutraukimo ir lėšų grąžinimo į valstybės biudžetą BEI LIETUVOS rESPUBLIKOS ŪKIO MINISTRO 2005 M. SPALIO 18 D. ĮSAKYMO NR. 4-358 PAKEITIMO</text:p>
      <text:p text:style-name="P8"/>
      <text:p text:style-name="P9">2010 m. balandžio 26 d. Nr. 4-314</text:p>
      <text:p text:style-name="P10">Vilnius</text:p>
      <text:p text:style-name="P11"/>
      <text:p text:style-name="P12"><text:span text:style-name="T13">Vadovaudamasis 1999 m. kovo 22 d. Tarybos reglamento (EB) Nr. 659/1999, nustatančio išsamias EB sutarties<text:s/></text:span><text:span text:style-name="T14">9</text:span><text:span text:style-name="T15">3 straipsnio taikymo taisykles (</text:span><text:span text:style-name="T16">OL 2004 m. specialusis leidimas</text:span><text:span text:style-name="T17">, 8 skyrius, 1 tomas, p. 339), 14 straipsnio 2 dalimi, 1999<text:s/></text:span><text:span text:style-name="T18">m</text:span><text:span text:style-name="T19">.</text:span><text:span text:style-name="T20"><text:s/></text:span><text:span text:style-name="T21">birželio 21 d. Tarybos reglamento (EB) Nr. 1260/1999, nustatančio bendrąsias nuostatas dėl struktūrinių fondų (</text:span><text:span text:style-name="T22">OL 2004 m</text:span><text:span text:style-name="T23">. specialusis leidimas</text:span><text:span text:style-name="T24">, 14 skyrius, 1 tomas, p. 31), 30 straipsnio 4 dalimi, 2004 m. balandžio 21 d. Komisijos reglamento (EB) Nr. 794/2004, įgyvendinančio Tarybos reglamentą (EB) Nr. 659/1999, nustatančio išsamias EB sutarties 93 straipsnio taikymo taisykles (</text:span><text:span text:style-name="T25">OL 2004 m. specialusis leidimas</text:span><text:span text:style-name="T26">, 8 skyrius, 4 tomas, p. 3), su paskutiniais pakeitimais, padarytais 2009 m. lapkričio 23 d. Komisijos reglamentu (EB) Nr. 1125/2009 (OL 2009 L 308, p. 5), 11 straipsniu, Finansinės paramos, išmokėtos ir (arba) panaudotos pažeidžiant teisės aktus, grąžinimo į Lietuvos Respublikos valstybės biudžetą taisyklių, patvirtintų Lietuvos Respublikos Vyriausybės 2005 m. gegužės 30 d. nutarimu Nr. 590 (Žin., 2005, Nr.<text:s/></text:span><text:a xlink:href="https://www.e-tar.lt/portal/lt/legalAct/TAR.D4DF346F2D85" office:target-frame-name="_blank" xlink:show="new"><text:span text:style-name="T27">69-2469</text:span></text:a><text:span text:style-name="T28">; 2010, Nr.<text:s/></text:span><text:a xlink:href="https://www.e-tar.lt/portal/lt/legalAct/TAR.3016D444513A" office:target-frame-name="_blank" xlink:show="new"><text:span text:style-name="T29">33-1570</text:span></text:a><text:span text:style-name="T30">), 5.2.1 ir 8.1 punktais, Lietuvos 2004–2006 m. bendrojo programavimo dokumento priemonių ir projektų, finansuojamų įgyvendinant šias<text:s/></text:span><text:span text:style-name="T31">priemones, administravimo ir finansavimo taisyklių, patvirtintų Lietuvos Respublikos finansų ministro 2004 m. sausio 28 d</text:span><text:span text:style-name="T32">.<text:s/></text:span><text:span text:style-name="T33">įsakymu Nr. 1K-033 (Žin., 2004, Nr.<text:s/></text:span><text:a xlink:href="https://www.e-tar.lt/portal/lt/legalAct/TAR.3F990CEE7C53" office:target-frame-name="_blank" xlink:show="new"><text:span text:style-name="T34">19-599</text:span></text:a><text:span text:style-name="T35">; 2005, Nr.<text:s/></text:span><text:a xlink:href="https://www.e-tar.lt/portal/lt/legalAct/TAR.3F4F8FFE8ABD" office:target-frame-name="_blank" xlink:show="new"><text:span text:style-name="T36">21-667</text:span></text:a><text:span text:style-name="T37">, Nr.<text:s/></text:span><text:a xlink:href="https://www.e-tar.lt/portal/lt/legalAct/TAR.708CF19F6DB2" office:target-frame-name="_blank" xlink:show="new"><text:span text:style-name="T38">152-5611</text:span></text:a><text:span text:style-name="T39">), 215.1.2 punktu ir atsižvelgdamas į 2005 m.</text:span><text:span text:style-name="T40"><text:s/>lapkričio 15 d. Pagalbos teikimo sutarties Nr. S-BPD04-ERPF-3.1.7-03-05/0016 (toliau – Sutartis) 5.1, 5.5.1, 5.5.20, 5.5.21 ir 9.1.5 punktus, viešosios įstaigos Lietuvos verslo paramos agentūros 2010 m. vasario 10 d. raštą Nr. R4-1888(1.7) „Dėl AB „Vilniaus Vingis“ projektų Nr. BPD04-ERPF-3.1.7-03-05/0017, Nr. BPD04-ERPF-3.1.7-03-05/0016“ bei į tai, kad akcinė bendrovė „Vilniaus Vingis“ (toliau – Projekto vykdytojas) 2008 m. gegužės 13 d. neeilinio visuotinio akcininkų susirinkimo sprendimu likviduojama, bei į likviduojamos akcinės bendrovės „Vilniaus Vingis“ 2010 m. kovo 26 d. raštu „Dėl AB „Vilniaus Vingis“ projektų tęstinumo ir lėšų grąžinimo“ pateiktus paaiškinimus (toliau – pateikti paaiškinimai):<text:s/></text:span></text:p>
      <text:p text:style-name="P41"><text:span text:style-name="T42">1</text:span><text:span text:style-name="T43">.<text:s/></text:span><text:span text:style-name="T44">Atmetu</text:span><text:span text:style-name="T45"><text:s/>pateiktus paaiškinimus ir nutraukiu Sutartį.</text:span></text:p>
      <text:p text:style-name="P46"><text:span text:style-name="T47">2</text:span><text:span text:style-name="T48">.<text:s/></text:span><text:span text:style-name="T49">Nustata</text:span><text:span text:style-name="T50">u, kad:</text:span></text:p>
      <text:p text:style-name="P51"><text:span text:style-name="T52">2.1</text:span><text:span text:style-name="T53">. Projekto vykdytojas per terminą, ne ilgesnį kaip 60 kalendorinių dienų nuo šio įsakymo įsigaliojimo dienos, privalo grąžinti 55 643,75 (penkiasdešimt penkis tūkstančius šešis šimtus keturiasdešimt tris litus ir septyniasdešimt penkis centus) lito, iš jų 26 750,86 (dvidešimt šešis tūkstančius septynis šimtus penkiasdešimt litų ir aštuoniasdešimt šešis centus) lito Europos Sąjungos finansinės paramos lėšų ir 28 892,89 (dvidešimt aštuonis tūkstančius aštuonis šimtus devyniasdešimt<text:s/></text:span><text:span text:style-name="T54">du litus ir aštuoniasdešimt devynis centus) lito bendrojo finansavimo lėšų į Ūkio ministerijos biudžetinę sąskaitą</text:span><text:span text:style-name="T55"><text:s/>Nr. LT281010000001135206;</text:span></text:p>
      <text:p text:style-name="P56"><text:span text:style-name="T57">2.2</text:span><text:span text:style-name="T58">. netinkamų išlaidų suma yra 76 482,19 (septyniasdešimt šeši tūkstančiai keturi šimtai aštuoniasdešimt du litai ir devyniolika centų) lito, įskaitant 20 838,44 (dvidešimt tūkstančių aštuonių šimtų trisdešimt aštuonių litų ir keturiasdešimt keturių centų) lito Projekto vykdytojo įnašą;</text:span></text:p>
      <text:p text:style-name="P59"><text:span text:style-name="T60">2.3</text:span><text:span text:style-name="T61">. Projekto vykdytojas moka pagalbos išmokėjimo dieną Europos Komisijos nustatyto dydžio metines palūkanas, skaičiuojamas nuo šio įsakymo 2.1 punkte nurodytos pagalbos sumos išmokėjimo iki pagalbos susigrąžinimo dienos. Palūkanų norma kasmet perskaičiuojama pagal<text:s/></text:span><text:soft-page-break/><text:span text:style-name="T62">perskaičiavimo metu galiojančią normą. Palūkanų norma taikoma pagrindinei sumai ir susikaupusioms palūkanoms;</text:span></text:p>
      <text:p text:style-name="P63"><text:span text:style-name="T64">2.4</text:span><text:span text:style-name="T65">. Projekto vykdytojas moka 0,03 procento dydžio delspinigius nuo grąžintinos pagalbos sumos už kiekvieną uždelstą grąžinti pagalbą dieną, jei vėluoja grąžinti šio įsakymo 2.1 punkte nurodytas lėšas nustatytu terminu;</text:span></text:p>
      <text:p text:style-name="P66"><text:span text:style-name="T67">2.5</text:span><text:span text:style-name="T68">. šis įsakymas skundžiamas teisės aktų nustatyta tvarka.</text:span></text:p>
      <text:p text:style-name="P69"><text:span text:style-name="T70">3</text:span><text:span text:style-name="T71">.</text:span><text:span text:style-name="T72">Pripažįst</text:span><text:span text:style-name="T73">u</text:span><text:span text:style-name="T74"><text:s/>netekusiu galios Lietuvos Respublikos ūkio ministro 2005 m. spalio 18 d. įsakymo Nr. 4-358 „Dėl<text:s/></text:span><text:span text:style-name="T75">paramos projektams, siekiantiems gauti Europos Sąjungos struktūrinių fondų finansinę paramą pagal Lietuvos 2004–2006 m.</text:span><text:span text:style-name="T76"><text:s/>bendrąjį programavimo dokumentą, skyrimo“ („Informaciniai pranešimai“, 2005, Nr.<text:s/></text:span><text:a xlink:href="https://www.e-tar.lt/portal/lt/legalAct/TAR.C624A1B29E2D" office:target-frame-name="_blank" xlink:show="new"><text:span text:style-name="T77">82-836</text:span></text:a><text:span text:style-name="T78">) 2 punktą.</text:span></text:p>
      <text:p text:style-name="P79"><text:span text:style-name="T80">4</text:span><text:span text:style-name="T81">.<text:s/></text:span><text:span text:style-name="T82">Paved</text:span><text:span text:style-name="T83">u:</text:span></text:p>
      <text:p text:style-name="P84"><text:span text:style-name="T85">4.1</text:span><text:span text:style-name="T86">. Ūkio ministerijos Finansų ir buhalterinės apskaitos skyriui per 5 darbo dienas nuo lėšų, nurodytų šio įsakymo 2 punkt</text:span><text:span text:style-name="T87">e, gavimo į nurodytą sąskaitą pervesti jas į Finansų ministerijos nurodytą valstybės iždo sąskaitą;</text:span></text:p>
      <text:p text:style-name="P88"><text:span text:style-name="T89">4.2</text:span><text:span text:style-name="T90">. Ūkio ministerijos Europos Sąjungos koordinavimo departamento Struktūrinės paramos valdymo skyriui per 5 darbo dienas nuo šio įsakymo įsigaliojimo apie šio įsakymo priėmimą registruotu laišku ir faksu informuoti Projekto vykdytoją;</text:span></text:p>
      <text:p text:style-name="P91"><text:span text:style-name="T92">4.3</text:span><text:span text:style-name="T93">. ūkio viceministrui Mindaugui Petrauskui kontroliuoti, kaip vykdomas šis įsakymas.</text:span></text:p>
      <text:p text:style-name="P94"/>
      <text:p text:style-name="P95"/>
      <text:p text:style-name="P96"/>
      <text:p text:style-name="P97">Ūkio ministras<text:tab/>Dainius Kreivy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6T14:58:00Z</meta:creation-date>
    <dc:date>2016-03-16T14:58:00Z</dc:date>
    <meta:template xlink:href="Normal" xlink:type="simple"/>
    <meta:editing-cycles>2</meta:editing-cycles>
    <meta:editing-duration>PT0S</meta:editing-duration>
    <meta:document-statistic meta:page-count="2" meta:paragraph-count="24" meta:word-count="741" meta:character-count="5572" meta:row-count="115" meta:non-whitespace-character-count="4855"/>
  </office:meta>
</office:document-meta>
</file>