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 fo:text-align="center"/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color="#000000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VYRIAUSIASIS VALSTYBINIS VETERINARIJOS INSPEKTORIUS</text:span></text:p>
      <text:p text:style-name="P9"/>
      <text:p text:style-name="P10">Į S A K Y M A S</text:p>
      <text:p text:style-name="P11">DĖL SUBPRODUKTŲ ĮVEŽIMO</text:p>
      <text:p text:style-name="P12"/>
      <text:p text:style-name="P13">1996 m. gruodžio 16 d. Nr. 5</text:p>
      <text:p text:style-name="P14">Vilnius</text:p>
      <text:p text:style-name="P15"/>
      <text:p text:style-name="P16"><text:span text:style-name="T17">Vykdydamas Lietuvos Respublikos Ministro Pirmininko 1996 m. gruodžio</text:span><text:span text:style-name="T18"><text:s/>12 d. pavedimą Nr. 13-10570 ir siekdamas apsaugoti šalies teritoriją nuo gyvulių užkrečiamų ligų sukėlėjų patekimo bei išsiaiškinti galimus rizikos veiksnius,<text:s/></text:span></text:p>
      <text:p text:style-name="P19"><text:span text:style-name="T20">ĮSAKAU:</text:span></text:p>
      <text:p text:style-name="P21"><text:span text:style-name="T22">1</text:span><text:span text:style-name="T23">. Įmonėms, organizacijoms, bendrovėms, sudarant sutartis su subproduktų tiekėjai</text:span><text:span text:style-name="T24">s užsienyje, dalyvauti Valstybinės veterinarijos tarnybos atstovui.<text:s/></text:span></text:p>
      <text:p text:style-name="P25"><text:span text:style-name="T26">2</text:span><text:span text:style-name="T27">. Leidimai įvežti subproduktus išduodami iš įmonių, skerdyklų, šaldytuvų, turinčių eksportuojančios šalies Valstybinės veterinarijos tarnybos registracijos numerį.<text:s/></text:span></text:p>
      <text:p text:style-name="P28"><text:span text:style-name="T29">3</text:span><text:span text:style-name="T30">. Pasienio v</text:span><text:span text:style-name="T31">eterinarijos postų veterinarijos gydytojams, atliekant įvežamos produkcijos patikrą, atidaryti transporto priemonę, patikrinti dokumentų tapatumą bei paimti bandinius laboratoriniams tyrimams pagal „Apdoroti mėsos subproduktai“ TS LST 1245-92 2 punkto reik</text:span><text:span text:style-name="T32">alavimą.</text:span></text:p>
      <text:p text:style-name="P33"><text:span text:style-name="T34">4</text:span><text:span text:style-name="T35">. Prašyti Muitinės departamentą prie Finansų ministerijos, kad, imant bandinius laboratoriniams tyrimams, pasienio muitinės postuose dalyvautų muitinės pareigūnai. Vidinėje muitinėje importo procedūrų neforminti, kol nepateikiama laboratorini</text:span><text:span text:style-name="T36">ų tyrimų išvada. Išvados vieną egzempliorių palikti muitinės įstaigoje.<text:s/></text:span></text:p>
      <text:p text:style-name="P37"><text:span text:style-name="T38">5</text:span><text:span text:style-name="T39">. Bandinių tyrimus atlikti apskričių valstybinių veterinarijos tarnybų laboratorijoms. Iš apskrities teritorijoje esančių pasienio veterinarijos punktų bandinius pristatyti įstai</text:span><text:span text:style-name="T40">gos transportu.</text:span></text:p>
      <text:p text:style-name="P41"><text:span text:style-name="T42">6</text:span><text:span text:style-name="T43">. Veterinarijos gydytojams, aptarnaujantiems įmones, organizacijas ir bendroves, neleisti realizuoti arba perdirbti subproduktų, jeigu nėra laboratorinių tyrimų išvadų.</text:span></text:p>
      <text:p text:style-name="P44"><text:span text:style-name="T45">7</text:span><text:span text:style-name="T46">. Prašyti Žemės ūkio ministeriją nustatyti muitus įvežamiems<text:s/></text:span><text:span text:style-name="T47">subproduktams.<text:s/></text:span></text:p>
      <text:p text:style-name="P48"/>
      <text:p text:style-name="P49"/>
      <text:p text:style-name="P50">VYRIAUSIASIS VALSTYBINIS<text:s/></text:p>
      <text:p text:style-name="P51">VETERINARIJOS INSPEKTORIUS<text:tab/>K. LUKAUSKAS</text:p>
      <text:p text:style-name="P52"/>
      <text:p text:style-name="P53">Suderinta:</text:p>
      <text:p text:style-name="P54">Muitinės departamento</text:p>
      <text:p text:style-name="P55">prie Finansų ministerijos</text:p>
      <text:p text:style-name="P56">direktoriaus pavaduotojas</text:p>
      <text:p text:style-name="P57"><text:span text:style-name="T58">P. Darginavičius</text:span></text:p>
      <text:p text:style-name="P59"><text:span text:style-name="T6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17:57:00Z</meta:creation-date>
    <dc:date>2015-10-13T17:57:00Z</dc:date>
    <meta:template xlink:href="Normal" xlink:type="simple"/>
    <meta:editing-cycles>2</meta:editing-cycles>
    <meta:editing-duration>PT0S</meta:editing-duration>
    <meta:document-statistic meta:page-count="1" meta:paragraph-count="25" meta:word-count="221" meta:character-count="1941" meta:row-count="64" meta:non-whitespace-character-count="1745"/>
  </office:meta>
</office:document-meta>
</file>