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indent="0.534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center"/>
    </style:style>
    <style:style style:name="T78" style:parent-style-name="DefaultParagraphFont" style:family="text">
      <style:text-properties fo:color="#000000"/>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align="center" fo:text-indent="0.0416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4923in"/>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34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indent="0.534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534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indent="0.534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text-properties fo:color="#000000"/>
    </style:style>
    <style:style style:name="P262" style:parent-style-name="Normal" style:family="paragraph">
      <style:paragraph-properties fo:text-align="center"/>
      <style:text-properties fo:color="#000000"/>
    </style:style>
    <style:style style:name="P26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KOVO 9 D. NUTARIMO NR. 273 „DĖL NUOLATINĖS TARPŽINYBINĖS KOMISIJOS VIDAUS AUDITO SISTEMOS KŪRIMUI VALSTYBINIAME SEKTORIUJE KOORDINUOTI SUDĖTIES, JOS NUOSTATŲ PATVIRTINIMO IR LIETUVOS RESPUBLIKOS VYRIAUSYBĖS 1998 M. VASARIO 13 D. NUTARIMO NR. 179 „DĖL VALSTYBINIO SEKTORIAUS VIDAUS KONTROLĖS SISTEMOS DIEGIMO PROGRAMOS (PRIEMONIŲ) PATVIRTINIMO“ PRIPAŽINIMO NETEKUSIU GALIOS“ PAKEITIMO</text:p>
      <text:p text:style-name="P15"/>
      <text:p text:style-name="P16">2003 m. rugsėjo 9 d. Nr. 113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1 m. kovo 9 d. nutarimą Nr. 273 „Dėl Nuolatinės tarpžinybinės komisijos vidaus audito sistemos kūrimui valstybiniame sektoriu</text:span><text:span text:style-name="T25">je koordinuoti sudėties, jos nuostatų patvirtinimo ir Lietuvos Respublikos Vyriausybės 1998 m. vasario 13 d. nutarimo Nr. 179 „Dėl Valstybinio sektoriaus vidaus kontrolės sistemos diegimo programos (priemonių) patvirtinimo“ pripažinimo netekusiu galios“ (Ž</text:span><text:span text:style-name="T26">in., 2001, Nr.<text:s/></text:span><text:a xlink:href="https://www.e-tar.lt/portal/lt/legalAct/TAR.1239503EDFF2" office:target-frame-name="_blank" xlink:show="new"><text:span text:style-name="T27">22-735</text:span></text:a><text:span text:style-name="T28">) ir išdėstyti jį nauja redakcija:</text:span></text:p>
      <text:p text:style-name="P29"/>
      <text:p text:style-name="P30"><text:span text:style-name="T31">„</text:span><text:span text:style-name="T32">LIETUVOS RESPUBLIKOS VYRIAUSYBĖ</text:span></text:p>
      <text:p text:style-name="P33"/>
      <text:p text:style-name="P34">N U T A R I M A S</text:p>
      <text:p text:style-name="P35">DĖL KOMISIJOS VIDAUS AUDITO SISTEMOS FUNKCIONAVIMUI KOORDINUOTI</text:p>
      <text:p text:style-name="P36"><text:span text:style-name="T37">SUDA</text:span><text:span text:style-name="T38">RYMO IR JOS NUOSTATŲ PATVIRTINIMO</text:span></text:p>
      <text:p text:style-name="P39"/>
      <text:p text:style-name="P40"><text:span text:style-name="T41">Lietuvos Respublikos Vyriausybė<text:s/></text:span><text:span text:style-name="T42">nutari</text:span><text:span text:style-name="T43">a:</text:span></text:p>
      <text:p text:style-name="P44"><text:span text:style-name="T45">1</text:span><text:span text:style-name="T46">. Sudaryti šią Komisiją vidaus audito sistemos funkcionavimui koordinuoti:</text:span></text:p>
      <text:p text:style-name="P47">Finansų ministerijos sekretorius (komisijos pirmininkas);</text:p>
      <text:p text:style-name="P48">Finansų ministerijos Finansų kontrolės metodologijos departamento direktorius (komisijos pirmininko pavaduotojas);</text:p>
      <text:p text:style-name="P49">Lietuvos Respublikos Vyriausybės kanceliarijos Strateginio planavimo skyriaus vedėjas;</text:p>
      <text:p text:style-name="P50">Finansų ministerijos Valstybės iždo departamento direktorius;</text:p>
      <text:p text:style-name="P51">Finansų ministerijos Biudžeto<text:s/>departamento direktorius;</text:p>
      <text:p text:style-name="P52">Vidaus reikalų ministerijos Vidaus audito tarnybos vadovas;</text:p>
      <text:p text:style-name="P53">Lietuvos viešojo administravimo instituto direktorius;</text:p>
      <text:p text:style-name="P54">Lietuvos savivaldybių asociacijos atstovas;</text:p>
      <text:p text:style-name="P55"><text:span text:style-name="T56">Vidaus auditorių asociacijos atstovas.</text:span></text:p>
      <text:p text:style-name="P57"><text:span text:style-name="T58">2</text:span><text:span text:style-name="T59">. Patvirtinti Komisijos<text:s/></text:span><text:span text:style-name="T60">vidaus audito sistemos funkcionavimui koordinuoti nuostatus (pridedama).</text:span></text:p>
      <text:p text:style-name="P61"><text:span text:style-name="T62">3</text:span><text:span text:style-name="T63">. Pavesti finansų ministrui per mėnesį nuo šio nutarimo įsigaliojimo:</text:span></text:p>
      <text:p text:style-name="P64"><text:span text:style-name="T65">3.1</text:span><text:span text:style-name="T66">. patvirtinti personalinę Komisijos vidaus audito sistemos funkcionavimui koordinuoti sudėtį;</text:span></text:p>
      <text:p text:style-name="P67"><text:span text:style-name="T68">3.2</text:span><text:span text:style-name="T69">.<text:s/></text:span><text:span text:style-name="T70">paskirti Komisijos vidaus audito sistemos funkcionavimui koordinuoti sekretorių - Finansų ministerijos valstybės tarnautoją.“.</text:span></text:p>
      <text:p text:style-name="P71"/>
      <text:p text:style-name="P72"><text:span text:style-name="T73">MINISTRAS PIRMININKAS</text:span><text:span text:style-name="T74"><text:tab/>ALGIRDAS BRAZAUSKAS</text:span></text:p>
      <text:p text:style-name="P75"/>
      <text:p text:style-name="P76">VIDAUS REIKALŲ MINISTRAS<text:tab/>VIRGILIJUS BULOVAS</text:p>
      <text:soft-page-break/>
      <text:p text:style-name="P77"><text:span text:style-name="T78">______________</text:span></text:p>
      <text:p text:style-name="P79">PATVIRTINTA</text:p>
      <text:p text:style-name="P80">Lietuvos Respublikos Vyriausybės</text:p>
      <text:p text:style-name="P81">2001 m. kovo 9 d. nutarimu Nr. 273</text:p>
      <text:p text:style-name="P82">(Lietuvos Respublikos</text:p>
      <text:p text:style-name="P83">Vyriausybės 2003 m. rugsėjo 9 d.</text:p>
      <text:p text:style-name="P84">nutarimo Nr. 1138 redakcija)</text:p>
      <text:p text:style-name="P85"/>
      <text:p text:style-name="P86"><text:span text:style-name="T87">KOMISIJOS VIDAUS AUDITO SISTEMOS FUNKCIONAVIMUI KOORDINUOTI</text:span></text:p>
      <text:p text:style-name="P88"><text:span text:style-name="T89">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Komisijos vidaus audito sistemos funkcionavimui koordinuoti nuostatai (toliau vadinama – Nuostatai) reglamentuoja Komisijos vidaus audito sistemos funkcionavimui koordinuoti (toliau vadinama – Komisija) uždavinius, funkcijas, teises ir darbo organizavi</text:span><text:span text:style-name="T99">mą.</text:span></text:p>
      <text:p text:style-name="P100"><text:span text:style-name="T101">2</text:span><text:span text:style-name="T102">. Komisija sudaroma Lietuvos Respublikos Vyriausybės nutarimu. Personalinę Komisijos sudėtį tvirtina finansų ministras atitinkamų institucijų, įstaigų ir organizacijų (toliau vadinama – institucija) teikimu.</text:span></text:p>
      <text:p text:style-name="P103"><text:span text:style-name="T104">3</text:span><text:span text:style-name="T105">. Komisija prižiūri ir koordinuoja</text:span><text:span text:style-name="T106"><text:s/>vidaus audito sistemos funkcionavimą viešuosiuose juridiniuose asmenyse, kurie valdo, naudoja valstybės ir savivaldybės turtą ir juo disponuoja (toliau vadinama – viešieji juridiniai asmenys).</text:span></text:p>
      <text:p text:style-name="P107"><text:span text:style-name="T108">4</text:span><text:span text:style-name="T109">. Komisijos nariams už darbą Komisijoje nemokama.</text:span></text:p>
      <text:p text:style-name="P110"><text:span text:style-name="T111">5</text:span><text:span text:style-name="T112">.<text:s/></text:span><text:span text:style-name="T113">Komisijos nariai netenka įgaliojimų, kai nustoja eiti atitinkamas pareigas arba juos atšaukia institucija, teikusi savo atstovą. Šiuo atveju atitinkama institucija teikia į Komisiją kitą asmenį.</text:span></text:p>
      <text:p text:style-name="P114"><text:span text:style-name="T115">6</text:span><text:span text:style-name="T116">. Komisija savo veikloje vadovaujasi Lietuvos Respublikos Konstitucija, Lietuvos Respublikos vidaus kontrolės ir vidaus audito įstatymu (Žin., 2002, Nr.<text:s/></text:span><text:a xlink:href="https://www.e-tar.lt/portal/lt/legalAct/TAR.F789235C18BB" office:target-frame-name="_blank" xlink:show="new"><text:span text:style-name="T117">123-5540</text:span></text:a><text:span text:style-name="T118">), Lietuvos Resp</text:span><text:span text:style-name="T119">ublikos Vyriausybės nutarimais, Ministro Pirmininko potvarkiais, kitais teisės aktais ir šiais nuostatais.</text:span></text:p>
      <text:p text:style-name="P120"><text:span text:style-name="T121">7</text:span><text:span text:style-name="T122">. Lietuvos Respublikos Vyriausybės prašymu Komisija turi pateikti metinę savo veiklos ataskaitą.</text:span></text:p>
      <text:p text:style-name="P123"/>
      <text:p text:style-name="P124"><text:span text:style-name="T125">II</text:span><text:span text:style-name="T126">.<text:s/></text:span><text:span text:style-name="T127">KOMISIJOS UŽDAVINIAI IR FUNKCIJOS</text:span></text:p>
      <text:p text:style-name="P128"/>
      <text:p text:style-name="P129"><text:span text:style-name="T130">8</text:span><text:span text:style-name="T131">. Svarbiausieji Komisijos uždaviniai yra:</text:span></text:p>
      <text:p text:style-name="P132"><text:span text:style-name="T133">8.1</text:span><text:span text:style-name="T134">. siekti, kad būtų veiksmingai atliekamas vidaus auditas ir įsteigtos vidaus audito tarnybos viešuosiuose juridiniuose asmenyse pagal Lietuvos Respublikos vidaus kontrolės ir vidaus audito įstatymo reikala</text:span><text:span text:style-name="T135">vimus;</text:span></text:p>
      <text:p text:style-name="P136"><text:span text:style-name="T137">8.2</text:span><text:span text:style-name="T138">. nagrinėti problemas, susijusias su vidaus audito sistemos funkcionavimu viešuosiuose juridiniuose asmenyse.</text:span></text:p>
      <text:p text:style-name="P139"><text:span text:style-name="T140">9</text:span><text:span text:style-name="T141">. Komisija, vykdydama jai pavestus uždavinius, atlieka šias funkcijas:</text:span></text:p>
      <text:p text:style-name="P142"><text:span text:style-name="T143">9.1</text:span><text:span text:style-name="T144">. rengia pasiūlymus ir rekomendacijas Finansų min</text:span><text:span text:style-name="T145">isterijai dėl problemų, susijusių su vidaus audito tarnybų steigimu ir funkcionavimu;</text:span></text:p>
      <text:p text:style-name="P146"><text:span text:style-name="T147">9.2</text:span><text:span text:style-name="T148">. teikia Finansų ministerijai pastabas ir pasiūlymus dėl metodinių nurodymų klausimais, susijusiais su vidaus auditu;</text:span></text:p>
      <text:p text:style-name="P149"><text:span text:style-name="T150">9.3</text:span><text:span text:style-name="T151">. teikia išvadas dėl Finansų ministeri</text:span><text:span text:style-name="T152">jos rengiamos metinės vidaus audito tarnybų veiklos viešuosiuose juridiniuose asmenyse ataskaitos projekto;</text:span></text:p>
      <text:p text:style-name="P153"><text:span text:style-name="T154">9.4</text:span><text:span text:style-name="T155">. pagal Finansų ministerijos duomenis apie vidaus audito tarnybų steigimo viešuosiuose juridiniuose asmenyse būklę nagrinėja priežastis, dėl<text:s/></text:span><text:span text:style-name="T156">kurių viešuosiuose juridiniuose asmenyse nesteigiamos arba nefunkcionuoja vidaus audito tarnybos, ir teikia Finansų ministerijai pasiūlymus dėl šios problemos sprendimo;</text:span></text:p>
      <text:p text:style-name="P157"><text:span text:style-name="T158">9.5</text:span><text:span text:style-name="T159">. padeda Finansų ministerijai užtikrinti platesnės metodinės pagalbos teikimo v</text:span><text:span text:style-name="T160">idaus audito tarnyboms galimybes, vidaus audito tarnybų vadovų nepriklausomybę, vidaus auditorių administracinių gebėjimų stiprinimą, pažangą vidaus audito srityje.</text:span></text:p>
      <text:p text:style-name="P161"/>
      <text:p text:style-name="P162"><text:span text:style-name="T163">III</text:span><text:span text:style-name="T164">.<text:s/></text:span><text:span text:style-name="T165">KOMISIJOS TEISĖS</text:span></text:p>
      <text:p text:style-name="P166"/>
      <text:p text:style-name="P167"><text:span text:style-name="T168">10</text:span><text:span text:style-name="T169">. Komisija, vykdydama jai pavestas funkcijas, turi te</text:span><text:span text:style-name="T170">isę:</text:span></text:p>
      <text:p text:style-name="P171"><text:span text:style-name="T172">10.1</text:span><text:span text:style-name="T173">. gauti iš viešųjų juridinių asmenų informaciją ir kitą medžiagą, kurios reikia Komisijos funkcijoms vykdyti;</text:span></text:p>
      <text:p text:style-name="P174"><text:span text:style-name="T175">10.2</text:span><text:span text:style-name="T176">. gauti iš Finansų ministerijos duomenis apie vidaus audito tarnybų steigimo viešuosiuose juridiniuose asmenyse būklę ir kitą<text:s/></text:span><text:span text:style-name="T177">informaciją apie vidaus audito tarnybų funkcionavimą;</text:span></text:p>
      <text:p text:style-name="P178"><text:span text:style-name="T179">10.3</text:span><text:span text:style-name="T180">. kviesti į posėdžius Lietuvos Respublikos valstybės kontrolės ir kitų institucijų atstovus;</text:span></text:p>
      <text:p text:style-name="P181"><text:span text:style-name="T182">10.4</text:span><text:span text:style-name="T183">. išklausyti posėdžiuose viešųjų juridinių asmenų atstovus vidaus audito klausimais.</text:span></text:p>
      <text:p text:style-name="P184"/>
      <text:p text:style-name="P185"><text:span text:style-name="T186">I</text:span><text:span text:style-name="T187">V</text:span><text:span text:style-name="T188">.<text:s/></text:span><text:span text:style-name="T189">KOMISIJOS DARBO ORGANIZAVIMAS</text:span></text:p>
      <text:p text:style-name="P190"/>
      <text:p text:style-name="P191"><text:span text:style-name="T192">11</text:span><text:span text:style-name="T193">. Komisijos darbui vadovauja Komisijos pirmininkas, pirmininko nesant – Komisijos pirmininko pavaduotojas.</text:span></text:p>
      <text:p text:style-name="P194"><text:span text:style-name="T195">12</text:span><text:span text:style-name="T196">. Komisijos pirmininkas:</text:span></text:p>
      <text:p text:style-name="P197"><text:span text:style-name="T198">12.1</text:span><text:span text:style-name="T199">. organizuoja Komisijos darbą ir atsako už jai pavestų funkcijų vykdym</text:span><text:span text:style-name="T200">ą;</text:span></text:p>
      <text:p text:style-name="P201"><text:span text:style-name="T202">12.2</text:span><text:span text:style-name="T203">. šaukia Komisijos posėdžius, tvirtina posėdžių darbotvarkes, pirmininkauja Komisijos posėdžiams;</text:span></text:p>
      <text:p text:style-name="P204"><text:span text:style-name="T205">12.3</text:span><text:span text:style-name="T206">. pasirašo Komisijos posėdžių protokolus, kitus būtinus dokumentus, susijusius su Komisijos veikla;</text:span></text:p>
      <text:p text:style-name="P207"><text:span text:style-name="T208">12.4</text:span><text:span text:style-name="T209">. prireikus duoda pavedimus kit</text:span><text:span text:style-name="T210">iems Komisijos nariams;</text:span></text:p>
      <text:p text:style-name="P211"><text:span text:style-name="T212">12.5</text:span><text:span text:style-name="T213">. kviečia dalyvauti Komisijos posėdžiuose suinteresuotų institucijų, įstaigų ir organizacijų atstovus, su svarstomu klausimu susijusius specialistus ir ekspertus;</text:span></text:p>
      <text:p text:style-name="P214"><text:span text:style-name="T215">12.6</text:span><text:span text:style-name="T216">. atstovauja Komisijai visose Lietuvos Respublikos va</text:span><text:span text:style-name="T217">lstybės institucijose ir įstaigose.</text:span></text:p>
      <text:p text:style-name="P218"><text:span text:style-name="T219">13</text:span><text:span text:style-name="T220">. Nesant Komisijos pirmininko, 12 punkte nurodytas funkcijas vykdo Komisijos pirmininko pavaduotojas.</text:span></text:p>
      <text:p text:style-name="P221"><text:span text:style-name="T222">14</text:span><text:span text:style-name="T223">. Komisijos sekretorius:</text:span></text:p>
      <text:p text:style-name="P224"><text:span text:style-name="T225">14.1</text:span><text:span text:style-name="T226">. rengia Komisijos posėdžių medžiagą (darbotvarkių, protokolinių sprendim</text:span><text:span text:style-name="T227">ų projektus, kitą medžiagą);</text:span></text:p>
      <text:p text:style-name="P228"><text:span text:style-name="T229">14.2</text:span><text:span text:style-name="T230">. rašo Komisijos posėdžio protokolą;</text:span></text:p>
      <text:p text:style-name="P231"><text:span text:style-name="T232">14.3</text:span><text:span text:style-name="T233">. tvarko Komisijos dokumentus, kaupia ir sistemina surinktą medžiagą;</text:span></text:p>
      <text:p text:style-name="P234"><text:span text:style-name="T235">14.4</text:span><text:span text:style-name="T236">. vykdo kitus Komisijos pirmininko, o jo nesant – Komisijos pirmininko pavaduotojo pavedimus Kom</text:span><text:span text:style-name="T237">isijos posėdžio rengimo klausimais.</text:span></text:p>
      <text:p text:style-name="P238"><text:span text:style-name="T239">15</text:span><text:span text:style-name="T240">. Pagrindinė Komisijos darbo forma yra posėdžiai. Komisijos posėdžiai rengiami prireikus, bet ne rečiau kaip kartą per 3 mėnesius.</text:span></text:p>
      <text:p text:style-name="P241"><text:span text:style-name="T242">16</text:span><text:span text:style-name="T243">. Pranešimas apie Komisijos posėdžio vietą, datą ir laiką kartu su posėdžio</text:span><text:span text:style-name="T244"><text:s/>darbotvarke ir posėdžio medžiaga Komisijos nariams išsiunčiamas ne vėliau kaip prieš 5 darbo dienas iki Komisijos posėdžio, o Komisijos posėdžio protokolo nuorašai – ne vėliau kaip per 5 darbo dienas po Komisijos posėdžio.</text:span></text:p>
      <text:p text:style-name="P245"><text:span text:style-name="T246">17</text:span><text:span text:style-name="T247">. Komisijos posėdis yra te</text:span><text:span text:style-name="T248">isėtas, jeigu jame dalyvauja du trečdaliai ar daugiau jos narių (įskaitant Komisijos pirmininką). Komisijos sprendimai priimami dalyvaujančių posėdyje Komisijos narių balsų dauguma. Balsams pasiskirsčius po lygiai, lemiamą balsą turi Komisijos pirmininkas,</text:span><text:span text:style-name="T249"><text:s/>o jo nesant – Komisijos pirmininko pavaduotojas. Jeigu Komisijos nario nuomonė nesutampa su Komisijos daugumos nuomone, jis turi teisę svarstomu klausimu pareikšti atskirąją nuomonę, kuri įrašoma posėdžio protokole.</text:span></text:p>
      <text:p text:style-name="P250"><text:span text:style-name="T251">18</text:span><text:span text:style-name="T252">. Komisijos priimti sprendimai įf</text:span><text:span text:style-name="T253">orminami posėdžio protokolais, kuriuos pasirašo Komisijos pirmininkas, o jo nesant – Komisijos pirmininko pavaduotojas.</text:span></text:p>
      <text:p text:style-name="P254"><text:span text:style-name="T255">19</text:span><text:span text:style-name="T256">. Komisiją techniškai aptarnauja Finansų ministerija.</text:span></text:p>
      <text:p text:style-name="P257"><text:span text:style-name="T258">20</text:span><text:span text:style-name="T259">. Komisijos veiklos dokumentai (posėdžių protokolai, susirašinėjimo me</text:span><text:span text:style-name="T260">džiaga ir kita) saugomi Finansų ministerijoje.</text:span></text:p>
      <text:p text:style-name="P261">______________</text:p>
      <text:p text:style-name="P262"/>
      <text:p text:style-name="P2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03:48:00Z</meta:creation-date>
    <dc:date>2015-09-17T03:48:00Z</dc:date>
    <meta:template xlink:href="Normal" xlink:type="simple"/>
    <meta:editing-cycles>2</meta:editing-cycles>
    <meta:editing-duration>PT0S</meta:editing-duration>
    <meta:document-statistic meta:page-count="4" meta:paragraph-count="98" meta:word-count="1064" meta:character-count="8836" meta:row-count="302" meta:non-whitespace-character-count="7870"/>
  </office:meta>
</office:document-meta>
</file>