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TEISĖS AKTŲ PRIPAŽINIMO NETEKUSIAIS GALIOS</text:p>
      <text:p text:style-name="P12"/>
      <text:p text:style-name="P13">2002 m. spalio 17 d. Nr. 507</text:p>
      <text:p text:style-name="P14">Vilnius</text:p>
      <text:p text:style-name="P15"/>
      <text:p text:style-name="P16"/>
      <text:p text:style-name="P17"><text:span text:style-name="T18">Atsižvelgdamas į tai, kad, pradėjus licencijuoti gydytojus, atestacija kvalifikacinei kategorijai įgyti nutraukta, o nuo 2002 m. gruodžio 1 d. nutraukiama ir vaistininkų bei farmakotechnikų atestacija kvalifikacinei kategorijai įgyti, bei į Lietuvos Respublikos sveikatos apsaugos ministro 2000 m. rugpjūčio 12 d. įsakymą Nr. 460 „Dėl Slaugos, fizinės medicinos ir reabilitacijos, burnos priežiūros, dietologijos, laboratorinės diagnostikos, patologijos ir visuomenės sveikatos priežiūros specialistų atestavimo kvalifikacinei kategorijai įvertinti tvarkos tvirtinimo“ (Žin., 2000, Nr.<text:s/></text:span><text:a xlink:href="https://www.e-tar.lt/portal/lt/legalAct/TAR.35D6AF79BCA1" office:target-frame-name="_blank" xlink:show="new"><text:span text:style-name="T19">70-2085</text:span></text:a><text:span text:style-name="T20">) ir 2002 m. sausio 28 d. įsakymą Nr. 58 „ Dėl Sveikatos priežiūros specialistų profesinės kompetencijos patikrinimo tvarkos“ (Žin., 2002, Nr.<text:s/></text:span><text:a xlink:href="https://www.e-tar.lt/portal/lt/legalAct/TAR.10E92DD93D40" office:target-frame-name="_blank" xlink:show="new"><text:span text:style-name="T21">12-430</text:span></text:a><text:span text:style-name="T22">),</text:span></text:p>
      <text:p text:style-name="P23"><text:span text:style-name="T24">Laikau</text:span><text:span text:style-name="T25"><text:s/>netekusiais galios nuo 2002 m. gruodžio 1 d.:</text:span></text:p>
      <text:p text:style-name="P26"><text:span text:style-name="T27">1</text:span><text:span text:style-name="T28">. Sveikatos apsaugos ministerijos 1991 m. balandžio 29 d. įsakymą Nr. 85-K „Dėl medicinos ir farmacijos specialistų atestavimo kvalifikacinei kategorijai ir profesiniam tinkamumui įvertinti“.</text:span></text:p>
      <text:p text:style-name="P29"><text:span text:style-name="T30">2</text:span><text:span text:style-name="T31">. Sveikatos apsaugos ministerijos 1991 m. gruodžio 10 d. įsakymą Nr. 249-K „Dėl medicinos specialybių nomenklatūros ir atestavimo komisijų sąrašo dalinio pakeitimo ir patvirtinimo“.</text:span></text:p>
      <text:p text:style-name="P32"><text:span text:style-name="T33">3</text:span><text:span text:style-name="T34">. Sveikatos apsaugos ministerijos 1992 m. birželio 5 d. įsakymą Nr. 140-K „Dėl sveikatos apsaugos įstaigų, įmonių ir organizacijų vadovų, medicinos ir farmacijos specialistų pareigų nomenklatūros“.</text:span></text:p>
      <text:p text:style-name="P35"><text:span text:style-name="T36">4</text:span><text:span text:style-name="T37">. Sveikatos apsaugos ministerijos 1992 m. gruodžio 2 d. įsakymą Nr. 267-K „Dėl medicinos ir farmacijos specialistų atestavimo tvarkos ir specialybių nomenklatūros dalinio pakeitimo ir papildymo“.</text:span></text:p>
      <text:p text:style-name="P38"><text:span text:style-name="T39">5</text:span><text:span text:style-name="T40">. Sveikatos apsaugos ministerijos 1994 m. vasario 22 d. įsakymo Nr. 56-K „Dėl medicinos gydytojo specialybės ir pareigybės patvirtinimo“ (Žin., 1994, Nr.<text:s/></text:span><text:a xlink:href="https://www.e-tar.lt/portal/lt/legalAct/TAR.66D1E99A2D1C" office:target-frame-name="_blank" xlink:show="new"><text:span text:style-name="T41">17-287</text:span></text:a><text:span text:style-name="T42">) 1, 2, 3, 6, 7 ir 8 punktus.</text:span></text:p>
      <text:p text:style-name="P43"><text:span text:style-name="T44">6</text:span><text:span text:style-name="T45">. Sveikatos apsaugos ministerijos 1995 m. gruodžio 22 d. įsakymą Nr. 368-K „Dėl Lietuvos Respublikos sveikatos apsaugos ministerijos 1991 m. balandžio 29 d. įsakymo Nr. 85-K dalinio pakeitimo ir papildymo“ (Žin., 1996, Nr.<text:s/></text:span><text:a xlink:href="https://www.e-tar.lt/portal/lt/legalAct/TAR.E5FFADFF301F" office:target-frame-name="_blank" xlink:show="new"><text:span text:style-name="T46">13-349</text:span></text:a><text:span text:style-name="T47">).</text:span></text:p>
      <text:p text:style-name="P48"><text:span text:style-name="T49">7</text:span><text:span text:style-name="T50">. Sveikatos apsaugos ministerijos 1996 m. liepos 3 d. įsakymą Nr. 368 „Dėl specialistų perkvalifikavimo“ (Žin., 1996, Nr.<text:s/></text:span><text:a xlink:href="https://www.e-tar.lt/portal/lt/legalAct/TAR.831DD022961A" office:target-frame-name="_blank" xlink:show="new"><text:span text:style-name="T51">66-1589</text:span></text:a><text:span text:style-name="T52">).</text:span></text:p>
      <text:p text:style-name="P53"><text:span text:style-name="T54">8</text:span><text:span text:style-name="T55">. Sveikatos apsaugos ministerijos 1996 m. rugsėjo 5d. įsakymą Nr. 250-K „Dėl Lietuvos Respublikos sveikatos apsaugos ministerijos 1995 m. gruodžio 22 d. įsakymo Nr. 368-K dalinio pakeitimo ir papildymo“ (Žin., 1996, Nr.<text:s/></text:span><text:a xlink:href="https://www.e-tar.lt/portal/lt/legalAct/TAR.440F11CA0439" office:target-frame-name="_blank" xlink:show="new"><text:span text:style-name="T56">86-2051</text:span></text:a><text:span text:style-name="T57">).</text:span></text:p>
      <text:p text:style-name="P58"><text:span text:style-name="T59">9</text:span><text:span text:style-name="T60">. Sveikatos apsaugos ministerijos 1996 m. lapkričio 11 d. įsakymą Nr. 568 „Dėl I ir II kvalifikacinės kategorijos dietologijos medicinos seserų pervardijimo I ir II kvalifikacinės kategorijos dietistais“ (Žin., 1996, Nr.<text:s/></text:span><text:a xlink:href="https://www.e-tar.lt/portal/lt/legalAct/TAR.2FE2F363F874" office:target-frame-name="_blank" xlink:show="new"><text:span text:style-name="T61">112-2564</text:span></text:a><text:span text:style-name="T62">).</text:span></text:p>
      <text:p text:style-name="P63"><text:span text:style-name="T64">10</text:span><text:span text:style-name="T65">. Sveikatos apsaugos ministro 1999 m. rugsėjo 27 d. įsakymą Nr. 416 „Dėl slaugos ir kitų sveikatos priežiūros specialistų atestavimo“.</text:span></text:p>
      <text:p text:style-name="P66"><text:span text:style-name="T67">11</text:span><text:span text:style-name="T68">. Sveikatos apsaugos ministro 1999 m. rugsėjo 29 d. įsakymą Nr. 420 „Dėl sveikatos apsaugos ministerijos 1991 04 29 įsakymo Nr. 85-K dalinio pakeitimo“ (Žin., 1999, Nr.<text:s/></text:span><text:a xlink:href="https://www.e-tar.lt/portal/lt/legalAct/TAR.161BF9536B7D" office:target-frame-name="_blank" xlink:show="new"><text:span text:style-name="T69">83-2486</text:span></text:a><text:span text:style-name="T70">).</text:span></text:p>
      <text:p text:style-name="P71"/>
      <text:p text:style-name="P72"/>
      <text:p text:style-name="P73"/>
      <text:soft-page-break/>
      <text:p text:style-name="P74"><text:span text:style-name="T75">SVEIKATOS APSAUGOS MINISTRAS</text:span><text:span text:style-name="T76"><text:tab/>KONSTANTINAS ROMUALDAS DOBROVOL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1T06:44:00Z</meta:creation-date>
    <dc:date>2016-02-01T06:44:00Z</dc:date>
    <meta:template xlink:href="Normal" xlink:type="simple"/>
    <meta:editing-cycles>2</meta:editing-cycles>
    <meta:editing-duration>PT0S</meta:editing-duration>
    <meta:document-statistic meta:page-count="2" meta:paragraph-count="38" meta:word-count="478" meta:character-count="3826" meta:row-count="135" meta:non-whitespace-character-count="3386"/>
  </office:meta>
</office:document-meta>
</file>