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RYŠIŲ REGULIAVIMO TARNYBOS PRIE LIETUVOS RESPUBLIKOS VYRIAUSYBĖS DIREKTORIAUS</text:span></text:p>
      <text:p text:style-name="P9"/>
      <text:p text:style-name="P10">Į S A K Y M A S</text:p>
      <text:p text:style-name="P11">DĖL TELEFONO RYŠIO NUMERIO SKYRIMO UAB „LIETUVA STATOIL“</text:p>
      <text:p text:style-name="P12"/>
      <text:p text:style-name="P13">2004 m. rugsėjo 6 d. Nr. 1V-262</text:p>
      <text:p text:style-name="P14">Vilnius</text:p>
      <text:p text:style-name="P15"/>
      <text:p text:style-name="P16"><text:span text:style-name="T17">Vadovaudamasis Lietuvos Res</text:span><text:span text:style-name="T18">publikos elektroninių ryšių įstatymo (Žin., 2004, Nr.<text:s/></text:span><text:a xlink:href="https://www.e-tar.lt/portal/lt/legalAct/TAR.82D8168D3049" office:target-frame-name="_blank" xlink:show="new"><text:span text:style-name="T19">69-2382</text:span></text:a><text:span text:style-name="T20">) 50 straipsnio 1 dalimi ir 53 straipsnio 1 dalies 2 punktu, Nacionaliniu telefono ryšio numeracijos planu, patvirti</text:span><text:span text:style-name="T21">ntu Ryšių reguliavimo tarnybos direktoriaus 2002 m. gruodžio 20 d. įsakymu Nr. 196 „Dėl Nacionalinio telefono ryšio numeracijos plano patvirtinimo“ (Žin., 2002, Nr.<text:s/></text:span><text:a xlink:href="https://www.e-tar.lt/portal/lt/legalAct/TAR.8889950485C4" office:target-frame-name="_blank" xlink:show="new"><text:span text:style-name="T22">125-5703</text:span></text:a><text:span text:style-name="T23">), T</text:span><text:span text:style-name="T24">elefono ryšio numerių skyrimo ir naudojimo taisyklių, patvirtintų Ryšių reguliavimo tarnybos direktoriaus 2002 m. gruodžio 20 d. įsakymu Nr. 198 „Dėl Telefono ryšio numerių skyrimo ir naudojimo taisyklių patvirtinimo“ (Žin., 2002, Nr.<text:s/></text:span><text:a xlink:href="https://www.e-tar.lt/portal/lt/legalAct/TAR.1AD96629640E" office:target-frame-name="_blank" xlink:show="new"><text:span text:style-name="T25">125-5705</text:span></text:a><text:span text:style-name="T26">), 27 ir 30 punktais ir atsižvelgdamas į UAB „LIETUVA STATOIL“ 2004 m. rugpjūčio 6 d. prašymą Nr. 78 bei į tai kad, paskelbus Ryšių reguliavimo tarnybos direktoriaus 2004 m. rugpjūčio 9 d. į</text:span><text:span text:style-name="T27">sakymą Nr. 1V-224 „Dėl trumpojo telefono ryšio numerio 1877“ (Informaciniai pranešimai, 2004, Nr.<text:s/></text:span><text:a xlink:href="https://www.e-tar.lt/portal/lt/legalAct/TAR.1F07B855058F" office:target-frame-name="_blank" xlink:show="new"><text:span text:style-name="T28">61-576</text:span></text:a><text:span text:style-name="T29">) neatsirado daugiau norinčių įgyti teisę naudoti trumpąjį telefono ryšio</text:span><text:span text:style-name="T30"><text:s/>numerį 1877:</text:span></text:p>
      <text:p text:style-name="P31"><text:span text:style-name="T32">1</text:span><text:span text:style-name="T33">.<text:s/></text:span><text:span text:style-name="T34">Skiriu</text:span><text:span text:style-name="T35"><text:s/>UAB „LIETUVA STATOIL“ (įmonės kodas 211454910) naudoti leidime Nr. T-043/04 nurodytomis sąlygomis telefono ryšio numerį 1877.</text:span></text:p>
      <text:p text:style-name="P36"><text:span text:style-name="T37">2</text:span><text:span text:style-name="T38">.<text:s/></text:span><text:span text:style-name="T39">Nurodau</text:span><text:span text:style-name="T40"><text:s/>paskelbti šį įsakymą „Valstybės žinių“ priede „Informaciniai pranešimai“.</text:span></text:p>
      <text:p text:style-name="P41"><text:span text:style-name="T42">Šis įsakymas<text:s/></text:span><text:span text:style-name="T43">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 ir sąlygomis.</text:span></text:p>
      <text:p text:style-name="P48"/>
      <text:p text:style-name="P49"/>
      <text:p text:style-name="P50"><text:span text:style-name="T51">DIREKTORIUS<text:s/></text:span><text:span text:style-name="T52"><text:tab/>TOMAS BARAKAUSKA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23:00Z</meta:creation-date>
    <dc:date>2015-09-24T23:23:00Z</dc:date>
    <meta:template xlink:href="Normal" xlink:type="simple"/>
    <meta:editing-cycles>2</meta:editing-cycles>
    <meta:editing-duration>PT0S</meta:editing-duration>
    <meta:document-statistic meta:page-count="1" meta:paragraph-count="16" meta:word-count="294" meta:character-count="2112" meta:row-count="52" meta:non-whitespace-character-count="1834"/>
  </office:meta>
</office:document-meta>
</file>