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RUGSĖJO 24 D. ĮSAKYMO NR. 357 „DĖL EUROPOS TRANSPORTO MINISTRŲ KONFERENCIJOS DAUGIAŠALĖS KVOTOS LEIDIMŲ TARPTAUTINIAM KROVINIŲ VEŽIMUI KELIŲ TRANSPORTO PRIEMONĖMIS NAUDOJIMO IR IŠDAVIMO TVARKOS“ DALINIO PAKEITIMO IR PAPILDYMO</text:p>
      <text:p text:style-name="P12"/>
      <text:p text:style-name="P13">2000 m. lapkričio 20 d. Nr. 327</text:p>
      <text:p text:style-name="P14">Vilnius</text:p>
      <text:p text:style-name="P15"/>
      <text:p text:style-name="P16"><text:span text:style-name="T17">Iš dalies<text:s/></text:span><text:span text:style-name="T18">pakeičiu</text:span><text:span text:style-name="T19"><text:s/>Europos Transporto Ministrų Konferencijos daugiašalės kvotos leidimų tarptautiniam krovinių vežimui kelių transporto priemonėmis naudojimo ir išdavimo tvarką, patvirtintą susisiekimo ministro 1999 m. rugsėjo 24 d. įsakymu Nr. 357 (Žin., 1999, Nr.<text:s/></text:span><text:a xlink:href="https://www.e-tar.lt/portal/lt/legalAct/TAR.998665DF677C" office:target-frame-name="_blank" xlink:show="new"><text:span text:style-name="T20">82-2449</text:span></text:a><text:span text:style-name="T21">) ir 28 punktą išdėstau taip:</text:span></text:p>
      <text:p text:style-name="P22"><text:span text:style-name="T23">„</text:span><text:span text:style-name="T24">28</text:span><text:span text:style-name="T25">. Visais 27 punkte minėtais atvejais ETMK leidimų galiojimą gali panaikinti tik ETMK leidimų išdavimo komisija. Paaiškėjus, kad vežėjas naudojo suklastotą ETMK leidimą, ETMK leidimų išdavimo komisija gali panaikinti visų jam skirtų ETMK leidimų galiojimą ir neskirti ETMK leidimų sekantiems metams. Už leidimą(-us) sumokėtas mokestis negrąžinamas.“</text:span></text:p>
      <text:p text:style-name="P26"/>
      <text:p text:style-name="P27"/>
      <text:p text:style-name="P28"/>
      <text:p text:style-name="P29"><text:span text:style-name="T30">Susisiekimo Ministras</text:span><text:span text:style-name="T31"><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0T13:32:00Z</meta:creation-date>
    <dc:date>2017-01-30T13:32:00Z</dc:date>
    <meta:template xlink:href="Normal.dotm" xlink:type="simple"/>
    <meta:editing-cycles>2</meta:editing-cycles>
    <meta:editing-duration>PT0S</meta:editing-duration>
    <meta:document-statistic meta:page-count="1" meta:paragraph-count="6" meta:word-count="139" meta:character-count="1151" meta:row-count="17" meta:non-whitespace-character-count="1018"/>
  </office:meta>
</office:document-meta>
</file>