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break-before="page" fo:text-indent="3.543in" style:page-number="1"/>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end"/>
      <style:text-properties fo:font-size="11pt" style:font-size-asian="11pt"/>
    </style:style>
    <style:style style:name="TableColumn48" style:family="table-column">
      <style:table-column-properties style:column-width="4.2333in"/>
    </style:style>
    <style:style style:name="TableColumn49" style:family="table-column">
      <style:table-column-properties style:column-width="2.1402in"/>
    </style:style>
    <style:style style:name="Table47" style:family="table">
      <style:table-properties style:width="6.3736in" fo:margin-left="0.075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text-properties fo:font-weight="bold" style:font-weight-asian="bold" style:font-weight-complex="bold"/>
    </style:style>
    <style:style style:name="P56" style:parent-style-name="Normal" style:family="paragraph">
      <style:paragraph-properties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master-page-name="MPF2" style:family="paragraph">
      <style:paragraph-properties fo:break-before="page" fo:text-indent="3.543in" style:page-number="1"/>
    </style:style>
    <style:style style:name="T86" style:parent-style-name="DefaultParagraphFont" style:family="text">
      <style:text-properties fo:text-transform="uppercase"/>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end" fo:margin-left="3.15in" fo:margin-right="0.393in">
        <style:tab-stops/>
      </style:paragraph-properties>
      <style:text-properties fo:font-size="11pt" style:font-size-asian="11pt"/>
    </style:style>
    <style:style style:name="TableColumn96" style:family="table-column">
      <style:table-column-properties style:column-width="4.3083in"/>
    </style:style>
    <style:style style:name="TableColumn97" style:family="table-column">
      <style:table-column-properties style:column-width="2.1402in"/>
    </style:style>
    <style:style style:name="Table95" style:family="table">
      <style:table-properties style:width="6.4486in" fo:margin-left="0in" table:align="left"/>
    </style:style>
    <style:style style:name="TableRow98" style:family="table-row">
      <style:table-row-properties style:min-row-height="0.0138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P103" style:parent-style-name="Normal" style:family="paragraph">
      <style:text-properties style:font-weight-complex="bold"/>
    </style:style>
    <style:style style:name="P104" style:parent-style-name="Normal" style:family="paragraph">
      <style:paragraph-properties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style>
    <style:style style:name="P112" style:parent-style-name="Normal" style:family="paragraph">
      <style:paragraph-properties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style:tab-stops>
          <style:tab-stop style:type="left" style:position="5.1187in"/>
        </style:tab-stops>
      </style:paragraph-properties>
    </style:style>
    <style:style style:name="P115" style:parent-style-name="Normal" style:family="paragraph">
      <style:paragraph-properties>
        <style:tab-stops>
          <style:tab-stop style:type="left" style:position="5.1187in"/>
        </style:tab-stops>
      </style:paragraph-properties>
    </style:style>
    <style:style style:name="P116" style:parent-style-name="Normal" style:family="paragraph">
      <style:paragraph-properties>
        <style:tab-stops>
          <style:tab-stop style:type="left" style:position="5.1187in"/>
        </style:tab-stops>
      </style:paragraph-properties>
    </style:style>
    <style:style style:name="P117" style:parent-style-name="Normal" style:family="paragraph">
      <style:paragraph-properties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style:tab-stops>
          <style:tab-stop style:type="left" style:position="5.1187in"/>
        </style:tab-stops>
      </style:paragraph-properties>
    </style:style>
    <style:style style:name="P120" style:parent-style-name="Normal" style:family="paragraph">
      <style:paragraph-properties>
        <style:tab-stops>
          <style:tab-stop style:type="left" style:position="5.1187in"/>
        </style:tab-stops>
      </style:paragraph-properties>
    </style:style>
    <style:style style:name="P121" style:parent-style-name="Normal" style:family="paragraph">
      <style:paragraph-properties>
        <style:tab-stops>
          <style:tab-stop style:type="left" style:position="5.1187in"/>
        </style:tab-stops>
      </style:paragraph-properties>
    </style:style>
    <style:style style:name="P122" style:parent-style-name="Normal" style:family="paragraph">
      <style:paragraph-properties>
        <style:tab-stops>
          <style:tab-stop style:type="left" style:position="5.1187in"/>
        </style:tab-stops>
      </style:paragraph-properties>
    </style:style>
    <style:style style:name="P123" style:parent-style-name="Normal" style:family="paragraph">
      <style:paragraph-properties>
        <style:tab-stops>
          <style:tab-stop style:type="left" style:position="5.1187in"/>
        </style:tab-stops>
      </style:paragraph-properties>
    </style:style>
    <style:style style:name="P124" style:parent-style-name="Normal" style:family="paragraph">
      <style:paragraph-properties>
        <style:tab-stops>
          <style:tab-stop style:type="left" style:position="5.1187in"/>
        </style:tab-stops>
      </style:paragraph-properties>
    </style:style>
    <style:style style:name="P125" style:parent-style-name="Normal" style:family="paragraph">
      <style:paragraph-properties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style:tab-stops>
          <style:tab-stop style:type="left" style:position="5.1187in"/>
        </style:tab-stops>
      </style:paragraph-properties>
    </style:style>
    <style:style style:name="P128" style:parent-style-name="Normal" style:family="paragraph">
      <style:paragraph-properties>
        <style:tab-stops>
          <style:tab-stop style:type="left" style:position="5.1187in"/>
        </style:tab-stops>
      </style:paragraph-properties>
    </style:style>
    <style:style style:name="P129" style:parent-style-name="Normal" style:family="paragraph">
      <style:paragraph-properties>
        <style:tab-stops>
          <style:tab-stop style:type="left" style:position="5.1187in"/>
        </style:tab-stops>
      </style:paragraph-properties>
    </style:style>
    <style:style style:name="P130"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0 M. LIEPOS 21 D. NUTARIMO NR. 879 „DĖL ANTRAJAME OPERATYVINIŲ TARNYBŲ DEPARTAMENTE PRIE KRAŠTO APSAUGOS MINISTERIJOS TARNAUJANČIŲ PROFESINĖS KARO TARNYBOS KARIŲ TARNYBOS APMOKĖJIMO“ PAKEITIMO</text:span></text:p>
      <text:p text:style-name="Normal"/>
      <text:p text:style-name="P11">2010 m. gruodžio 29 d. Nr. 1834</text:p>
      <text:p text:style-name="P12">Vilnius</text:p>
      <text:p text:style-name="P13"/>
      <text:p text:style-name="P14">Lietuvos Respublikos Vyriausybė<text:span text:style-name="T15"><text:s/></text:span><text:span text:style-name="T16">nutari</text:span>a:</text:p>
      <text:p text:style-name="P17">1. Pakeisti Lietuvos Respublikos Vyriausybės 2000 m. liepos 21 d. nutarimą Nr. 879 „Dėl Antrajame operatyvinių tarnybų departamente prie Krašto apsaugos ministerijos tarnaujančių profesinės karo tarnybos karių tarnybos apmokėjimo“ (Žin., 2000, Nr.<text:s/><text:a xlink:href="https://www.e-tar.lt/portal/lt/legalAct/TAR.1D75540BF2C0" office:target-frame-name="_blank" xlink:show="new"><text:span text:style-name="T18">62-1883</text:span></text:a>; 2004, Nr. 93-3416; 2009, Nr.<text:s/><text:a xlink:href="https://www.e-tar.lt/portal/lt/legalAct/TAR.BE6959C7CD3C" office:target-frame-name="_blank" xlink:show="new"><text:span text:style-name="T19">132-5751</text:span></text:a>):</text:p>
      <text:p text:style-name="P20">1.1. išdėstyti nauja redakcija nurodytu nutarimu patvirtintas Antrojo operatyvinių tarnybų departamento prie Krašto apsaugos ministerijos profesinės karo tarnybos karių tarnybinio atlyginimo dydžio dalis, priklausomas nuo kario laipsnio (pridedama);<text:s/></text:p>
      <text:p text:style-name="P21">1.2. išdėstyti nauja redakcija nurodytu nutarimu patvirtintas Antrojo operatyvinių tarnybų departamento prie Krašto apsaugos ministerijos profesinės karo tarnybos karių tarnybinio atlyginimo dydžio dalis, priklausomas nuo kario laipsnio (pridedama).<text:s/></text:p>
      <text:p text:style-name="P22">2. Pakeisti Lietuvos Respublikos Vyriausybės 2009 m. spalio 28 d. nutarimą Nr. 1417 „Dėl Lietuvos Respublikos Vyriausybės 2000 m. liepos 21 d. nutarimo Nr. 879 „Dėl Antrajame operatyvinių tarnybų departamente prie Krašto apsaugos ministerijos tarnaujančių profesinės karo tarnybos karių tarnybos apmokėjimo“ pakeitimo“ (Žin., 2009, Nr.<text:s/><text:a xlink:href="https://www.e-tar.lt/portal/lt/legalAct/TAR.BE6959C7CD3C" office:target-frame-name="_blank" xlink:show="new"><text:span text:style-name="T23">132-5751</text:span></text:a>; 2010, Nr.<text:s/><text:a xlink:href="https://www.e-tar.lt/portal/lt/legalAct/TAR.4ECC7CD5C8BD" office:target-frame-name="_blank" xlink:show="new"><text:span text:style-name="T24">104-5390</text:span></text:a>):</text:p>
      <text:p text:style-name="P25">2.1. pripažinti netekusiu galios 1.4 punktą;</text:p>
      <text:p text:style-name="P26">2.2. įrašyti 3 punkte po skaičiaus „1.3“ žodį „punktas“ ir išbraukti žodžius ir skaičių „ir 1.4 punktas“.<text:s/></text:p>
      <text:p text:style-name="P27">3. Šis nutarimas, išskyrus 1.2 punktą, įsigalioja 2011 m. sausio 1 dieną.</text:p>
      <text:p text:style-name="P28">4. Šio nutarimo 1.1 punktas galioja iki 2011 m. gruodžio 31 dienos.</text:p>
      <text:p text:style-name="P29">5. Šio nutarimo 1.2 punktas įsigalioja 2012 m. sausio 1 dieną.</text:p>
      <text:p text:style-name="P30"/>
      <text:p text:style-name="P31"/>
      <text:p text:style-name="P32"/>
      <text:p text:style-name="P33">MINISTRAS PIRMININKAS<text:tab/>ANDRIUS KUBILIUS</text:p>
      <text:p text:style-name="Normal"/>
      <text:p text:style-name="Normal"/>
      <text:p text:style-name="Normal"/>
      <text:p text:style-name="P34">KRAŠTO APSAUGOS MINISTRĖ<text:tab/>RASA JUKNEVIČIENĖ</text:p>
      <text:p text:style-name="Normal"/>
      <text:p text:style-name="P35"/>
      <text:soft-page-break/>
      <text:p text:style-name="P36"><text:span text:style-name="T38">Patvirtinta</text:span></text:p>
      <text:p text:style-name="P39">Lietuvos Respublikos Vyriausybės<text:s/></text:p>
      <text:p text:style-name="P40">2000 m. liepos 21 d. nutarimu Nr. 879</text:p>
      <text:p text:style-name="P41">(Lietuvos Respublikos Vyriausybės<text:s/></text:p>
      <text:p text:style-name="P42">2010 m. gruodžio 29 d.<text:s/></text:p>
      <text:p text:style-name="P43">nutarimo Nr. 1834 1.1 punkto redakcija)</text:p>
      <text:p text:style-name="Normal"/>
      <text:p text:style-name="P44"><text:span text:style-name="T45">ANTROJO OPERATYVINIŲ TARNYBŲ DEPARTAMENTO PRIE KRAŠTO APSAUGOS MINISTERIJOS PROFESINĖS KARO TARNYBOS KARIŲ TARNYBINIO ATLYGINIMO DYDŽIO DALYS, PRIKLAUSOMOS NUO KARIO LAIPSNIO</text:span></text:p>
      <text:p text:style-name="Normal"/>
      <text:p text:style-name="P46">(baziniais dydžiais)</text:p>
      <table:table table:style-name="Table47">
        <table:table-columns>
          <table:table-column table:style-name="TableColumn48"/>
          <table:table-column table:style-name="TableColumn49"/>
        </table:table-columns>
        <table:table-row table:style-name="TableRow50">
          <table:table-cell table:style-name="TableCell51">
            <text:p text:style-name="P52">Kario laipsnis</text:p>
          </table:table-cell>
          <table:table-cell table:style-name="TableCell53">
            <text:p text:style-name="P54">Koeficientas</text:p>
          </table:table-cell>
        </table:table-row>
      </table:table>
      <text:p text:style-name="P55"/>
      <text:p text:style-name="P56"><text:span text:style-name="T57">Generolai</text:span></text:p>
      <text:p text:style-name="P58">brigados generolas<text:tab/>1,33</text:p>
      <text:p text:style-name="Normal"/>
      <text:p text:style-name="P59"><text:span text:style-name="T60">Vyresnieji karininkai<text:s/></text:span></text:p>
      <text:p text:style-name="P61">pulkininkas<text:tab/>1,27</text:p>
      <text:p text:style-name="P62">pulkininkas leitenantas<text:tab/>1,2</text:p>
      <text:p text:style-name="P63">majoras<text:s/><text:tab/>1,16</text:p>
      <text:p text:style-name="Normal"/>
      <text:p text:style-name="P64"><text:span text:style-name="T65">Jaunesnieji karininkai</text:span></text:p>
      <text:p text:style-name="P66">kapitonas<text:s/><text:tab/>1,13</text:p>
      <text:p text:style-name="P67">vyresnysis leitenantas<text:s/><text:tab/>1,09</text:p>
      <text:p text:style-name="P68">leitenantas<text:s/><text:tab/>1</text:p>
      <text:p text:style-name="Normal"/>
      <text:p text:style-name="P69"><text:span text:style-name="T70">Puskarininkiai</text:span></text:p>
      <text:p text:style-name="P71">seržantas majoras<text:s/><text:tab/>0,88</text:p>
      <text:p text:style-name="P72">viršila<text:s/><text:tab/>0,79</text:p>
      <text:p text:style-name="P73">štabo seržantas, štabo seržantas specialistas<text:s/><text:tab/>0,74</text:p>
      <text:p text:style-name="P74">vyresnysis seržantas, vyresnysis seržantas specialistas<text:s/><text:tab/>0,7</text:p>
      <text:p text:style-name="P75">seržantas, seržantas specialistas<text:s/><text:tab/>0,5</text:p>
      <text:p text:style-name="P76">grandinis<text:s/><text:tab/>0,4</text:p>
      <text:p text:style-name="Normal"/>
      <text:p text:style-name="P77"><text:span text:style-name="T78">Kareiviai</text:span></text:p>
      <text:p text:style-name="P79">vyresnysis eilinis<text:s/><text:tab/>0,3</text:p>
      <text:p text:style-name="P80">eilinis<text:tab/>0,2</text:p>
      <text:p text:style-name="P81">jaunesnysis eilinis<text:tab/>0,1</text:p>
      <text:p text:style-name="Normal"/>
      <text:p text:style-name="P82">_________________</text:p>
      <text:p text:style-name="Normal"/>
      <text:p text:style-name="P83"/>
      <text:soft-page-break/>
      <text:p text:style-name="P84"><text:span text:style-name="T86">Patvirtinta</text:span></text:p>
      <text:p text:style-name="P87">Lietuvos Respublikos Vyriausybės<text:s/></text:p>
      <text:p text:style-name="P88">2000 m. liepos 21 d. nutarimu Nr. 879</text:p>
      <text:p text:style-name="P89">(Lietuvos Respublikos Vyriausybės<text:s/></text:p>
      <text:p text:style-name="P90">2010 m. gruodžio 29 d.<text:s/></text:p>
      <text:p text:style-name="P91">nutarimo Nr. 1834 1.2 punkto redakcija)</text:p>
      <text:p text:style-name="Normal"/>
      <text:p text:style-name="P92"><text:span text:style-name="T93">ANTROJO OPERATYVINIŲ TARNYBŲ DEPARTAMENTO PRIE KRAŠTO APSAUGOS MINISTERIJOS PROFESINĖS KARO TARNYBOS KARIŲ TARNYBINIO ATLYGINIMO DYDŽIO DALYS, PRIKLAUSOMOS NUO KARIO LAIPSNIO</text:span></text:p>
      <text:p text:style-name="Normal"/>
      <text:p text:style-name="P94">(baziniais dydžiais)</text:p>
      <table:table table:style-name="Table95">
        <table:table-columns>
          <table:table-column table:style-name="TableColumn96"/>
          <table:table-column table:style-name="TableColumn97"/>
        </table:table-columns>
        <table:table-row table:style-name="TableRow98">
          <table:table-cell table:style-name="TableCell99">
            <text:p text:style-name="P100">Kario laipsnis</text:p>
          </table:table-cell>
          <table:table-cell table:style-name="TableCell101">
            <text:p text:style-name="P102">Koeficientas</text:p>
          </table:table-cell>
        </table:table-row>
      </table:table>
      <text:p text:style-name="P103"/>
      <text:p text:style-name="P104"><text:span text:style-name="T105">Generolai</text:span></text:p>
      <text:p text:style-name="P106">brigados generolas<text:s/><text:tab/>1,5</text:p>
      <text:p text:style-name="Normal"/>
      <text:p text:style-name="P107"><text:span text:style-name="T108">Vyresnieji karininkai<text:s/></text:span></text:p>
      <text:p text:style-name="P109">pulkininkas<text:s/><text:tab/>1,4</text:p>
      <text:p text:style-name="P110">pulkininkas leitenantas<text:s/><text:tab/>1,3</text:p>
      <text:p text:style-name="P111">majoras<text:s/><text:tab/>1,2</text:p>
      <text:p text:style-name="Normal"/>
      <text:p text:style-name="P112"><text:span text:style-name="T113">Jaunesnieji karininkai</text:span></text:p>
      <text:p text:style-name="P114">kapitonas<text:s/><text:tab/>1,15</text:p>
      <text:p text:style-name="P115">vyresnysis leitenantas<text:s/><text:tab/>1,1</text:p>
      <text:p text:style-name="P116">leitenantas<text:s/><text:tab/>1</text:p>
      <text:p text:style-name="Normal"/>
      <text:p text:style-name="P117"><text:span text:style-name="T118">Puskarininkiai</text:span></text:p>
      <text:p text:style-name="P119">seržantas majoras<text:s/><text:tab/>0,9</text:p>
      <text:p text:style-name="P120">viršila<text:s/><text:tab/>0,8</text:p>
      <text:p text:style-name="P121">štabo seržantas, štabo seržantas specialistas<text:s/><text:tab/>0,75</text:p>
      <text:p text:style-name="P122">vyresnysis seržantas, vyresnysis seržantas specialistas<text:s/><text:tab/>0,7</text:p>
      <text:p text:style-name="P123">seržantas, seržantas specialistas<text:s/><text:tab/>0,5</text:p>
      <text:p text:style-name="P124">grandinis<text:s/><text:tab/>0,4</text:p>
      <text:p text:style-name="Normal"/>
      <text:p text:style-name="P125"><text:span text:style-name="T126">Kareiviai</text:span></text:p>
      <text:p text:style-name="P127">vyresnysis eilinis<text:s/><text:tab/>0,3</text:p>
      <text:p text:style-name="P128">eilinis<text:tab/>0,2</text:p>
      <text:p text:style-name="P129">jaunesnysis eilinis<text:tab/>0,1</text:p>
      <text:p text:style-name="Normal"/>
      <text:p text:style-name="P1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7"/>
      </style:header>
    </style:master-page>
    <style:master-page style:name="MP2" style:page-layout-name="PL2"/>
    <style:master-page style:next-style-name="MP2" style:name="MPF2" style:page-layout-name="PL2">
      <style:header>
        <text:p text:style-name="P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2T09:09:00Z</meta:creation-date>
    <dc:date>2018-03-22T09:09:00Z</dc:date>
    <meta:print-date>2010-12-29T14:02:00Z</meta:print-date>
    <meta:template xlink:href="Normal.dotm" xlink:type="simple"/>
    <meta:editing-cycles>2</meta:editing-cycles>
    <meta:editing-duration>PT0S</meta:editing-duration>
    <meta:document-statistic meta:page-count="3" meta:paragraph-count="59" meta:word-count="589" meta:character-count="4197" meta:row-count="215" meta:non-whitespace-character-count="3667"/>
  </office:meta>
</office:document-meta>
</file>