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AND 16-96 „APLINKOSAUGOS REIKALAVIMAI MAŽŲJŲ HIDROELEKTRINIŲ PROJEKTAVIMUI, STATYBAI IR EKSPLOATAVIMUI“ PRIPAŽINIMO NETEKUSIU GALIOS</text:p>
      <text:p text:style-name="P9"/>
      <text:p text:style-name="P10">2000 m. rugsėjo 20 d. Nr. 409</text:p>
      <text:p text:style-name="P11">Vilnius</text:p>
      <text:p text:style-name="P12"/>
      <text:p text:style-name="P13"><text:span text:style-name="T14">Atsižvelgdamas į Lietuvos Respublikos planuojamos ūkinės veiklos poveikio aplinkai vertinimo įstatymo pakeitimo įstatymo (Žin., 1996, Nr.<text:s/></text:span><text:a xlink:href="https://www.e-tar.lt/portal/lt/legalAct/TAR.0539E2FEB29E" office:target-frame-name="_blank" xlink:show="new"><text:span text:style-name="T15">82-1965</text:span></text:a><text:span text:style-name="T16">; 2000, Nr.<text:s/></text:span><text:a xlink:href="https://www.e-tar.lt/portal/lt/legalAct/TAR.BBDACDD3FD39" office:target-frame-name="_blank" xlink:show="new"><text:span text:style-name="T17">39-1092</text:span></text:a><text:span text:style-name="T18">) nuostatas bei kitus teisės aktus (LAND 2-95 „Tvenkinių naudojimo ir priežiūros tipinės taisyklės“(Žin., 1997, Nr. 70-1790), LAND 22-97 „Metodiniai nurodymai gamtosauginiam vandens debitui nustatyti“ (Žin., 1997, Nr.<text:s/></text:span><text:a xlink:href="https://www.e-tar.lt/portal/lt/legalAct/TAR.7C1372BB84D5" office:target-frame-name="_blank" xlink:show="new"><text:span text:style-name="T19">111-2809</text:span></text:a><text:span text:style-name="T20">; 2000, Nr.<text:s/></text:span><text:a xlink:href="https://www.e-tar.lt/portal/lt/legalAct/TAR.527589D95D65" office:target-frame-name="_blank" xlink:show="new"><text:span text:style-name="T21">79-2395</text:span></text:a><text:span text:style-name="T22">), aplinkos ministro 1999 m. gegužės 26 d. įsakymu Nr. 157 patvirtinta Leidimų naudoti paviršinio vandens telkinius laivybai, hidrotechnikos statinių reikmėms išdavimo, atnaujinimo, perleidimo ir panaikinimo tvarka (Žin., 1999, Nr.<text:s/></text:span><text:a xlink:href="https://www.e-tar.lt/portal/lt/legalAct/TAR.7CB20F4034D5" office:target-frame-name="_blank" xlink:show="new"><text:span text:style-name="T23">48-1553</text:span></text:a><text:span text:style-name="T24">), aplinkos ministro 1999 m. gruodžio 21 d. įsakymas Nr. 411 „Dėl užtvankų statybos (atstatymo) apribojimo aplinkosauginiu požiūriu svarbiausiose upėse ar jų atskiruose ruožuose“(Žin., 1999, Nr.<text:s/></text:span><text:a xlink:href="https://www.e-tar.lt/portal/lt/legalAct/TAR.1829AB119B0E" office:target-frame-name="_blank" xlink:show="new"><text:span text:style-name="T25">112-3261</text:span></text:a><text:span text:style-name="T26">), aplinkos ministro 2000 m. vasario 23 įsakymas Nr. 68 „Dėl žuvų apsaugos priemonių mažosiose hidroelektrinėse“ (Žin., 2000, Nr.<text:s/></text:span><text:a xlink:href="https://www.e-tar.lt/portal/lt/legalAct/TAR.902D508174A3" office:target-frame-name="_blank" xlink:show="new"><text:span text:style-name="T27">19-471</text:span></text:a><text:span text:style-name="T28">), aplinkos ministro 2000 m. rugpjūčio 2 d. įsakymu Nr. 329 patvirtintas organizacinis tvarkomasis statybos techninis reglamentas STR 1.05.05:2000 „Statinio projekto aplinkos apsaugos dalies sudėtis“ (Žin., 2000, Nr.<text:s/></text:span><text:a xlink:href="https://www.e-tar.lt/portal/lt/legalAct/TAR.7E3D6256AF53" office:target-frame-name="_blank" xlink:show="new"><text:span text:style-name="T29">67-2031</text:span></text:a><text:span text:style-name="T30">), reglamentuojančius aplinkosaugos reikalavimus hidroelektrinėms projektuoti, statyti bei eksploatuoti, vadovaudamasis Lietuvos Respublikos Vyriausybės 1998 m. rugsėjo 22 d. nutarimu Nr. 1138 (Žin., 1998, Nr.<text:s/></text:span><text:a xlink:href="https://www.e-tar.lt/portal/lt/legalAct/TAR.A3B226BB10B2" office:target-frame-name="_blank" xlink:show="new"><text:span text:style-name="T31">84-2353</text:span></text:a><text:span text:style-name="T32">) patvirtintų Lietuvos Respublikos aplinkos ministerijos nuostatų 6.4 punktu:</text:span></text:p>
      <text:p text:style-name="P33"><text:span text:style-name="T34">1</text:span><text:span text:style-name="T35">.<text:s/></text:span><text:span text:style-name="T36">Laikau</text:span><text:span text:style-name="T37"><text:s/>netekusiais galios Lietuvos Respublikos statybos ir urbanistikos ministerijos ir Lietuvos Respublikos aplinkos apsaugos ministerijos 1997 m. kovo 24 d. įsakymu Nr. 91/53 patvirtintą LAND 16-96 „Aplinkosaugos reikalavimai mažųjų hidroelektrinių projektavimui, statybai ir eksploatavimui“ (Žin., 1997, Nr.<text:s/></text:span><text:a xlink:href="https://www.e-tar.lt/portal/lt/legalAct/TAR.F889A3130EB6" office:target-frame-name="_blank" xlink:show="new"><text:span text:style-name="T38">27-652</text:span></text:a><text:span text:style-name="T39">) ir Lietuvos Respublikos aplinkos ministro 2000 m. balandžio 6 d. įsakymą Nr. 130 „Dėl LAND 16-96 „Aplinkosaugos reikalavimai mažųjų hidroelektrinių projektavimui, statybai ir eksploatavimui“ galiojimo pratęsimo“ (Žin., 2000, Nr.<text:s/></text:span><text:a xlink:href="https://www.e-tar.lt/portal/lt/legalAct/TAR.3958D6A40988" office:target-frame-name="_blank" xlink:show="new"><text:span text:style-name="T40">31-880</text:span></text:a><text:span text:style-name="T41">).</text:span></text:p>
      <text:p text:style-name="P42"><text:span text:style-name="T43">2</text:span><text:span text:style-name="T44">. Pavedu Hidrografinio tinklo tarnybai kontroliuoti, kad projektuojant, statant ir eksploatuojant hidrojėgaines nebūtų pažeidžiami įstatymuose bei kituose teisės aktuose nustatyti aplinkosaugos reikalavimai.</text:span></text:p>
      <text:p text:style-name="P45"><text:span text:style-name="T46">3</text:span><text:span text:style-name="T47">. Aplinkos ministerijos informacijos kompiuterinėje sistemoje vadovautis reikšminiais žodžiais: „valdymo sistema“, „vanduo“.</text:span></text:p>
      <text:p text:style-name="P48"/>
      <text:p text:style-name="P49"/>
      <text:p text:style-name="P50"><text:span text:style-name="T51">APLINKOS MINISTRAS</text:span><text:span text:style-name="T52"><text:tab/>DANIUS LYG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09:44:00Z</meta:creation-date>
    <dc:date>2016-09-05T09:44:00Z</dc:date>
    <meta:template xlink:href="Normal.dotm" xlink:type="simple"/>
    <meta:editing-cycles>2</meta:editing-cycles>
    <meta:editing-duration>PT0S</meta:editing-duration>
    <meta:document-statistic meta:page-count="1" meta:paragraph-count="20" meta:word-count="436" meta:character-count="3605" meta:row-count="86" meta:non-whitespace-character-count="3189"/>
  </office:meta>
</office:document-meta>
</file>