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text:p>
      <text:p text:style-name="P13"/>
      <text:p text:style-name="P14">2001 m. gruodžio 21 d. Nr. 1564</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4">115-2922</text:span></text:a><text:span text:style-name="T25">; 1998, Nr.<text:s/></text:span><text:a xlink:href="https://www.e-tar.lt/portal/lt/legalAct/TAR.750EFFE1B4A6" office:target-frame-name="_blank" xlink:show="new"><text:span text:style-name="T26">29-781</text:span></text:a><text:span text:style-name="T27">; 2000 Nr. 38-1059; 2001, Nr. 33-1103, Nr. 60-2152):</text:span></text:p>
      <text:p text:style-name="P28"><text:span text:style-name="T29">1</text:span><text:span text:style-name="T30">. Pripažinti netekusiais galios 5 ir 6 punktus.</text:span></text:p>
      <text:p text:style-name="P31"><text:span text:style-name="T32">2</text:span><text:span text:style-name="T33">. Išdėstyti 7 punktą taip:</text:span></text:p>
      <text:p text:style-name="P34"><text:span text:style-name="T35">„</text:span><text:span text:style-name="T36">7</text:span><text:span text:style-name="T37">. Mokesčio mokėtojui PVM grąžinamas arba įskaitomas, kai dėl akcizais apmokestinamų alkoholinių gėrimų, tabako gaminių, naftos produktų bei prekių, nurodytų Finansų ministerijos sąraše, eksporto susidaro grąžintina PVM suma ir eksportuotojai prašo šį skirtumą grąžinti iš biudžeto. Kartu su prašymu privaloma pateikti tiek šio nutarimo 1, tiek 2 (arba 4) punktuose, o nutarimo 3 punkte nustatytais atvejais – tik 1 punkte nurodytus dokumentus“.</text:span></text:p>
      <text:p text:style-name="P38"><text:span text:style-name="T39">3</text:span><text:span text:style-name="T40">. Išdėstyti 11 punktą taip:</text:span></text:p>
      <text:p text:style-name="P41"><text:span text:style-name="T42">„</text:span><text:span text:style-name="T43">11</text:span><text:span text:style-name="T44">. Už eksportuojamų akcizais apmokestinamų alkoholinių gėrimų, tabako gaminių, naftos produktų ir prekių, nurodytų Finansų ministerijos sąraše, išgabenimą iš Lietuvos Respublikos muitų teritorijos atsako eksportuotojas. Paaiškėjus, kad eksportuoti akcizais apmokestinami alkoholiniai gėrimai, tabako gaminiai, naftos produktai ir prekės, nurodytos Finansų ministerijos sąraše, nebuvo išvežti iš Lietuvos Respublikos muitų teritorijos, eksporto procedūra pripažįstama negaliojančia, eksportuotojai turi sumokėti šio nutarimo 10 punkte nurodytus mokesčius. Asmuo, neišvežęs minėtųjų prekių, kurios pagal eksporto dokumentus turėjo būti išvežtos per Lietuvos Respublikos valstybės sieną, atsako įstatymų nustatyta tvarka“.</text:span></text:p>
      <text:p text:style-name="P45"/>
      <text:p text:style-name="P46"/>
      <text:p text:style-name="P47"/>
      <text:p text:style-name="P48">MINISTRAS PIRMININKAS<text:tab/>ALGIRDAS BRAZAUSKAS</text:p>
      <text:p text:style-name="P49"/>
      <text:p text:style-name="P50"/>
      <text:p text:style-name="P51"/>
      <text:p text:style-name="P52">FINANSŲ MINISTRĖ<text:tab/>DALIA GRYBAUSKAIT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5T13:09:00Z</meta:creation-date>
    <dc:date>2021-08-25T13:09:00Z</dc:date>
    <meta:template xlink:href="Normal.dotm" xlink:type="simple"/>
    <meta:editing-cycles>2</meta:editing-cycles>
    <meta:editing-duration>PT0S</meta:editing-duration>
    <meta:document-statistic meta:page-count="1" meta:paragraph-count="10" meta:word-count="292" meta:character-count="2342" meta:row-count="52" meta:non-whitespace-character-count="2060"/>
  </office:meta>
</office:document-meta>
</file>