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BŪTINGĖS NAFTOS TERMINALO PASIENIO KONTROLĖS PUNKTO ĮSTEIGIMO</text:p>
      <text:p text:style-name="P14"/>
      <text:p text:style-name="P15">1999 m. gegužės 27 d. Nr. 675</text:p>
      <text:p text:style-name="P16">Vilnius</text:p>
      <text:p text:style-name="P17"/>
      <text:p text:style-name="P18"><text:span text:style-name="T19">Vadovaudamasi Lietuvos Respublikos valstybės sienų apsaugos įstatymu (Žin., 1994, Nr. </text:span><text:a xlink:href="https://www.e-tar.lt/portal/lt/legalAct/TAR.E32ADA8B6C35" office:target-frame-name="_blank" xlink:show="new"><text:span text:style-name="T20">53-993</text:span></text:a><text:span text:style-name="T21">), Lietuvos Respublikos Vyriausybė</text:span><text:span text:style-name="T22"><text:s/></text:span><text:span text:style-name="T23">nutari</text:span><text:span text:style-name="T24">a:</text:span></text:p>
      <text:p text:style-name="P25"><text:span text:style-name="T26">1</text:span><text:span text:style-name="T27">. Įsteigti iki 1999 m. birželio 4 d. Būtingės naftos terminalo teritorijoje ir akvatorijoje Būtingės naftos terminalo pasienio kontrolės punktą (toliau vadinama – pasienio kontrolės punktas).</text:span></text:p>
      <text:p text:style-name="P28"><text:span text:style-name="T29">2</text:span><text:span text:style-name="T30">. Įpareigoti Susisiekimo ministeriją iki 1999 m. birželio 4 d. nustatyti tanklaivių plaukimo maršrutą (rajoną) nuo Lietuvos Respublikos teritorinių vandenų išorinės ribos iki Būtingės naftos terminalo technologinio įrenginio (jūros plūduro).</text:span></text:p>
      <text:p text:style-name="P31"><text:span text:style-name="T32">3</text:span><text:span text:style-name="T33">. Ūkio ministerija turi užtikrinti, kad akcinė bendrovė “Mažeikių nafta” sudarytų pasienio kontrolės punkte tinkamas sąlygas dirbti valstybės (kontrolės ir muitinės) institucijoms.</text:span></text:p>
      <text:p text:style-name="P34"><text:span text:style-name="T35">4</text:span><text:span text:style-name="T36">. Pavesti:</text:span></text:p>
      <text:p text:style-name="P37"><text:span text:style-name="T38">4.1</text:span><text:span text:style-name="T39">. Vidaus reikalų ministerijai ir Užsienio reikalų ministerijai kartu su Valstybine geodezijos ir kartografijos tarnyba prie Lietuvos Respublikos Vyriausybės ir Muitinės departamentu prie Finansų ministerijos – iki 1999 m. birželio 8 d. nustatyti pasienio kontrolės punkto teritorijos ir akvatorijos ribas;</text:span></text:p>
      <text:p text:style-name="P40"><text:span text:style-name="T41">4.2</text:span><text:span text:style-name="T42">. Finansų ministerijai:</text:span></text:p>
      <text:p text:style-name="P43"><text:span text:style-name="T44">4.2.1</text:span><text:span text:style-name="T45">. kartu su Vidaus reikalų ministerija ir Ūkio ministerija išnagrinėti Pasienio policijos departamento prie Vidaus reikalų ministerijos pateiktus skaičiavimus, kiek reikia lėšų pasienio kontrolės punkto pareigūnų darbo užmokesčiui bei laivų stebėjimo įrangai įsigyti, ir iki 1999 m. birželio 11 d. pateikti Lietuvos Respublikos Vyriausybei pasiūlymus dėl papildomų lėšų Pasienio policijos departamentui prie Vidaus reikalų ministerijos skyrimo;</text:span></text:p>
      <text:p text:style-name="P46"><text:span text:style-name="T47">4.2.2</text:span><text:span text:style-name="T48">. išnagrinėti Muitinės departamento prie Finansų ministerijos pateiktus skaičiavimus, kiek reikia lėšų Būtingės naftos terminalo muitinės posto (padalinio) pareigūnų darbo užmokesčiui bei būtinoms techninėms kontrolės priemonėms įsigyti, ir iki 1999 m. birželio 11 d. pateikti Lietuvos Respublikos Vyriausybei pasiūlymus dėl papildomų lėšų Muitinės departamentui prie Finansų ministerijos skyrimo;<text:s/></text:span></text:p>
      <text:p text:style-name="P49"><text:span text:style-name="T50">4.3</text:span><text:span text:style-name="T51">. Ūkio ministerijai – parengti ir, suderinus su Susisiekimo ministerija ir Finansų ministerija, patvirtinti naftos gabenimo, laikymo ir tikrinimo pasienio kontrolės punkto teritorijoje esančioje muitinės prižiūrimoje zonoje taisykles.</text:span></text:p>
      <text:p text:style-name="P52"><text:span text:style-name="T53">5</text:span><text:span text:style-name="T54">. Įpareigoti Muitinės departamentą prie Finansų ministerijos iki 1999 m. birželio 4 d. nustatytąja tvarka įsteigti Būtingės naftos terminalo muitinės postą (padalinį).</text:span></text:p>
      <text:p text:style-name="P55"/>
      <text:p text:style-name="P56"/>
      <text:p text:style-name="P57"/>
      <text:p text:style-name="P58">L. E. SOCIALINĖS APSAUGOS IR DARBO MINISTRĖS PAREIGAS,<text:s/></text:p>
      <text:p text:style-name="P59">L. E. MINISTRĖS PIRMININKĖS PAREIGAS<text:tab/>IRENA DEGUTIENĖ</text:p>
      <text:p text:style-name="P60"/>
      <text:p text:style-name="P61"/>
      <text:p text:style-name="P62"/>
      <text:p text:style-name="P63">L. E. ŪKIO MINISTRO PAREIGAS<text:tab/>VINCAS BABIL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2T12:24:00Z</meta:creation-date>
    <dc:date>2021-04-12T12:24:00Z</dc:date>
    <meta:template xlink:href="Normal.dotm" xlink:type="simple"/>
    <meta:editing-cycles>2</meta:editing-cycles>
    <meta:editing-duration>PT0S</meta:editing-duration>
    <meta:document-statistic meta:page-count="1" meta:paragraph-count="41" meta:word-count="362" meta:character-count="2771" meta:row-count="84" meta:non-whitespace-character-count="2450"/>
  </office:meta>
</office:document-meta>
</file>