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 IR UŽDAROSIOS AKCINĖS BENDROVĖS „INVESTICIJŲ IR VERSLO GARANTIJOS“ ĮSTATINIO KAPITALO DIDINIMO</text:p>
      <text:p text:style-name="P12"/>
      <text:p text:style-name="P13">2007 m. birželio 13 d. Nr. 574</text:p>
      <text:p text:style-name="P14">Vilnius</text:p>
      <text:p text:style-name="P15"/>
      <text:p text:style-name="P16"><text:span text:style-name="T17">Va</text:span><text:span text:style-name="T18">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; 2006, Nr.<text:s/></text:span><text:a xlink:href="https://www.e-tar.lt/portal/lt/legalAct/TAR.E0DDE9E7A2B7" office:target-frame-name="_blank" xlink:show="new"><text:span text:style-name="T25">87-3397</text:span></text:a><text:span text:style-name="T26">) 1</text:span><text:span text:style-name="T27">9 straipsniu, Lietuvos Respublikos akcinių bendrovių įstatymo (Žin., 2000, Nr. </text:span><text:a xlink:href="https://www.e-tar.lt/portal/lt/legalAct/TAR.E22116F1B0E0" office:target-frame-name="_blank" xlink:show="new"><text:span text:style-name="T28">64-1914</text:span></text:a><text:span text:style-name="T29">; 2003, Nr. </text:span><text:a xlink:href="https://www.e-tar.lt/portal/lt/legalAct/TAR.26CE87C19C05" office:target-frame-name="_blank" xlink:show="new"><text:span text:style-name="T30">123-5574</text:span></text:a><text:span text:style-name="T31">; 2006, Nr.<text:s/></text:span><text:a xlink:href="https://www.e-tar.lt/portal/lt/legalAct/TAR.348FD207192A" office:target-frame-name="_blank" xlink:show="new"><text:span text:style-name="T32">82-3252</text:span></text:a><text:span text:style-name="T33">) 20, 49, 50 straipsniais ir įgyvendindama Atstovavimo valstybei, įgyvendinant jai priklausančių akcijų suteikiamas teises, tvarkos, patvirtintos Liet</text:span><text:span text:style-name="T34">uvos Respublikos Vyriausybės 2001 m. rugsėjo 19 d. nutarimu Nr. 1118 (Žin., 2001, Nr. </text:span><text:a xlink:href="https://www.e-tar.lt/portal/lt/legalAct/TAR.BC8B662E0361" office:target-frame-name="_blank" xlink:show="new"><text:span text:style-name="T35">82-2855</text:span></text:a><text:span text:style-name="T36">), 20 punkt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Nustatyti, kad<text:s/></text:span><text:span text:style-name="T43">valstybei nuosavybės teise priklausantis finansinis turtas (pinigai) – 6000000 litų – perduodami uždarajai akcinei bendrovei „Investicijų ir verslo garantijos“ iš Ūkio ministerijos administruojamos Specialiosios investicijų skatinimo programos kaip papildo</text:span><text:span text:style-name="T44">mas įnašas.</text:span></text:p>
      <text:p text:style-name="P45"><text:span text:style-name="T46">2</text:span><text:span text:style-name="T47">. Sutikti, kad Ūkio ministerija, uždarosios akcinės bendrovės „Investicijų ir verslo garantijos“ valstybei nuosavybės teise priklausančių akcijų valdytoja, priimtų sprendimą padidinti uždarosios akcinės bendrovės įstatinį kapitalą papildom</text:span><text:span text:style-name="T48">ais 6000000 litų įnašais, išleidžiant 6000 paprastųjų vardinių akcijų, kurių kiekviena – 1000 litų nominaliosios vertės, o bendra nominalioji vertė – 6000000 litų. Akcijų emisijos kaina lygi jų nominaliajai vertei. Visos išleistos naujos akcijos perduodamo</text:span><text:span text:style-name="T49">s valstybei.</text:span></text:p>
      <text:p text:style-name="P50"><text:span text:style-name="T51">3</text:span><text:span text:style-name="T52">. Pavesti Finansų ministerijai išnagrinėti galimybę, rengiant artimiausią Lietuvos Respublikos valstybės biudžeto ir savivaldybių biudžetų finansinių rodiklių patvirtinimo įstatymo projektą, numatyti Ūkio ministerijai papildomus iki 60000</text:span><text:span text:style-name="T53">00 litų biudžeto asignavimus.</text:span></text:p>
      <text:p text:style-name="P54"/>
      <text:p text:style-name="P55"/>
      <text:p text:style-name="P56">MINISTRAS PIRMININKAS<text:tab/>GEDIMINAS KIRKILAS</text:p>
      <text:p text:style-name="P57"/>
      <text:p text:style-name="P58">ŪKIO MINISTRAS<text:tab/>VYTAS NAVICKA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24:00Z</meta:creation-date>
    <dc:date>2015-09-09T17:24:00Z</dc:date>
    <meta:template xlink:href="Normal" xlink:type="simple"/>
    <meta:editing-cycles>2</meta:editing-cycles>
    <meta:editing-duration>PT0S</meta:editing-duration>
    <meta:document-statistic meta:page-count="1" meta:paragraph-count="18" meta:word-count="325" meta:character-count="2626" meta:row-count="62" meta:non-whitespace-character-count="2319"/>
  </office:meta>
</office:document-meta>
</file>