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AKCINĖS BENDROVĖS „LIETUVOS GELEŽINKELIAI“ ĮSTATINIO KAPITALO MAŽINIMO IR TURTO PERDAVIMO</text:span></text:p>
      <text:p text:style-name="Normal"/>
      <text:p text:style-name="P17">2008 m. lapkričio 24 d. Nr. 1242</text:p>
      <text:p text:style-name="P18">Vilnius</text:p>
      <text:p text:style-name="P19"/>
      <text:p text:style-name="P20">Vadovaudamasi Lietuvos Respublikos geležinkelių transporto sektoriaus reformos<text:s/><text:span text:style-name="T21">įstatymo (Žin., 2004, Nr.<text:s/></text:span><text:a xlink:href="https://www.e-tar.lt/portal/lt/legalAct/TAR.639F3DF99FF9" office:target-frame-name="_blank" xlink:show="new"><text:span text:style-name="T22">61-2182</text:span></text:a><text:span text:style-name="T23">) 10 straipsnio 2 dalimi ir įgyvendindama Lietuvos Respublikos</text:span><text:s/>Vyriausybės 2004 m. lapkričio 22 d. nutarimą Nr. 1474 „Dėl Nepriklausančių viešajai geležinkelių infrastruktūrai gamybinės paskirties objektų, inžinerinių tinklų, socialinių objektų, pastatų (jų dalių) perdavimo valstybės ar savivaldybių nuosavybėn taisyklių patvirtinimo“ (Žin., 2004, Nr.<text:s/><text:a xlink:href="https://www.e-tar.lt/portal/lt/legalAct/TAR.1D36453E846D" office:target-frame-name="_blank" xlink:show="new"><text:span text:style-name="T24">170-6262</text:span></text:a>), Lietuvos Respublikos Vyriausybė<text:span text:style-name="T25"><text:s/></text:span><text:span text:style-name="T26">nutari</text:span>a:</text:p>
      <text:p text:style-name="P27">1. Sutikti, kad Susisiekimo ministerija, akcinės bendrovės „Lietuvos geležinkeliai“ akcijų valdytoja, priimtų sprendimą sumažinti<text:s/>akcinės bendrovės „Lietuvos geležinkeliai“ įstatinį kapitalą 66000 litų, anuliuojant 66 valstybei nuosavybės teise priklausančias akcinės bendrovės „Lietuvos geležinkeliai“ paprastąsias vardines akcijas, kurių kiekvienos nominali vertė – 1000 litų, perduodant valstybės nuosavybėn akcinei bendrovei „Lietuvos geležinkeliai“ priklausantį nekilnojamąjį turtą – geležinkelio viaduką Vilniuje, Burbiškių gatvėje (nekilnojamojo turto objekto kadastrinių matavimų byloje Nr. 10/230893 pažymėtas plane – 1-4, registro įrašo Nr. 44/1026524, unikalus numeris – 4400-1473-2400, ilgis – 105,85 metro, likutinė vertė 2008 m. gegužės 31 d. – 65511,47 lito), kurį Susisiekimo ministerija valdytų, naudotų ir disponuotų juo patikėjimo teise.</text:p>
      <text:p text:style-name="P28">2. Įgalioti (po to, kai bus sumažintas akcinės bendrovės „Lietuvos geležinkeliai“ įstatinis kapitalas) Susisiekimo ministerijos valstybės sekretorių Alminą Mačiulį pasirašyti perimamo turto, nurodyto šio nutarimo 1 punkte, perdavimo ir priėmimo aktą ir įregistruoti Nekilnojamojo turto registre daiktines teises į valstybės nuosavybėn perimtą nekilnojamąjį turtą.</text:p>
      <text:p text:style-name="P29"/>
      <text:p text:style-name="P30"/>
      <text:p text:style-name="P31">L. E. MINISTRO PIRMININKO PAREIGAS<text:tab/>GEDIMINAS KIRKILAS</text:p>
      <text:p text:style-name="Normal"/>
      <text:p text:style-name="P32">L. E. SUSISIEKIMO MINISTRO PAREIGAS<text:tab/>ALGIRDAS BUTKEVIČ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1:01:00Z</meta:creation-date>
    <dc:date>2015-07-06T21:01:00Z</dc:date>
    <meta:print-date>2008-11-28T13:08:00Z</meta:print-date>
    <meta:template xlink:href="Normal" xlink:type="simple"/>
    <meta:editing-cycles>2</meta:editing-cycles>
    <meta:editing-duration>PT0S</meta:editing-duration>
    <meta:document-statistic meta:page-count="1" meta:paragraph-count="13" meta:word-count="259" meta:character-count="2214" meta:row-count="53" meta:non-whitespace-character-count="1968"/>
  </office:meta>
</office:document-meta>
</file>