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PATVIRTINTI NAFTOS PRODUKTŲ, BIOKURO, BIOALYVOS IR KITŲ DEGIŲJŲ SKYSTŲ PRODUKTŲ GABENIMO IR LAIKYMO TVARKĄ, TAIP PAT ŠIŲ PRODUKTŲ APSKAITOS IR PREKYBOS TAISYKLES SUTEIKIMO</text:p>
      <text:p text:style-name="P12"/>
      <text:p text:style-name="P13"><text:span text:style-name="T14">2001 m. balandžio 20 d. Nr. 457</text:span></text:p>
      <text:p text:style-name="P15"><text:span text:style-name="T16">Vilnius</text:span></text:p>
      <text:p text:style-name="P17"/>
      <text:p text:style-name="P18"><text:span text:style-name="T19">Vadovaudamasi Lietuvos Respublikos prekybos įstatymo (Žin., 1995, Nr.<text:s/></text:span><text:a xlink:href="https://www.e-tar.lt/portal/lt/legalAct/TAR.90F753E076E0" office:target-frame-name="_blank" xlink:show="new"><text:span text:style-name="T20">10-204</text:span></text:a><text:span text:style-name="T21">; 1998, Nr.<text:s/></text:span><text:a xlink:href="https://www.e-tar.lt/portal/lt/legalAct/TAR.897ED49E391A" office:target-frame-name="_blank" xlink:show="new"><text:span text:style-name="T22">112-3101</text:span></text:a><text:span text:style-name="T23">) 4 straipsnio 1 dalimi ir Lietuvos Respublikos energetikos įstatymo (Žin., 1995, Nr.<text:s/></text:span><text:a xlink:href="https://www.e-tar.lt/portal/lt/legalAct/TAR.8F9A7A777267" office:target-frame-name="_blank" xlink:show="new"><text:span text:style-name="T24">32-743</text:span></text:a><text:span text:style-name="T25">; 1998, Nr.<text:s/></text:span><text:a xlink:href="https://www.e-tar.lt/portal/lt/legalAct/TAR.D79615DBFC64" office:target-frame-name="_blank" xlink:show="new"><text:span text:style-name="T26">34-899</text:span></text:a><text:span text:style-name="T27">) 5 straipsniu, Lietuvos Respublikos Vyriausybė</text:span><text:span text:style-name="T28"><text:s/></text:span><text:span text:style-name="T29">nutari</text:span><text:span text:style-name="T30">a:</text:span></text:p>
      <text:p text:style-name="P31"><text:span text:style-name="T32">1</text:span><text:span text:style-name="T33">. Įgalioti Finansų ministeriją, suderinus su Ūkio ministerija ir Susisiekimo ministerija, iki 2001 m. balandžio 30 d. patvirt</text:span><text:span text:style-name="T34">inti ir paskelbti „Valstybės žiniose“:</text:span></text:p>
      <text:p text:style-name="P35"><text:span text:style-name="T36">1.1</text:span><text:span text:style-name="T37">. Naftos produktų, biokuro, bioalyvos ir kitų degiųjų skystų produktų gabenimo ir laikymo kuro talpyklose tvarką;</text:span></text:p>
      <text:p text:style-name="P38"><text:span text:style-name="T39">1.2</text:span><text:span text:style-name="T40">. Naftos produktų, biokuro, bioalyvos ir kitų degiųjų skystų produktų apskaitos taisykles.</text:span></text:p>
      <text:p text:style-name="P41"><text:span text:style-name="T42">2</text:span><text:span text:style-name="T43">. Įgalioti Ūkio ministeriją, suderinus su Finansų ministerija, iki 2001 m. balandžio 30 d. patvirtinti ir paskelbti „Valstybės žiniose“ Prekybos naftos produktais, biokuru, bioalyva ir kitais degiaisiais skystais produktais Lietuvos Respublikoje tai</text:span><text:span text:style-name="T44">sykles.</text:span></text:p>
      <text:p text:style-name="P45"><text:span text:style-name="T46">3</text:span><text:span text:style-name="T47">. Pripažinti netekusiais galios nuo 1 ir 2 punktuose nurodytų teisės aktų įsigaliojimo dienos:</text:span></text:p>
      <text:p text:style-name="P48"><text:span text:style-name="T49">3.1</text:span><text:span text:style-name="T50">. Lietuvos Respublikos Vyriausybės 1996 m. rugsėjo 25 d. nutarimą Nr. 1107 „Dėl Prekybos naftos produktais Lietuvos Respublikoje taisyklų patvi</text:span><text:span text:style-name="T51">rtinimo“ (Žin., 1996, Nr.<text:s/></text:span><text:a xlink:href="https://www.e-tar.lt/portal/lt/legalAct/TAR.CAFFD442D662" office:target-frame-name="_blank" xlink:show="new"><text:span text:style-name="T52">92-2157</text:span></text:a><text:span text:style-name="T53">);</text:span></text:p>
      <text:p text:style-name="P54"><text:span text:style-name="T55">3.2</text:span><text:span text:style-name="T56">. Lietuvos Respublikos Vyriausybės 1998 m. gruodžio 31 d. nutarimą Nr. 1542 „Dėl Naftos produktų laikymo kuro talpyklose tvarkos ir Ku</text:span><text:span text:style-name="T57">ro talpyklose laikomų naftos produktų apskaitos taisyklių patvirtinimo“ (Žin., 1999, Nr.<text:s/></text:span><text:a xlink:href="https://www.e-tar.lt/portal/lt/legalAct/TAR.E4008295FF07" office:target-frame-name="_blank" xlink:show="new"><text:span text:style-name="T58">1-25</text:span></text:a><text:span text:style-name="T59">).</text:span></text:p>
      <text:p text:style-name="P60"/>
      <text:p text:style-name="P61"/>
      <text:p text:style-name="P62">MINISTRAS PIRMININKAS<text:tab/>ROLANDAS PAKSAS</text:p>
      <text:p text:style-name="P63"/>
      <text:p text:style-name="P64">ŪKIO MINISTRAS<text:tab/>EUGENIJUS GENTVILAS</text:p>
      <text:p text:style-name="P65">______________</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42:00Z</meta:creation-date>
    <dc:date>2015-07-04T10:42:00Z</dc:date>
    <meta:template xlink:href="Normal" xlink:type="simple"/>
    <meta:editing-cycles>2</meta:editing-cycles>
    <meta:editing-duration>PT0S</meta:editing-duration>
    <meta:document-statistic meta:page-count="1" meta:paragraph-count="23" meta:word-count="310" meta:character-count="2268" meta:row-count="73" meta:non-whitespace-character-count="1981"/>
  </office:meta>
</office:document-meta>
</file>