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per 62.5%"/>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text-position="super 62.5%"/>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text-position="super 62.5%"/>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margin-left="1.6736in" fo:text-indent="-1.1812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text-position="super 62.5%"/>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text-position="super 62.5%"/>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text-position="super 62.5%"/>
    </style:style>
    <style:style style:name="T954" style:parent-style-name="DefaultParagraphFont" style:family="text">
      <style:text-properties fo:font-weight="bold" style:font-weight-asian="bold" fo:color="#000000" style:text-position="super 62.5%"/>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PADARYTI PAKEITIMUS IR PAPILDYMUS LIETUVOS RESPUBLIKOS CIVILINIAME, CIVILINIO PROCESO IR BAUDŽIAMOJO PROCESO KODEKSUOSE</text:p>
      <text:p text:style-name="P14"/>
      <text:p text:style-name="P15">1991 m. spalio 29 d. Nr. I-1935</text:p>
      <text:p text:style-name="P16">Vilnius</text:p>
      <text:p text:style-name="P17"/>
      <text:p text:style-name="P18"><text:span text:style-name="T19">Lietuvos Respublikos</text:span><text:span text:style-name="T20"><text:s/>Aukščiausioji Taryba<text:s/></text:span><text:span text:style-name="T21">nutari</text:span><text:span text:style-name="T22">a:</text:span></text:p>
      <text:p text:style-name="P23"><text:span text:style-name="T24">I. Padaryti 1964 m. liepos 7 d. patvirtintame Lietuvos Respublikos civiliniame kodekse (Žin., 1964, Nr. 19-138; 1975, Nr 9-72; 1983, Nr. 34-363; 1985, Nr. 8-73) šiuos pakeitimus ir papildymus:</text:span></text:p>
      <text:p text:style-name="P25"><text:span text:style-name="T26">1</text:span><text:span text:style-name="T27">. 69 straipsnyje žodžius<text:s/></text:span><text:span text:style-name="T28">„valstybinių darbo taupomųjų kasų“ pakeisti žodžiais „taupomųjų bankų“.</text:span></text:p>
      <text:p text:style-name="P29"><text:span text:style-name="T30">2</text:span><text:span text:style-name="T31">. 93 straipsnio 3 punkte žodžius „valstybines darbo taupomąsias kasas ir TSRS valstybinį banką;“ pakeisti žodžiais „taupomąjį banką ar kitą banką;“.</text:span></text:p>
      <text:p text:style-name="P32"><text:span text:style-name="T33">3</text:span><text:span text:style-name="T34">. 295 straipsnį išdėstyti</text:span><text:span text:style-name="T35"><text:s/>taip:</text:span></text:p>
      <text:p text:style-name="P36"><text:span text:style-name="T37">„</text:span><text:span text:style-name="T38">295</text:span><text:span text:style-name="T39"><text:s/>straipsnis.</text:span><text:span text:style-name="T40"><text:tab/></text:span><text:span text:style-name="T41">Taupomojo banko, kitų bankų ir valstybinio draudimo organų paskolų operacijos<text:s/></text:span></text:p>
      <text:p text:style-name="P42"><text:span text:style-name="T43">Taupomojo banko, kitų bankų ir valstybinio draudimo organų paskolų operacijas reguliuoja Lietuvos Respublikos įstatymai.“</text:span></text:p>
      <text:p text:style-name="P44"><text:span text:style-name="T45">4</text:span><text:span text:style-name="T46">. 471 straipsnio:</text:span></text:p>
      <text:p text:style-name="P47"><text:span text:style-name="T48">1</text:span><text:span text:style-name="T49">)</text:span><text:span text:style-name="T50"><text:s/>pirmojoje dalyje žodžius „valstybinėse darbo taupomosiose kasose“ pakeisti žodžiais „taupomajame banke“;</text:span></text:p>
      <text:p text:style-name="P51"><text:span text:style-name="T52">2</text:span><text:span text:style-name="T53">) trečiojoje dalyje žodžius „valstybines darbo taupomąsias kasas“ pakeisti žodžiais „taupomąjį banką“;</text:span></text:p>
      <text:p text:style-name="P54"><text:span text:style-name="T55">3</text:span><text:span text:style-name="T56">) ketvirtąją dalį išdėstyti taip:</text:span></text:p>
      <text:p text:style-name="P57"><text:span text:style-name="T58">„Iš piliečio indėlių taupomajame banke ir kitame Lietuvos Respublikos banke galima išieškoti, remiantis Lietuvos Respublikos civilinio proceso kodekso 373 straipsnyje nurodytais vykdomaisiais dokumentais (nesant uždarbio ar kitokio turto, iš kurio gal</text:span><text:span text:style-name="T59">ima išieškoti) ar dėl pasidalijimo indėlio, kuris yra bendroji nuosavybė. Piliečių indėliai tose kredito įstaigose gali būti konfiskuojami,remiantis įsiteisėjusiu teismo nuosprendžiu arba pagal įstatymus priimtu nutarimu konfiskuoti turtą.“</text:span></text:p>
      <text:p text:style-name="P60"><text:span text:style-name="T61">5</text:span><text:span text:style-name="T62">. 602<text:s/></text:span><text:span text:style-name="T63">straipsnio:</text:span></text:p>
      <text:p text:style-name="P64"><text:span text:style-name="T65">1</text:span><text:span text:style-name="T66">) pirmojoje dalyje žodžius „valstybinėse darbo taupomosiose kasose ar TSRS valstybiniame banke, davė taupomajai kasai ar bankui“ pakeisti žodžiais „taupomajame banke ar kitame banke, davė taupomajam bankui ar kitam bankui“;</text:span></text:p>
      <text:p text:style-name="P67"><text:span text:style-name="T68">2</text:span><text:span text:style-name="T69">) antrojoje<text:s/></text:span><text:span text:style-name="T70">dalyje žodžius „taupomajai kasai ar bankui“ pakeisti žodžiais „taupomajam bankui ar kitam bankui“;</text:span></text:p>
      <text:p text:style-name="P71"><text:span text:style-name="T72">3</text:span><text:span text:style-name="T73">) trečiojoje dalyje žodžius „valstybinėse darbo taupomosiose kasose ir TSRS valstybiname banke“ pakeisti žodžiais „taupomajame banke ar kituose<text:s/></text:span><text:span text:style-name="T74">bankuose“.</text:span></text:p>
      <text:p text:style-name="P75"><text:span text:style-name="T76">II</text:span><text:span text:style-name="T77">. Padaryti 1964 m. liepos 7 d. patvirtintame Lietuvos Respublikos civilinio proceso kodekse (Žin., 1964, Nr. 19-139; 1981, Nr. 16-183; 1982, Nr. 14-128; 1984, Nr. 34-390; 1985, Nr. 7-61, Nr. 8-73; 1986, Nr. 4-32) šiuos pakeitimus ir papi</text:span><text:span text:style-name="T78">ldymus:</text:span></text:p>
      <text:p text:style-name="P79"><text:span text:style-name="T80">1</text:span><text:span text:style-name="T81">. 71 straipsnio pirmąją dalį išdėstyti taip:</text:span></text:p>
      <text:p text:style-name="P82"><text:span text:style-name="T83">„Už neatvykimą į teismo posėdį dėl priežasčių, kurios teismo pripažintos nesvarbiomis, gavusiam šaukimą liudytojui gali būti paskirta iki 250 rublių bauda ir jis gali būti atvesdinamas.“</text:span></text:p>
      <text:p text:style-name="P84"><text:span text:style-name="T85">2</text:span><text:span text:style-name="T86">. 76</text:span><text:span text:style-name="T87"><text:s/>straipsnyje žodžius „iki 30 rublių“ pakeisti žodžiais „iki 250 rublių“.</text:span></text:p>
      <text:p text:style-name="P88"><text:span text:style-name="T89">3</text:span><text:span text:style-name="T90">. 83 straipsnyje žodžius „iki 30 rublių“ pakeisti žodžiais „iki 250 rublių“.</text:span></text:p>
      <text:p text:style-name="P91"><text:span text:style-name="T92">4</text:span><text:span text:style-name="T93">. 90 straipsnio pirmojoje dalyje žodžius „iki 30 rublių“ pakeisti žodžiais „iki 250 rublių“.</text:span></text:p>
      <text:p text:style-name="P94"><text:span text:style-name="T95">5</text:span><text:span text:style-name="T96">. 102 straipsnį išdėstyti taip:</text:span></text:p>
      <text:p text:style-name="P97"><text:span text:style-name="T98">„</text:span><text:span text:style-name="T99">102</text:span><text:span text:style-name="T100"><text:s/>straipsnis.<text:s/></text:span><text:span text:style-name="T101">Atleidimas nuo teismo išlaidų mokėjimo</text:span></text:p>
      <text:p text:style-name="P102"><text:span text:style-name="T103">Nuo teismo išlaidų mokėjimo į valstybės pajamas atleidžiami:</text:span></text:p>
      <text:p text:style-name="P104"><text:span text:style-name="T105">1</text:span><text:span text:style-name="T106">) ieškovai – fiziniai asmenys – bylose dėl grąžinimo į darbą, dėl atlyginimo už darbą išieškojimo<text:s/></text:span><text:span text:style-name="T107">ir dėl kitų reikalavimų, kylančių iš darbo teisinių santykių;</text:span></text:p>
      <text:p text:style-name="P108"><text:span text:style-name="T109">2</text:span><text:span text:style-name="T110">) ieškovai ir pareiškėjai – bylose dėl alimentų išieškojimo;</text:span></text:p>
      <text:p text:style-name="P111"><text:span text:style-name="T112">3</text:span><text:span text:style-name="T113">) ieškovai – bylose dėl atlyginimo žalos, padarytos suluošinant ar kitaip sužalojant sveikatą, taip pat atimant maitintojo<text:s/></text:span><text:span text:style-name="T114">gyvybę;</text:span></text:p>
      <text:p text:style-name="P115"><text:span text:style-name="T116">4</text:span><text:span text:style-name="T117">) ieškovai – bylose dėl materialinės žalos, padarytos nusikalstant, atlyginimo;</text:span></text:p>
      <text:p text:style-name="P118"><text:span text:style-name="T119">5</text:span><text:span text:style-name="T120">) valstybinio socialinio draudimo įstaigos – bylose dėl permokėtų pašalpų ir pensijų išieškojimo, taip pat dėl socialinio draudimo įmokų išieškojimo iš nevals</text:span><text:span text:style-name="T121">tybinių įmonių, įstaigų bei organizacijų;</text:span></text:p>
      <text:p text:style-name="P122"><text:span text:style-name="T123">6</text:span><text:span text:style-name="T124">) policija – bylose dėl skolininko paieškos išlaidų išieškojimo;</text:span></text:p>
      <text:p text:style-name="P125"><text:span text:style-name="T126">7</text:span><text:span text:style-name="T127">) valstybinės mokesčių inspekcijos – bylose dėl mokesčių ir kitų įmokų į biudžetą išieškojimo iš gyventojų ir už pareiškimus ypatingosios<text:s/></text:span><text:span text:style-name="T128">teisenos bylose;</text:span></text:p>
      <text:p text:style-name="P129"><text:span text:style-name="T130">8</text:span><text:span text:style-name="T131">) savivaldybių tarnybos – bylose dėl lėšų išieškojimo į biudžetą;</text:span></text:p>
      <text:p text:style-name="P132"><text:span text:style-name="T133">9</text:span><text:span text:style-name="T134">) Lietuvos Respublikos valstybės kontrolės departamentas – bylose dėl neteisėtai gautų pajamų ir neteisėtai panaudotų dotacijų bei asignavimų išieškojimo į Lietuvo</text:span><text:span text:style-name="T135">s valstybės biudžetą;</text:span></text:p>
      <text:p text:style-name="P136"><text:span text:style-name="T137">10</text:span><text:span text:style-name="T138">) Lietuvos Respublikos aplinkos apsaugos departamentas – bylose dėl žalos, padarytos teršiant aplinką ir neracionaliai naudojant gamtos išteklius, išieškojimo;</text:span></text:p>
      <text:p text:style-name="P139"><text:span text:style-name="T140">11</text:span><text:span text:style-name="T141">) prokurorai ir jų pavaduotojai, valstybės valdymo organai, įm</text:span><text:span text:style-name="T142">onės, įstaigos ir organizacijos, jų susivienijimai, piliečiai, kurie įstatymų numatytais atvejais kreipėsi į teismą pareiškimu dėl kitų asmenų teisių bei įstatymų saugomų interesų gynimo;</text:span></text:p>
      <text:p text:style-name="P143"><text:span text:style-name="T144">12</text:span><text:span text:style-name="T145">) šalys – bylose, susijusiose su atlyginimu žalos, padarytos a</text:span><text:span text:style-name="T146">smeniui neteisėtai nuteisiant, patraukiant baudžiamojon atsakomybėn, suimant kardomosios priemonės taikymo tvarka, paskiriant areštą ar pataisos darbus, kaip administracinę nuobaudą;</text:span></text:p>
      <text:p text:style-name="P147"><text:span text:style-name="T148">13</text:span><text:span text:style-name="T149">) šalys – bylose, susijusiose su turto grąžinimu tremtiniams, kitie</text:span><text:span text:style-name="T150">ms reabilituotiems ir pasitraukusiems dėl politinių represijų asmenims;</text:span></text:p>
      <text:p text:style-name="P151"><text:span text:style-name="T152">14</text:span><text:span text:style-name="T153">) piliečiai, administraciniai organai ir pareigūnai – bylose, kylančiose iš administracinių teisinių santykių;</text:span></text:p>
      <text:p text:style-name="P154"><text:span text:style-name="T155">15</text:span><text:span text:style-name="T156">) šalys – už kasacinius skundus santuokos nutraukimo bylose,<text:s/></text:span><text:span text:style-name="T157">išskyrus sprendimo dalį dėl turto padalijimo, o atsakovai – dėl alimentų išieškojimo;</text:span></text:p>
      <text:p text:style-name="P158"><text:span text:style-name="T159">16</text:span><text:span text:style-name="T160">) asmenys, įstatymų atleisti nuo teismo išlaidų mokėjimo, – už kasacinius skundus ir skundus (pareiškimus, prašymus ir pan.) pareigūnams, turintiems teisę paduoti p</text:span><text:span text:style-name="T161">riežiūrinį protestą;</text:span></text:p>
      <text:p text:style-name="P162"><text:span text:style-name="T163">17</text:span><text:span text:style-name="T164">) šalys – už atskiruosius skundus ir priežiūrinius skundus (pareiškimus, prašymus ir pan.) pareigūnams, turintiems teisę paduoti priežiūrinį protestą dėl teismo ar teisėjo nutarčių;</text:span></text:p>
      <text:p text:style-name="P165"><text:span text:style-name="T166">18</text:span><text:span text:style-name="T167">) kainų kontrolės organai – bylose dėl ne</text:span><text:span text:style-name="T168">teisėtai (pažeidus kainodaros tvarką) gautų pajamų išieškojimo;</text:span></text:p>
      <text:p text:style-name="P169"><text:span text:style-name="T170">19</text:span><text:span text:style-name="T171">) miškų urėdijos ir nacionaliniai parkai – bylose dėl žalos, padarytos miško pažaidomis visuose Lietuvos Respublikos miškuose, bei dėl žalos medžioklės ūkiui išieškojimo.</text:span></text:p>
      <text:p text:style-name="P172"><text:span text:style-name="T173">Teismas ar<text:s/></text:span><text:span text:style-name="T174">teisėjas, atsižvelgdamas į turtinę fizinio asmens padėtį, turi teisę visiškai ar iš dalies atleisti jį nuo teismo išlaidų mokėjimo į valstybės pajamas.“</text:span></text:p>
      <text:p text:style-name="P175"><text:span text:style-name="T176">6</text:span><text:span text:style-name="T177">. 104 straipsnį išdėstyti taip:</text:span></text:p>
      <text:p text:style-name="P178"><text:span text:style-name="T179">„</text:span><text:span text:style-name="T180">104</text:span><text:span text:style-name="T181"><text:s/>straipsnis.<text:s/></text:span><text:span text:style-name="T182">Valstybinio mokesčio dydis</text:span></text:p>
      <text:p text:style-name="P183"><text:span text:style-name="T184">Kiekvienas i</text:span><text:span text:style-name="T185">eškininis pareiškimas, pradinis ar priešinis pareiškimas, pareiškimas dėl ikisutartinių ginčų, trečiojo asmens, pareiškusio savarankišką reikalavimą dėl ginčo dalyko, pareiškimas jau pradėtoje byloje, pareiškimas (skundas) ypatingosios teisenos bylose apmo</text:span><text:span text:style-name="T186">kamas tokio dydžio valstybiniu mokesčiu:</text:span></text:p>
      <text:p text:style-name="P187"><text:span text:style-name="T188">1</text:span><text:span text:style-name="T189">) ieškininiai pareiškimai – 10 procentų ieškinio kainos, bet ne mažiau kaip 10 rublių;</text:span></text:p>
      <text:p text:style-name="P190"><text:span text:style-name="T191">2</text:span><text:span text:style-name="T192">) santuokos nutraukimo bylose – 100 rublių;</text:span></text:p>
      <text:p text:style-name="P193"><text:span text:style-name="T194">3</text:span><text:span text:style-name="T195">) santuokos nutraukimo bylose, kai abu sutuoktiniai ar vienas iš jų<text:s/></text:span><text:span text:style-name="T196">santuoką nutraukia pakartotinai, – 200 rublių;</text:span></text:p>
      <text:p text:style-name="P197"><text:span text:style-name="T198">4</text:span><text:span text:style-name="T199">) ieškiniai dėl turto padalijimo santuokos nutraukimo bylose apmokami pagal šio straipsnio 1 punkte nustatytą taisyklę;</text:span></text:p>
      <text:p text:style-name="P200"><text:span text:style-name="T201">5</text:span><text:span text:style-name="T202">) santuokos nutraukimo bylose, kai asmuo nustatyta tvarka pripažintas nežinia k</text:span><text:span text:style-name="T203">ur esančiu arba neveiksniu dėl psichinės ligos ar silpnaprotystės, arba kai asmuo nuteistas laisvės atėmimu ne mažiau kaip trejiems metams, – 10 rublių;</text:span></text:p>
      <text:p text:style-name="P204"><text:span text:style-name="T205">6</text:span><text:span text:style-name="T206">) bylose dėl gyvenamųjų patalpų nuomos sutarties pakeitimo ar nutraukimo, dėl termino priimti pali</text:span><text:span text:style-name="T207">kimą pratęsimo – 50 rublių;</text:span></text:p>
      <text:p text:style-name="P208"><text:span text:style-name="T209">7</text:span><text:span text:style-name="T210">) dėl arešto turtui panaikinimo ir neturtinio pobūdžio (arba pagal neįkainotinus ieškinius) bylose, taip pat už pareiškimus (skundus) ypatingosios teisenos bylose – 50 rublių;</text:span></text:p>
      <text:p text:style-name="P211"><text:span text:style-name="T212">8</text:span><text:span text:style-name="T213">) bylose dėl garbės ir orumo gynimo, dėl m</text:span><text:span text:style-name="T214">oralinės žalos atlyginimo – 50 rublių;</text:span></text:p>
      <text:p text:style-name="P215"><text:span text:style-name="T216">9</text:span><text:span text:style-name="T217">) bylose dėl reikalavimų, kylančių iš autoriaus teisių į mokslo, meno, literatūros kūrinius, atradimus, išradimus, pramoninius pavyzdžius, prekių ženklus ir kitus intelektinės veiklos produktus, – 300 rublių;</text:span></text:p>
      <text:p text:style-name="P218"><text:span text:style-name="T219">1</text:span><text:span text:style-name="T220">0</text:span><text:span text:style-name="T221">) dėl ikisutartinių ginčų – 500 rublių.</text:span></text:p>
      <text:p text:style-name="P222"><text:span text:style-name="T223">Už kasacinius skundus dėl teismo sprendimų valstybinis mokestis mokamas 50 procentų tarifo, apmokėtino paduodant ieškininį pareiškimą (pareiškimą ypatingosios teisenos bylose), o turtiniuose ginčuose – apskaič</text:span><text:span text:style-name="T224">iuoto remiantis ginčijama suma. Už kasacinius skundus santuokos nutraukimo bylose mokamas valstybinis mokestis tik ginčijant sprendimo dalį dėl turto padalijimo, o atsakovo – ir dėl alimentų priteisimo.</text:span></text:p>
      <text:p text:style-name="P225"><text:span text:style-name="T226">Už priežiūrinius skundus (pareiškimus, prašymus ir<text:s/></text:span><text:span text:style-name="T227">pan.) pareigūnams, turintiems teisę paduoti priežiūrinį protestą, valstybinis mokestis mokamas:</text:span></text:p>
      <text:p text:style-name="P228"><text:span text:style-name="T229">1</text:span><text:span text:style-name="T230">) bylose, kurios nebuvo nagrinėjamos kasacine tvarka, – tiek pat, kiek paduodant kasacinį skundą;</text:span></text:p>
      <text:p text:style-name="P231"><text:span text:style-name="T232">2</text:span><text:span text:style-name="T233">) bylose, kurios buvo nagrinėjamos kasacine tvarka, ta</text:span><text:span text:style-name="T234">ip pat už pakartotinius skundus (pareiškimus, prašymus ir pan.) – pusė valstybinio mokesčio, mokamo paduodant kasacinius skundus.</text:span></text:p>
      <text:p text:style-name="P235"><text:span text:style-name="T236">Už pakartotinį teismo sprendimo, nuosprendžio, nutarties ar kitokio teismo nutarimo nuorašo išdavimą imamas 10 rublių ir 2</text:span><text:span text:style-name="T237"><text:s/>rublių – už nuorašo kiekvieno puslapio paruošimą valstybinis mokestis.“</text:span></text:p>
      <text:p text:style-name="P238"><text:span text:style-name="T239">7</text:span><text:span text:style-name="T240">. 107 straipsnio:</text:span></text:p>
      <text:p text:style-name="P241"><text:span text:style-name="T242">1</text:span><text:span text:style-name="T243">) trečiąją dalį išdėstyti taip:</text:span></text:p>
      <text:p text:style-name="P244"><text:span text:style-name="T245">„Valstybinį mokestį grąžina valstybinė mokesčių inspekcija, remdamasi teismo ar teisėjo nutartimi, jeigu pareiškimas pa</text:span><text:span text:style-name="T246">duotas teismui ne vėliau kaip vieneri metai nuo tos dienos, kurią priimta teisėjo nutartis atsisakyti priimti pareiškimą ar jį grąžinti, taip pat teismo nutartis nutraukti bylą ar pareiškimą palikti nenagrinėtą. Jei grąžinamas permokėtas valstybinis mokest</text:span><text:span text:style-name="T247">is, tai šis terminas skaičiuojamas nuo teismo sprendimo, nutarties ar nutarimo įsiteisėjimo dienos.“;</text:span></text:p>
      <text:p text:style-name="P248"><text:span text:style-name="T249">2</text:span><text:span text:style-name="T250">) ketvirtąją dalį išbraukti.</text:span></text:p>
      <text:p text:style-name="P251"><text:span text:style-name="T252">8</text:span><text:span text:style-name="T253">. 108 straipsnio 1 punktą išdėstyti taip:</text:span></text:p>
      <text:p text:style-name="P254"><text:span text:style-name="T255">„</text:span><text:span text:style-name="T256">1</text:span><text:span text:style-name="T257">) sumos, išmokėtos liudytojams, ekspertams ir ekspertinėms orga</text:span><text:span text:style-name="T258">nizacijoms;“.</text:span></text:p>
      <text:p text:style-name="P259"><text:span text:style-name="T260">9</text:span><text:span text:style-name="T261">. 109 straipsnį išdėstyti taip:</text:span></text:p>
      <text:p text:style-name="P262"><text:span text:style-name="T263">„</text:span><text:span text:style-name="T264">109</text:span><text:span text:style-name="T265"><text:s/>straipsnis.<text:s/></text:span><text:span text:style-name="T266">Sumos, išmokėtinos liudytojams, ekspertams ir vertėjams</text:span></text:p>
      <text:p text:style-name="P267"><text:span text:style-name="T268">Liudytojams, ekspertams, vertėjams už jų atitraukimą nuo darbo ar įprasto užsiėmimo teismas apmoka už kiekvieną dėl teismo<text:s/></text:span><text:span text:style-name="T269">iškvietimo sugaištą dieną.</text:span></text:p>
      <text:p text:style-name="P270"><text:span text:style-name="T271">Ekspertams apmokama už ekspertizės darymą, vertėjams – už vertimą.</text:span></text:p>
      <text:p text:style-name="P272"><text:span text:style-name="T273">Liudytojams, ekspertams ir vertėjams atlyginamos jų turėtos dėl atvykimo į teismą, važiavimo bei patalpos nuomojimo išlaidos ir išmokami dienpinigiai.</text:span></text:p>
      <text:p text:style-name="P274"><text:span text:style-name="T275">Ekspe</text:span><text:span text:style-name="T276">rtams ir vertėjams šios išlaidos neišmokamos, jei ekspertizės darymas ar vertimas yra jų tarnybinė pareiga.“</text:span></text:p>
      <text:p text:style-name="P277"><text:span text:style-name="T278">10</text:span><text:span text:style-name="T279">. 110 straipsnį išdėstyti taip:</text:span></text:p>
      <text:p text:style-name="P280"><text:span text:style-name="T281">„</text:span><text:span text:style-name="T282">110</text:span><text:span text:style-name="T283"><text:s/>straipsnis.</text:span><text:span text:style-name="T284"><text:tab/></text:span><text:span text:style-name="T285">Liudytojams, ekspertams ir ekspertinėms organizacijoms išmokėtinų sumų, vietos apžiū</text:span><text:span text:style-name="T286">ros išlaidų paėmimas iš šalių</text:span></text:p>
      <text:p text:style-name="P287"><text:span text:style-name="T288">Sumas, išmokėtinas liudytojams, ekspertams ir ekspertinėms organizacijoms, vietos apžiūros išlaidas iš anksto įmoka ta šalis, kuri pareiškė atitinkamą prašymą.</text:span></text:p>
      <text:p text:style-name="P289"><text:span text:style-name="T290">Jeigu nurodytus prašymus pareiškė abi šalys arba jeigu liudyto</text:span><text:span text:style-name="T291">jai bei ekspertai šaukiami, ekspertizė ir vietos apžiūra daroma teismo iniciatyva, tai reikalaujamas sumas įmoka šalys lygiomis dalimis.</text:span></text:p>
      <text:p text:style-name="P292"><text:span text:style-name="T293">Šiame straipsnyje nurodytos sumos įmokamos į teismo specialiąją sąskaitą. Šalis, atleista nuo teismo išlaidų mokėjimo</text:span><text:span text:style-name="T294">, šiame straipsnyje nurodytų sumų neįmoka.</text:span></text:p>
      <text:p text:style-name="P295"><text:span text:style-name="T296">Šio kodekso 109 straipsnyje nurodytų išmokėtinų sumų, taip pat šiame straipsnyje nurodytų įmokėtinų sumų dydžius nustato Lietuvos Respublikos Vyriausybė.“</text:span></text:p>
      <text:p text:style-name="P297"><text:span text:style-name="T298">11</text:span><text:span text:style-name="T299">. 111 straipsnį išdėstyti taip:</text:span></text:p>
      <text:p text:style-name="P300"><text:span text:style-name="T301">„</text:span><text:span text:style-name="T302">111</text:span><text:span text:style-name="T303"><text:s/>strai</text:span><text:span text:style-name="T304">psnis.</text:span><text:span text:style-name="T305"><text:tab/></text:span><text:span text:style-name="T306">Liudytojams, vertėjams, ekspertams ir ekspertinėms organizacijoms priklausančių sumų išmokėjimas</text:span></text:p>
      <text:p text:style-name="P307"><text:span text:style-name="T308">Sumas, priklausančias liudytojams, ekspertams ir vertėjams, teismas išmoka, jiems atlikus savo pareigas.</text:span></text:p>
      <text:p text:style-name="P309"><text:span text:style-name="T310">Sumas, priklausančias ekspertinėms organiza</text:span><text:span text:style-name="T311">cijoms už ekspertizę, teismas išmoka pagal pateiktą sąskaitą.</text:span></text:p>
      <text:p text:style-name="P312"><text:span text:style-name="T313">Šios sumos išmokamos iš teismo specialiosios sąskaitos nepriklausomai nuo to, ar jos paimamos iš šalių.</text:span></text:p>
      <text:p text:style-name="P314"><text:span text:style-name="T315">Vertėjams už vertimus priklausančias sumas teismas išmoka iš tam skirtų biudžeto lėšų.</text:span></text:p>
      <text:p text:style-name="P316"><text:span text:style-name="T317">Sumos, išmokėtos liudytojams, ekspertams ir ekspertinėms organizacijoms, vietos apžiūros išlaidos, kurių neįmokėjo šalys šio kodekso 110 straipsnyje nustatyta tvarka, priteisiamos į teismo specialiąją sąskaitą iš šalies, kurios nenaudai priimtas sprendi</text:span><text:span text:style-name="T318">mas, arba iš šalių proporcingai patenkintų ir atmestų reikalavimų dydžiui.“</text:span></text:p>
      <text:p text:style-name="P319"><text:span text:style-name="T320">12</text:span><text:span text:style-name="T321">. Papildyti kodeksą 111</text:span><text:span text:style-name="T322">1</text:span><text:span text:style-name="T323"><text:s/>straipsniu:</text:span></text:p>
      <text:p text:style-name="P324"><text:span text:style-name="T325">„</text:span><text:span text:style-name="T326">111</text:span><text:span text:style-name="T327">1</text:span><text:span text:style-name="T328"><text:s/>straipsnis.<text:s/></text:span><text:span text:style-name="T329">Teismo specialioji sąskaita</text:span></text:p>
      <text:p text:style-name="P330"><text:span text:style-name="T331">Teismo specialioji sąskaita atidaroma Valstybiniame banke pagal teismo buvimo vie</text:span><text:span text:style-name="T332">tą. Specialiojoje sąskaitoje atliekamos piniginės operacijos pagal šio kodekso 110 ir 111 straipsnius.“</text:span></text:p>
      <text:p text:style-name="P333"><text:span text:style-name="T334">13</text:span><text:span text:style-name="T335">. 112 straipsnį išdėstyti taip:</text:span></text:p>
      <text:p text:style-name="P336"><text:span text:style-name="T337">„</text:span><text:span text:style-name="T338">112</text:span><text:span text:style-name="T339"><text:s/>straipsnis.<text:s/></text:span><text:span text:style-name="T340">Teismo išlaidų paskirstymas tarp šalių</text:span></text:p>
      <text:p text:style-name="P341"><text:span text:style-name="T342">Šaliai, kurios naudai priimtas sprendimas, jos<text:s/></text:span><text:span text:style-name="T343">turėtas išlaidas, teismas priteisia iš antrosios šalies, nors ši ir būtų atleista nuo teismo išlaidų mokėjimo į valstybės pajamas.</text:span></text:p>
      <text:p text:style-name="P344"><text:span text:style-name="T345">Šaliai, kurios iniciatyva iškviestas liudytojas davė parodymus, neturinčius reikšmės bylai, turėtos išlaidos, susijusios su</text:span><text:span text:style-name="T346"><text:s/>jo iškvietimu, iš kitos šalies nepriteisiamos.</text:span></text:p>
      <text:p text:style-name="P347"><text:span text:style-name="T348">Jeigu ieškinys patenkintas iš dalies, šiame straipsnyje nurodytos išlaidos priteisiamos ieškovui proporcingai teismo patenkintų ieškininių reikalavimų dydžiui, o atsakovui – proporcingai teismo atmestų iešk</text:span><text:span text:style-name="T349">ininių reikalavimų daliai.</text:span></text:p>
      <text:p text:style-name="P350"><text:span text:style-name="T351">Šiame straipsnyje išdėstytos taisyklės taikomos taip pat ir tam valstybiniam mokesčiui, kurį šalys įmoka, paduodamos kasacinius ir priežiūrinius skundus.</text:span></text:p>
      <text:p text:style-name="P352"><text:span text:style-name="T353">Jeigu Lietuvos Aukščiausiasis Teismas, neperduodamas bylos iš naujo nag</text:span><text:span text:style-name="T354">rinėti, pakeičia priimtą sprendimą arba priima naują sprendimą, tai jis atitinkamai pakeičia teismo išlaidų paskirstymą.“</text:span></text:p>
      <text:p text:style-name="P355"><text:span text:style-name="T356">14</text:span><text:span text:style-name="T357">. Kodekso septintąjį skirsnį pavadinti „TEISMO NUOBAUDOS“.</text:span></text:p>
      <text:p text:style-name="P358"><text:span text:style-name="T359">15</text:span><text:span text:style-name="T360">. Papildyti kodeksą 120</text:span><text:span text:style-name="T361">1</text:span><text:span text:style-name="T362"><text:s/>straipsniu</text:span></text:p>
      <text:p text:style-name="P363"><text:span text:style-name="T364">„</text:span><text:span text:style-name="T365">120</text:span><text:span text:style-name="T366">1</text:span><text:span text:style-name="T367"><text:s/>straipsnis.<text:s/></text:span><text:span text:style-name="T368">Areštas</text:span></text:p>
      <text:p text:style-name="P369"><text:span text:style-name="T370">Areštą teismas skiria šio kodekso 172 straipsnyje nurodytais atvejais ir jame nustatytos trukmės.</text:span></text:p>
      <text:p text:style-name="P371"><text:span text:style-name="T372">Asmuo, kuriam paskirtas areštas, gali būti policijos sulaikytas teismo posėdžio salėje. Nutarties skirti areštą nuorašas įteikiamas j</text:span><text:span text:style-name="T373">os priėmimo dieną asmeniui, kuriam paskirtas areštas.“</text:span></text:p>
      <text:p text:style-name="P374"><text:span text:style-name="T375">16</text:span><text:span text:style-name="T376">. Papildyti kodeksą 120</text:span><text:span text:style-name="T377">2</text:span><text:span text:style-name="T378"><text:s/>straipsniu:</text:span></text:p>
      <text:p text:style-name="P379"><text:span text:style-name="T380">„</text:span><text:span text:style-name="T381">120</text:span><text:span text:style-name="T382">2</text:span><text:span text:style-name="T383"><text:s/>straipsnis.<text:s/></text:span><text:span text:style-name="T384">Arešto panaikinimas, jo trukmės sumažinimas, nuobaudos pakeitimas</text:span></text:p>
      <text:p text:style-name="P385"><text:span text:style-name="T386">Asmuo, kuriam paskirtas areštas, gali prašyti teismą, paskyrusį areštą</text:span><text:span text:style-name="T387">, panaikinti areštą ar sumažinti jo trukmę, taip pat pakeisti areštą bauda. Tas prašymas ne vėliau kaip per tris dienas<text:s/></text:span><text:soft-page-break/><text:span text:style-name="T388">nagrinėjamas teismo posėdyje, pranešus asmeniui, kuriam paskirtas areštas. Tačiau šio asmens neatvykimas nekliudo išnagrinėti jo prašymą</text:span><text:span text:style-name="T389">. Areštuotas asmuo teismo pareikalavimu policijos atvedamas į teismo posėdį.</text:span></text:p>
      <text:p text:style-name="P390"><text:span text:style-name="T391">Dėl teismo nutarties, kuria prašymas atmetamas, gali būti duodamas atskirasis skundas ar atskirasis protestas.“</text:span></text:p>
      <text:p text:style-name="P392"><text:span text:style-name="T393">17</text:span><text:span text:style-name="T394">. 156 straipsnio antrąją dalį išdėstyti taip:</text:span></text:p>
      <text:p text:style-name="P395"><text:span text:style-name="T396">„Nesant</text:span><text:span text:style-name="T397"><text:s/>kitokio turto, iš kurio galima išieškoti, gali būti areštuojami atsakovo indėliai taupomajame banke ir kituose bankuose. Piliečių indėliai taupomajame banke ir kituose bankuose gali būti areštuojami taip pat pareiškus ieškinius dėl padalijimo indėlio, kur</text:span><text:span text:style-name="T398">is yra bendroji nuosavybė.“</text:span></text:p>
      <text:p text:style-name="P399"><text:span text:style-name="T400">18</text:span><text:span text:style-name="T401">. 157 straipsnyje žodžius „iki 30 rublių“ pakeisti žodžiais „iki 300 rublių“.</text:span></text:p>
      <text:p text:style-name="P402"><text:span text:style-name="T403">19</text:span><text:span text:style-name="T404">. 172 straipsnio:</text:span></text:p>
      <text:p text:style-name="P405"><text:span text:style-name="T406">1</text:span><text:span text:style-name="T407">) penktojoje dalyje išbraukti žodžius „Teismas taip pat turi teisę skirti šiems asmenims iki 30 rublių baudą.“;</text:span></text:p>
      <text:p text:style-name="P408"><text:span text:style-name="T409">2</text:span><text:span text:style-name="T410">) papildyti tokia šeštąja dalimi:</text:span></text:p>
      <text:p text:style-name="P411"><text:span text:style-name="T412">„Asmenims, nurodytiems šio straipsnio antrojoje, ketvirtojoje ir penktojoje dalyse, piktybiškai nepaklususiems pirmininkaujančiojo patvarkymui arba pažeidusiems tvarką teismo posėdžio metu, teismo nutartimi gali būti s</text:span><text:span text:style-name="T413">kiriama iki 1000 rublių bauda arba areštas iki penkiolikos parų.“</text:span></text:p>
      <text:p text:style-name="P414"><text:span text:style-name="T415">20</text:span><text:span text:style-name="T416">. 175 straipsnio trečiojoje dalyje žodžius „iki 30 rublių“ pakeisti žodžiais „iki 250 rublių“.</text:span></text:p>
      <text:p text:style-name="P417"><text:span text:style-name="T418">21</text:span><text:span text:style-name="T419">. 181 straipsnio:</text:span></text:p>
      <text:p text:style-name="P420"><text:span text:style-name="T421">1</text:span><text:span text:style-name="T422">) trečiąją dalį išdėstyti taip:</text:span></text:p>
      <text:p text:style-name="P423"><text:span text:style-name="T424">„Kai be svarbių priežasč</text:span><text:span text:style-name="T425">ių neatvyksta į teismo posėdį ir ieškovas, ir atsakovas, jeigu nė iš vieno jų negauta pareiškimo nagrinėti bylą jiems nesant, teismas atideda bylos nagrinėjimą; kai šalys be svarbių priežasčių neatvyksta antrą kartą šaukiamos, teismas palieka pareiškimą ne</text:span><text:span text:style-name="T426">nagrinėtą, jeigu nelaiko, kad išspręsti bylą galima pagal esančią byloje medžiagą.“;</text:span></text:p>
      <text:p text:style-name="P427"><text:span text:style-name="T428">2</text:span><text:span text:style-name="T429">) papildyti tokia ketvirtąja dalimi:</text:span></text:p>
      <text:p text:style-name="P430"><text:span text:style-name="T431">„Jeigu ieškovas ar atsakovas neatvyko į teismo posėdį dėl priežasčių, kurias teismas pripažino nesvarbiomis, jiems gali būti<text:s/></text:span><text:span text:style-name="T432">skiriamos iki 300 rublių baudos.“;</text:span></text:p>
      <text:p text:style-name="P433"><text:span text:style-name="T434">3</text:span><text:span text:style-name="T435">) ketvirtąją, penktąją ir šeštąją dalis laikyti atitinkamai penktąja, šeštąja ir septintąja ;</text:span></text:p>
      <text:p text:style-name="P436"><text:span text:style-name="T437">4</text:span><text:span text:style-name="T438">) penktojoje dalyje žodžius „iki 30 rublių“ pakeisti žodžiais „iki 400 rublių“.</text:span></text:p>
      <text:p text:style-name="P439"><text:span text:style-name="T440">22</text:span><text:span text:style-name="T441">. 182 straipsnio trečiojo</text:span><text:span text:style-name="T442">je dalyje žodžius „iki 30 rublių“ pakeisti žodžiais „iki 250 rublių“.</text:span></text:p>
      <text:p text:style-name="P443"><text:span text:style-name="T444">23</text:span><text:span text:style-name="T445">. 217 straipsnio:</text:span></text:p>
      <text:p text:style-name="P446"><text:span text:style-name="T447">1</text:span><text:span text:style-name="T448">) ketvirtosios dalies 4 punktą išdėstyti taip:</text:span></text:p>
      <text:p text:style-name="P449"><text:span text:style-name="T450">„</text:span><text:span text:style-name="T451">4</text:span><text:span text:style-name="T452">) nustatyti valstybinio mokesčio sumą, kurią turi sumokėti vienas arba abu sutuoktiniai, kartu jiems išduoda</text:span><text:span text:style-name="T453">nt ištuokos liudijimą,:</text:span></text:p>
      <text:p text:style-name="P454"><text:span text:style-name="T455">nuo 200 iki 400 rublių – kai abu sutuoktiniai santuoką nutraukia pirmąjį kartą;</text:span></text:p>
      <text:p text:style-name="P456"><text:span text:style-name="T457">nuo 400 iki 600 rublių – kai abu sutuoktiniai ar vienas iš jų nutraukia santuoką pakartotinai.</text:span></text:p>
      <text:p text:style-name="P458"><text:span text:style-name="T459">Ištuokos byloje, kurioje atsakovas nustatyta tvarka</text:span><text:span text:style-name="T460"><text:s/>pripažintas nežinia kur esančiu, neveiksniu dėl psichinės ligos ar silpnaprotystės, taip pat kai atsakovas nuteistas laisvės atėmimu ne mažiau kaip trejiems metams, nurodyta suma neišieškoma;“;</text:span></text:p>
      <text:p text:style-name="P461"><text:span text:style-name="T462">2</text:span><text:span text:style-name="T463">) ketvirtąją dalį papildyti tokiais 5, 6 ir 7 punkta</text:span><text:span text:style-name="T464">is:</text:span></text:p>
      <text:p text:style-name="P465"><text:span text:style-name="T466">„</text:span><text:span text:style-name="T467">5</text:span><text:span text:style-name="T468">) priteisti teismo išlaidas, numatytas šio kodekso 105 straipsnio pirmosios dalies 3 punkte, kai priteisiami alimentai;</text:span></text:p>
      <text:p text:style-name="P469"><text:span text:style-name="T470">6</text:span><text:span text:style-name="T471">) paskirstyti tarp šalių teismo išlaidas, kai padalijamas turtas, laikantis šio kodekso 112 straipsnio taisyklių;</text:span></text:p>
      <text:p text:style-name="P472"><text:span text:style-name="T473">7</text:span><text:span text:style-name="T474">) pr</text:span><text:span text:style-name="T475">iteisti teismo išlaidas, laikantis šio kodekso 111 straipsnio ketvirtosios dalies taisyklių.“</text:span></text:p>
      <text:p text:style-name="P476"><text:span text:style-name="T477">24</text:span><text:span text:style-name="T478">. 373 straipsnį:</text:span></text:p>
      <text:p text:style-name="P479"><text:span text:style-name="T480">1</text:span><text:span text:style-name="T481">) papildyti tokiu 2 punktu:</text:span></text:p>
      <text:p text:style-name="P482"><text:span text:style-name="T483">„</text:span><text:span text:style-name="T484">2</text:span><text:span text:style-name="T485">) teisėjų nutartys dėl išlaidų, susijusių su sprendimų vykdymu;“;</text:span></text:p>
      <text:p text:style-name="P486"><text:span text:style-name="T487">2</text:span><text:span text:style-name="T488">) straipsnio 2, 3, 4,<text:s/></text:span><text:span text:style-name="T489">5, 6, 7, 8, 9, 10 ir 11 punktus laikyti atitinkamai 3, 4, 5, 6, 7, 8, 9, 10, 11 ir 12 punktais.</text:span></text:p>
      <text:p text:style-name="P490"><text:span text:style-name="T491">25</text:span><text:span text:style-name="T492">. 378 straipsnyje žodžius „iki 50 rublių“ pakeisti žodžiais „iki 300 rublių“.</text:span></text:p>
      <text:p text:style-name="P493"><text:span text:style-name="T494">26</text:span><text:span text:style-name="T495">. 402 straipsnį išdėstyti taip:</text:span></text:p>
      <text:p text:style-name="P496"><text:span text:style-name="T497">„</text:span><text:span text:style-name="T498">402</text:span><text:span text:style-name="T499"><text:s/>straipsnis.<text:s/></text:span><text:span text:style-name="T500">Išlaidos, susijus</text:span><text:span text:style-name="T501">ios su sprendimų vykdymu</text:span></text:p>
      <text:p text:style-name="P502"><text:span text:style-name="T503">Už teismo vykdytojo įvykdytus sprendimus, kai skolininkas jų neįvykdė raginime įvykdyti sprendimą geruoju per nustatytą terminą, iš skolininko teisėjo nutartimi išieškomos šios išlaidos:</text:span></text:p>
      <text:p text:style-name="P504"><text:span text:style-name="T505">1</text:span><text:span text:style-name="T506">) 5 procentai – po skolininko turto are</text:span><text:span text:style-name="T507">što išieškotų sumų į biudžetą, taip pat valstybinėms, kooperatinėms ir kitoms įmonėms ir organizacijoms bei piliečiams;</text:span></text:p>
      <text:p text:style-name="P508"><text:span text:style-name="T509">2</text:span><text:span text:style-name="T510">) 1 procentas – teismo sprendime nurodytų daiktų, paimtų iš skolininko ir perduotų išieškotojui, vertės;</text:span></text:p>
      <text:p text:style-name="P511"><text:span text:style-name="T512">3</text:span><text:span text:style-name="T513">) 30 rublių – už spre</text:span><text:span text:style-name="T514">ndimus, įpareigojančius skolininką atlikti arba nutraukti tam tikrus veiksmus;</text:span></text:p>
      <text:p text:style-name="P515"><text:span text:style-name="T516">4</text:span><text:span text:style-name="T517">) 50 rublių – už iškeldinimą iš patalpų, įkeldinimą į patalpas;</text:span></text:p>
      <text:p text:style-name="P518"><text:span text:style-name="T519">5</text:span><text:span text:style-name="T520">) 25 rubliai – už kitas priverstinio vykdymo priemones, numatytas šio kodekso 391 straipsnio 5 punkte.</text:span></text:p>
      <text:p text:style-name="P521"><text:span text:style-name="T522">Sumos, nurodytos šio straipsnio pirmosios dalies 1 punkte, laikomos teismo depozitinėje sąskaitoje ir skiriamos teismo vykdytojams skatinti teisingumo ministro nustatyta tvarka.</text:span></text:p>
      <text:p text:style-name="P523"><text:span text:style-name="T524">Sumos, nurodytos šio straipsnio pirmosios dalies 2, 3, 4 ir 5 punktuose,</text:span><text:span text:style-name="T525"><text:s/>pervedamos į Lietuvos Respublikos valstybės biudžetą.</text:span></text:p>
      <text:p text:style-name="P526"><text:span text:style-name="T527">Kitos sprendimo vykdymui reikalingos išlaidos skolininkų turtui saugoti ir pervežti, paskelbti apie turto pardavimą iš varžytynių, ekspertams ir ekspertinėms organizacijoms sumokėti, teismo vykdytojo</text:span><text:span text:style-name="T528"><text:s/>važiavimui į vykdymo vietą apmokėti imamos iš to teismo, prie kurio yra teismo vykdytojas, lėšų ir teisėjo nutartimi išieškomos iš skolininko, ir pervedamos į valstybės biudžetą.“</text:span></text:p>
      <text:p text:style-name="P529"><text:span text:style-name="T530">Dėl šios nutarties gali būti duodamas atskirasis skundas ir atskirasi</text:span><text:span text:style-name="T531">s protestas.“</text:span></text:p>
      <text:p text:style-name="P532"><text:span text:style-name="T533">27</text:span><text:span text:style-name="T534">. Papildyti ir pakeisti 413 straipsnį:</text:span></text:p>
      <text:p text:style-name="P535"><text:span text:style-name="T536">1</text:span><text:span text:style-name="T537">) pirmąją dalį išdėstyti taip:</text:span></text:p>
      <text:p text:style-name="P538"><text:span text:style-name="T539">„Iš skolininko paimtas valiutines vertybes, brangiųjų metalų (aukso, platinos, sidabro) luitus, šlichą, grynuolius, gamybinės ir laboratorinės paskirties pusfabr</text:span><text:span text:style-name="T540">ikačius bei dirbinius, deimantus, taip pat juvelyrinius ir kitus buitinius dirbinius iš aukso, sidabro, platinos ir platinos grupės metalų, brangakmenių, perlų bei jų laužo teismo vykdytojas perduoda saugoti vietos, kurioje yra teismas, banko įstaigai.“;</text:span></text:p>
      <text:p text:style-name="P541"><text:span text:style-name="T542">2</text:span><text:span text:style-name="T543">) antrojoje dalyje žodžius „valstybinei darbo taupomajai kasai“ pakeisti žodžiais „taupomajam bankui“.</text:span></text:p>
      <text:p text:style-name="P544"><text:span text:style-name="T545">28</text:span><text:span text:style-name="T546">. 417 straipsnio pirmąją dalį išdėstyti taip:</text:span></text:p>
      <text:p text:style-name="P547"><text:span text:style-name="T548">„Iš piliečių indėlių taupomajame banke ar kitame banke gali būti išieškoma, remiantis šio<text:s/></text:span><text:span text:style-name="T549">kodekso 373 straipsnyje nurodytais vykdomaisiais dokumentais, jei skolininkas neturi kitokio turto, iš kurio galima būtų išieškoti, ar turto nepakanka reikalavimui patenkinti, ar dėl indėlio, kuris yra bendroji nuosavybė, padalijimo.“</text:span></text:p>
      <text:p text:style-name="P550"><text:span text:style-name="T551">29</text:span><text:span text:style-name="T552">. 418 strai</text:span><text:span text:style-name="T553">psnio pirmojoje dalyje žodžius „iki 30 rublių“ pakeisti žodžiais „iki 250 rublių“.</text:span></text:p>
      <text:p text:style-name="P554"><text:span text:style-name="T555">30</text:span><text:span text:style-name="T556">. 420 straipsnyje žodį „įstatymo“ pakeisti žodžiais „Lietuvos Respublikos Vyriausybės“.</text:span></text:p>
      <text:p text:style-name="P557"><text:span text:style-name="T558">31</text:span><text:span text:style-name="T559">. 421 straipsnį išdėstyti taip:</text:span></text:p>
      <text:p text:style-name="P560"><text:span text:style-name="T561">„</text:span><text:span text:style-name="T562">421</text:span><text:span text:style-name="T563"><text:s/>straipsnis.<text:s/></text:span><text:span text:style-name="T564">Brangenybių realizavim</text:span><text:span text:style-name="T565">as</text:span></text:p>
      <text:p text:style-name="P566"><text:span text:style-name="T567">Paimtas iš skolininko ir perduotas vietos, kurioje yra teismas, banko įstaigoms saugoti valiutines vertybes, brangiųjų metalų (aukso, platinos, sidabro) luitus, šlichą, grynuolius, gamybinės ir laboratorinės paskirties pusfabrikačius bei dirbinius, de</text:span><text:span text:style-name="T568">imantus, juvelyrinius ir kitus buitinius dirbinius iš aukso, sidabro, platinos ir platinos grupių metalų, brangakmenių, perlų bei jų laužą nustatytomis kainomis apmoka bankas, kuriam perduotos šios vertybės.</text:span></text:p>
      <text:p text:style-name="P569"><text:span text:style-name="T570">Juvelyriniai ir kiti buitiniai dirbiniai iš au</text:span><text:span text:style-name="T571">kso, sidabro, platinos ir platinos grupės metalų, brangakmenių ir perlų realizuojami šio kodekso 422 straipsnio pirmojoje dalyje nurodyta tvarka.</text:span></text:p>
      <text:p text:style-name="P572"><text:span text:style-name="T573">Teismo vykdytojo reikalavimu bankas, kuriam buvo perduoti saugoti juvelyriniai ir kiti buitiniai dirbiniai,<text:s/></text:span><text:span text:style-name="T574">šiuos dirbinius grąžina teismui. Teismas bankui sumoka šio kodekso 412 straipsnio ketvirtojoje dalyje nurodytą atlyginimą už saugojimą.“<text:s/></text:span></text:p>
      <text:p text:style-name="P575"><text:span text:style-name="T576">32</text:span><text:span text:style-name="T577">. 422 straipsnį išdėstyti taip:</text:span></text:p>
      <text:p text:style-name="P578"><text:span text:style-name="T579">„</text:span><text:span text:style-name="T580">422</text:span><text:span text:style-name="T581"><text:s/>straipsnis.<text:s/></text:span><text:span text:style-name="T582">Areštuoto turto realizavimas</text:span></text:p>
      <text:p text:style-name="P583"><text:span text:style-name="T584">Areštuotas turtas parduo</text:span><text:span text:style-name="T585">damas iš viešųjų varžytynių.</text:span></text:p>
      <text:p text:style-name="P586"><text:span text:style-name="T587">Turtas, neturintis didesnės paklausos, daiktai, kurie dėl ilgesnio saugojimo gali prarasti prekinę vertę, produktai ir kiti greitai gendantys daiktai, gyvuliai ir paukščiai teisėjo patvarkymu gali būti realizuojami šio kodeks</text:span><text:span text:style-name="T588">o 4361 straipsnio nustatyta tvarka.“</text:span></text:p>
      <text:p text:style-name="P589"><text:span text:style-name="T590">33</text:span><text:span text:style-name="T591">. 424 straipsnio pavadinime, pirmojoje ir antrojoje dalyse žodį „pastatą“ pakeisti žodžiais „gyvenamąjį namą, butą“.</text:span></text:p>
      <text:p text:style-name="P592"><text:span text:style-name="T593">34</text:span><text:span text:style-name="T594">. 425 straipsnį išdėstyti taip:</text:span></text:p>
      <text:p text:style-name="P595"><text:span text:style-name="T596">„</text:span><text:span text:style-name="T597">425</text:span><text:span text:style-name="T598"><text:s/>straipsnis.<text:s/></text:span><text:span text:style-name="T599">Turto priklausymo skolininkui iša</text:span><text:span text:style-name="T600">iškinimas</text:span></text:p>
      <text:p text:style-name="P601"><text:span text:style-name="T602">Jeigu išieškojimas nukreipiamas į gyvenamąjį namą, butą, garažą, kitus pastatus ir statinius bei kitą turtą, kuris nustatyta tvarka registruojamas, teismo vykdytojas, pasiųsdamas skolininkui raginimą geruoju įvykdyti sprendimą, kartu išaiškina,</text:span><text:span text:style-name="T603"><text:s/>ar tas turtas priklauso skolininkui, kokia yra tikroji to turto vertė, taip pat ar turtas yra areštuotas ir kokie yra jam uždėti draudimai.“</text:span></text:p>
      <text:p text:style-name="P604"><text:span text:style-name="T605">35</text:span><text:span text:style-name="T606">. 426 straipsnį išdėstyti taip:</text:span></text:p>
      <text:p text:style-name="P607"><text:span text:style-name="T608">„</text:span><text:span text:style-name="T609">426</text:span><text:span text:style-name="T610"><text:s/>straipsnis.<text:s/></text:span><text:span text:style-name="T611">Turto, kuris specialiai registruojamas, areštas</text:span></text:p>
      <text:p text:style-name="P612"><text:span text:style-name="T613">Į</text:span><text:span text:style-name="T614">sitikinęs, kad turtas, nurodytas šio kodekso 425 straipsnyje, priklauso skolininkui, teismo vykdytojas:</text:span></text:p>
      <text:p text:style-name="P615"><text:span text:style-name="T616">1</text:span><text:span text:style-name="T617">) įtraukia į apyrašą, atsižvelgdamas į išieškojimo dydį, ir areštuoja visą gyvenamąjį namą ar jo dalį;</text:span></text:p>
      <text:p text:style-name="P618"><text:span text:style-name="T619">2</text:span><text:span text:style-name="T620">) įtraukia į apyrašą ir areštuoja kitą tu</text:span><text:span text:style-name="T621">rtą, nurodytą šio kodekso 425 straipsnyje;</text:span></text:p>
      <text:p text:style-name="P622"><text:span text:style-name="T623">3</text:span><text:span text:style-name="T624">) įkainoja turtą pagal jo vertę, vadovaudamasis toje vietovėje esančiomis kainomis;</text:span></text:p>
      <text:p text:style-name="P625"><text:span text:style-name="T626">4</text:span><text:span text:style-name="T627">) siunčia valstybinei notarinei kontorai ir turto registravimo įstaigai reikalavimą įregistruoti areštą.</text:span></text:p>
      <text:p text:style-name="P628"><text:span text:style-name="T629">Apie<text:s/></text:span><text:span text:style-name="T630">įkeisto turto areštą teismo vykdytojas tuojau praneša įkaito turėtojui.“</text:span></text:p>
      <text:p text:style-name="P631"><text:span text:style-name="T632">36</text:span><text:span text:style-name="T633">. 427 straipsnio:</text:span></text:p>
      <text:p text:style-name="P634"><text:span text:style-name="T635">1</text:span><text:span text:style-name="T636">) pavadinimą pakeisti taip:</text:span></text:p>
      <text:p text:style-name="P637"><text:span text:style-name="T638">„</text:span><text:span text:style-name="T639">427</text:span><text:span text:style-name="T640"><text:s/>straipsnis. Turto pardavimas iš viešųjų varžytynių“;</text:span></text:p>
      <text:p text:style-name="P641"><text:span text:style-name="T642">2</text:span><text:span text:style-name="T643">) žodžius „pastatas“ ir „pastato“ pakeisti<text:s/></text:span><text:span text:style-name="T644">atitinkamai žodžiais „turtas“ ir „turto“.</text:span></text:p>
      <text:p text:style-name="P645"><text:span text:style-name="T646">37</text:span><text:span text:style-name="T647">. 428 straipsnio:</text:span></text:p>
      <text:p text:style-name="P648"><text:span text:style-name="T649">1</text:span><text:span text:style-name="T650">) pirmąją dalį po žodžio „skelbia“ papildyti žodžiais „periodinėje spaudoje ar skelbimais“;</text:span></text:p>
      <text:p text:style-name="P651"><text:span text:style-name="T652">2</text:span><text:span text:style-name="T653">) antrojoje dalyje žodį „pastato“ pakeisti žodžiu „turto“.</text:span></text:p>
      <text:p text:style-name="P654"><text:span text:style-name="T655">38</text:span><text:span text:style-name="T656">. 429 straipsnyje žod</text:span><text:span text:style-name="T657">žius „valstybinės įmonės, įstaigos, organizacijos, kooperatinės organizacijos, išskyrus kolūkius, jų susivienijimai, kitos visuomeninės organizacijos“ pakeisti žodžiais „biudžetinės organizacijos“.</text:span></text:p>
      <text:p text:style-name="P658"><text:span text:style-name="T659">39</text:span><text:span text:style-name="T660">. 430 straipsnį išdėstyti taip:<text:s/></text:span></text:p>
      <text:p text:style-name="P661"><text:span text:style-name="T662">„</text:span><text:span text:style-name="T663">430</text:span><text:span text:style-name="T664"><text:s/>straipsnis.<text:s/></text:span><text:span text:style-name="T665">Dalyvavimo varžytynėse sąlygos</text:span></text:p>
      <text:p text:style-name="P666"><text:span text:style-name="T667">Asmenys, kurie nori dalyvauti varžytynėse, privalo pasirašyti, kad nėra Lietuvos Respublikos civilinio kodekso numatytų kliūčių jiems įsigyti gyvenamąjį namą ar butą, ir įmokėti į teismo depozitą ar pagal teismo vykdytojo k</text:span><text:span text:style-name="T668">vitą 10 procentų turto įkainojimo dydžio sumą. Asmens, nupirkusio turtą iš varžytynių, įmokėta suma įskaitoma į pirkimo kainą. Kitiems varžytynių dalyviams jų iš anksto įmokėtos sumos, pasibaigus varžytynėms, grąžinamos.“</text:span></text:p>
      <text:p text:style-name="P669"><text:span text:style-name="T670">40</text:span><text:span text:style-name="T671">. 431 straipsnio:</text:span></text:p>
      <text:p text:style-name="P672"><text:span text:style-name="T673">1</text:span><text:span text:style-name="T674">)</text:span><text:span text:style-name="T675"><text:s/>pirmąją dalį išdėstyti taip:</text:span></text:p>
      <text:p text:style-name="P676"><text:span text:style-name="T677">„Varžytynes veda teismo vykdytojas, dalyvaujant dviems kviestiniams. Varžytynės pradedamos nuo parduodamojo turto kainos, nurodytos jo arešto akte. Turtas laikomas parduotu tam asmeniui, kuris varžytynėse pasiūlė didžiausią ka</text:span><text:span text:style-name="T678">iną.“;</text:span></text:p>
      <text:p text:style-name="P679"><text:span text:style-name="T680">2</text:span><text:span text:style-name="T681">) antrojoje dalyje žodžius „pastatą“ ir „pastato“ pakeisti atitinkamai žodžiais „turtą“ ir „turto“.</text:span></text:p>
      <text:p text:style-name="P682"><text:span text:style-name="T683">41</text:span><text:span text:style-name="T684">. 432 straipsnį išdėstyti taip:<text:s/></text:span></text:p>
      <text:p text:style-name="P685"><text:span text:style-name="T686">„</text:span><text:span text:style-name="T687">432</text:span><text:span text:style-name="T688"><text:s/>straipsnis.<text:s/></text:span><text:span text:style-name="T689">Turto pardavimo iš varžytynių aktas</text:span></text:p>
      <text:p text:style-name="P690"><text:span text:style-name="T691">Apie kiekvieno daikto pardavimą iš<text:s/></text:span><text:span text:style-name="T692">varžytynių teismo vykdytojas surašo turto pardavimo iš varžytynių aktą, kuriame nurodo:</text:span></text:p>
      <text:p text:style-name="P693"><text:span text:style-name="T694">1</text:span><text:span text:style-name="T695">) kas, kada ir kur įvykdė varžytynes;</text:span></text:p>
      <text:p text:style-name="P696"><text:span text:style-name="T697">2</text:span><text:span text:style-name="T698">) parduoto turto pavadinimą ir trumpą jo apibūdinimą;</text:span></text:p>
      <text:p text:style-name="P699"><text:span text:style-name="T700">3</text:span><text:span text:style-name="T701">) pradinį įkainojimą;</text:span></text:p>
      <text:p text:style-name="P702"><text:span text:style-name="T703">4</text:span><text:span text:style-name="T704">) didžiausią varžytynėse pasiūlytą k</text:span><text:span text:style-name="T705">ainą;</text:span></text:p>
      <text:p text:style-name="P706"><text:span text:style-name="T707">5</text:span><text:span text:style-name="T708">) tikslų pirkėjo vardą, pavardę bei jo adresą ir sumą, jo įmokėtą už nupirktąjį turtą.</text:span></text:p>
      <text:p text:style-name="P709"><text:span text:style-name="T710">Aktą pasirašo teismo vykdytojas, pirkėjas ir kviestiniai.</text:span></text:p>
      <text:p text:style-name="P711"><text:span text:style-name="T712">Prie akto pridedamas varžytynėse dalyvavusių asmenų sąrašas ir skelbimas ar informacija laikra</text:span><text:span text:style-name="T713">štyje.</text:span></text:p>
      <text:p text:style-name="P714"><text:span text:style-name="T715">Pirkėjui sumokėjus visą sumą, už kurią jis nupirko turtą, turto pardavimo iš varžytynių aktą tvirtina teisėjas savo parašu ir teismo antspaudu. Šio akto patvirtintas nuorašas išduodamas pirkėjui.</text:span></text:p>
      <text:p text:style-name="P716"><text:span text:style-name="T717">Turto pardavimo iš varžytynių aktas prilyginamas<text:s/></text:span><text:span text:style-name="T718">notariškai patvirtintai pirkimo-pardavimo sutarčiai, o jo nuorašas yra nuosavybės teisę patvirtinantis dokumentas, nustatyta tvarka registruojant pirkimo-pardavimo sutartį.“</text:span></text:p>
      <text:p text:style-name="P719"><text:span text:style-name="T720">42</text:span><text:span text:style-name="T721">. 433 straipsnį išdėstyti taip:</text:span></text:p>
      <text:p text:style-name="P722"><text:span text:style-name="T723">„</text:span><text:span text:style-name="T724">433</text:span><text:span text:style-name="T725"><text:s/>straipsnis.<text:s/></text:span><text:span text:style-name="T726">Varžytynių paskelbi</text:span><text:span text:style-name="T727">mas neįvykusiomis</text:span></text:p>
      <text:p text:style-name="P728"><text:span text:style-name="T729">Teismo vykdytojas paskelbia varžytynes neįvykusiomis:</text:span></text:p>
      <text:p text:style-name="P730"><text:span text:style-name="T731">1</text:span><text:span text:style-name="T732">) jeigu į varžytynes neatvyko nė vienas ar atvyko tik vienas pirkėjas;</text:span></text:p>
      <text:p text:style-name="P733"><text:span text:style-name="T734">2</text:span><text:span text:style-name="T735">) jeigu nė vienas iš atvykusiųjų nepasiūlė didesnės už pradinį įkainojimą sumos.</text:span></text:p>
      <text:p text:style-name="P736"><text:span text:style-name="T737">Apie neįvykusias<text:s/></text:span><text:span text:style-name="T738">varžytynes teismo vykdytojas surašo aktą, kurį pasirašo teismo vykdytojas ir kviestiniai.</text:span></text:p>
      <text:p text:style-name="P739"><text:span text:style-name="T740">Paskelbus neįvykusiomis varžytynes dėl gyvenamojo namo, buto, garažo, kito pastato ar statinio, taikomos šio kodekso 434 straipsnio, o varžytynes dėl kito turto – 4</text:span><text:span text:style-name="T741">361 straipsnio taisyklės.</text:span></text:p>
      <text:p text:style-name="P742"><text:span text:style-name="T743">Jeigu pirkėjas per penkias dienas nuo varžytynių pasibaigimo neįmokėjo visos sumos, už kurią jis nusipirko daiktą, teismo pirmininkas pardavimo iš varžytynių akto netvirtina ir duoda raštišką pavedimą skirti antrąsias varžytynes</text:span><text:span text:style-name="T744">, o pirkėjo įmokėtą sumą pervesti į valstybės biudžetą.“</text:span></text:p>
      <text:p text:style-name="P745"><text:span text:style-name="T746">43</text:span><text:span text:style-name="T747">. 434 straipsnį išdėstyti taip:</text:span></text:p>
      <text:p text:style-name="P748"><text:span text:style-name="T749">„</text:span><text:span text:style-name="T750">434</text:span><text:span text:style-name="T751"><text:s/>straipsnis.</text:span><text:span text:style-name="T752"><text:tab/></text:span><text:span text:style-name="T753">Gyvenamojo namo, buto, garažo, kito pastato ar statinio nepardavimo iš varžytynių pasekmės</text:span></text:p>
      <text:p text:style-name="P754"><text:span text:style-name="T755">Jeigu varžytynės paskelbiamos neįvykusiomis</text:span><text:span text:style-name="T756"><text:s/>šio kodekso 433 straipsnio pirmojoje dalyje numatytais pagrindais, išieškotojui suteikiama teisė pasiimti gyvenamąjį namą, butą, garažą, kitą pastatą ar statinį už pradinio įkainojimo sumą.</text:span></text:p>
      <text:p text:style-name="P757"><text:span text:style-name="T758">Pasiėmęs turtą, išieškotojas turi per penkias dienas įmokėti į<text:s/></text:span><text:span text:style-name="T759">teismo depozitinę sąskaitą skirtumą tarp įkainojimo sumos ir jo daliai tenkančios sumos pagal priklausančių kiekvienam išieškotojui sumų apskaičiavimą, sudarytą laikantis nustatytos pretenzijų patenkinimo eilės.</text:span></text:p>
      <text:p text:style-name="P760"><text:span text:style-name="T761">Jeigu išieškotojo pareiškimas apie turto p</text:span><text:span text:style-name="T762">asiėmimą negautas per teisėjo nustatytą terminą arba varžytynės neįvyko šio kodekso 433 straipsnio ketvirtojoje dalyje numatytais pagrindais, teismo vykdytojas ne anksčiau kaip po dešimt dienų ir ne vėliau kaip po vieno mėnesio nuo varžytynių paskelbimo ne</text:span><text:span text:style-name="T763">įvykusiomis skiria antrąsias varžytynes. Šiuo atveju turtas gali būti perkainotas, bet ne mažiau kaip inventorizaciniame įkainojime, o jo nesant – ne mažiau kaip draudimo įkainojime. Perkainoti neleidžiama tuo atveju, kai varžytynės neįvyko šio kodekso 433</text:span><text:span text:style-name="T764"><text:s/>straipsnio ketvirtojoje dalyje numatytais pagrindais. Apie perkainojimą ir naujų varžytynių paskyrimą teismo vykdytojas praneša išieškotojui, skolininkui ir įkaito turėtojui.</text:span></text:p>
      <text:p text:style-name="P765"><text:span text:style-name="T766">Antrosios varžytynės skelbiamos ir vykdomos, laikantis pirmosioms varžytynėms<text:s/></text:span><text:span text:style-name="T767">nustatytų taisyklių.</text:span></text:p>
      <text:p text:style-name="P768"><text:span text:style-name="T769">Jei paskelbiamos neįvykusiomis antrosios varžytynės ir išieškotojas atsisako parduodamąjį turtą pasiimti, turtas realizuojamas šio kodekso 4361 straipsnio nustatyta tvarka, išskyrus turtą, nurodytą šio kodekso 436 straipsnyje.“</text:span></text:p>
      <text:p text:style-name="P770"><text:span text:style-name="T771">44</text:span><text:span text:style-name="T772">. 435 straipsnį išdėstyti taip:</text:span></text:p>
      <text:p text:style-name="P773"><text:span text:style-name="T774">„</text:span><text:span text:style-name="T775">435</text:span><text:span text:style-name="T776"><text:s/>straipsnis.<text:s/></text:span><text:span text:style-name="T777">Varžytynių apskundimas</text:span></text:p>
      <text:p text:style-name="P778"><text:span text:style-name="T779">Skundai ir protestai dėl teismo vykdytojų veiksmų parduodant turtą iš varžytynių paduodami ir nagrinėjami šio kodekso 472 straipsnyje nustatyta tvarka.</text:span></text:p>
      <text:p text:style-name="P780"><text:span text:style-name="T781">Ieškiniai dėl pirki</text:span><text:span text:style-name="T782">mo-pardavimo sutarties, sudarytos įgyjant turtą iš varžytynių, pripažinimo negaliojančia gali būti reiškiami bendra tvarka.“</text:span></text:p>
      <text:p text:style-name="P783"/>
      <text:p text:style-name="P784"><text:span text:style-name="T785">45</text:span><text:span text:style-name="T786">. 436 straipsnį išdėstyti taip:</text:span></text:p>
      <text:p text:style-name="P787"><text:span text:style-name="T788">„</text:span><text:span text:style-name="T789">436</text:span><text:span text:style-name="T790"><text:s/>straipsnis.</text:span><text:span text:style-name="T791"><text:tab/></text:span><text:span text:style-name="T792">Neparduoto iš varžytynių gyvenamojo namo, buto, garažo, kito pastat</text:span><text:span text:style-name="T793">o ar statinio realizavimas</text:span></text:p>
      <text:p text:style-name="P794"><text:span text:style-name="T795">Kai išieškojimas nukreipiamas į gyvenamąjį namą, butą, garažą, kitą pastatą ar statinį įmonių, įstaigų, organizacijų ir kitų juridinių asmenų reikalavimams patenkinti, tas neparduotas iš varžytynių turtas gali būti parduotas be</text:span><text:span text:style-name="T796"><text:s/>varžytynių pagal įkainojimą, kurį nustato teisėjo nutartimi sudaryta komisija.</text:span></text:p>
      <text:p text:style-name="P797"><text:span text:style-name="T798">Apie kiekvieno daikto pardavimą teismo vykdytojas surašo turto pardavimo aktą, kuriame nurodo:</text:span></text:p>
      <text:p text:style-name="P799"><text:span text:style-name="T800">1</text:span><text:span text:style-name="T801">) kas ir kada pardavė turtą;</text:span></text:p>
      <text:p text:style-name="P802"><text:span text:style-name="T803">2</text:span><text:span text:style-name="T804">) parduotojo turto pavadinimą ir kainą;</text:span></text:p>
      <text:p text:style-name="P805"><text:span text:style-name="T806">3</text:span><text:span text:style-name="T807">) pirkėjo vardą, pavardę bei jo adresą.</text:span></text:p>
      <text:p text:style-name="P808"><text:span text:style-name="T809">Aktą pasirašo teismo vykdytojas, pirkėjas ir parduodant turtą dalyvavę kviestiniai.</text:span></text:p>
      <text:p text:style-name="P810"><text:span text:style-name="T811">Pirkėjui sumokėjus per teisėjo nustatytą terminą visą sumą, turto pardavimo aktą savo parašu ir antspaudu tvirtina teisėjas</text:span><text:span text:style-name="T812">. Šio akto patvirtintas nuorašas išduodamas pirkėjui.</text:span></text:p>
      <text:p text:style-name="P813"><text:span text:style-name="T814">Turto pardavimo aktas prilyginamas notariškai patvirtintai pirkimo-pardavimo sutarčiai, o jo nuorašas yra nuosavybės teisę patvirtinantis dokumentas, nustatyta tvarka registruojant pirkimo-pardavimo s</text:span><text:span text:style-name="T815">utartį.“</text:span></text:p>
      <text:p text:style-name="P816"><text:span text:style-name="T817">46</text:span><text:span text:style-name="T818">. Papildyti kodeksą 436</text:span><text:span text:style-name="T819">1</text:span><text:span text:style-name="T820"><text:s/>straipsniu:</text:span></text:p>
      <text:p text:style-name="P821"><text:span text:style-name="T822">„</text:span><text:span text:style-name="T823">436</text:span><text:span text:style-name="T824">1</text:span><text:span text:style-name="T825"><text:s/>straipsnis.<text:s/></text:span><text:span text:style-name="T826">Neparduoto ar neparduotino iš viešųjų varžytynių turto realizavimas</text:span></text:p>
      <text:p text:style-name="P827"><text:span text:style-name="T828">Neparduotas ar neparduotinas iš viešųjų varžytynių turtas, daiktai, kurie dėl ilgesnio saugojimo gali<text:s/></text:span><text:span text:style-name="T829">prarasti prekinę vertę, produktai ir greitai gendantys daiktai, taip pat turtas, neturintis didesnės paklausos, teisėjo rašytiniu patvarkymu realizuojamas, parduodant komiso pagrindais per prekybos organizacijas turto buvimo vietoje šio kodekso 411 straips</text:span><text:span text:style-name="T830">nyje nurodytomis kainomis ir 423 straipsnyje nustatyta tvarka. Gyvuliai ir paukščiai gali būti parduodami žemės ūkio organizacijoms ar ūkininkams. Pervežti turtą pardavimo tikslais į kitą miestą ar rajoną leidžiama tik abipusiu išieškotojo bei skolininko s</text:span><text:span text:style-name="T831">utikimu ir jų sąskaita.</text:span></text:p>
      <text:p text:style-name="P832"><text:span text:style-name="T833">Areštuotas turtas paimamas, realizuojamas ar perduodamas parduoti per teismo vykdytojo nustatytą terminą, bet ne anksčiau kaip per penkias dienas ir ne vėliau kaip per vieną mėnesį po arešto.</text:span></text:p>
      <text:p text:style-name="P834"><text:span text:style-name="T835">Produktai ir kiti greitai gendantys<text:s/></text:span><text:span text:style-name="T836">daiktai paimami ir perduodami parduoti tuojau pat.</text:span></text:p>
      <text:p text:style-name="P837"><text:span text:style-name="T838">Jeigu sumos, gautos pardavus dalį turto, pakanka išieškotojo reikalavimams patenkinti ir visoms vykdymo išlaidoms padengti, tai tolesnis pardavimas nutraukiamas.</text:span></text:p>
      <text:p text:style-name="P839"><text:span text:style-name="T840">Sumos, kurias gauna prekybinės organiza</text:span><text:span text:style-name="T841">cijos, parduodamos perduotą joms skolininko turtą, atskaičius nustatyto dydžio komisinį atlyginimą, per tris dienas nuo pardavimo dienos įskaitomos į teismo depozitinę sąskaitą.“</text:span></text:p>
      <text:p text:style-name="P842"><text:span text:style-name="T843">47</text:span><text:span text:style-name="T844">. 437 straipsnį išdėstyti taip:</text:span></text:p>
      <text:p text:style-name="P845"><text:span text:style-name="T846">„</text:span><text:span text:style-name="T847">437</text:span><text:span text:style-name="T848"><text:s/>straipsnis.</text:span><text:span text:style-name="T849"><text:tab/></text:span><text:span text:style-name="T850">Teismo vykdyto</text:span><text:span text:style-name="T851">jo veiksmai nerealizavus areštuotojo turto arba skolininkui neturint turto</text:span></text:p>
      <text:p text:style-name="P852"><text:span text:style-name="T853">Nerealizavus areštuotojo skolininko turto, teismo vykdytojas apie tai surašo aktą. Jeigu teismo vykdytojas nesurado turto, į kurį galima nukreipti išieškojimą, jis surašo turto ne</text:span><text:span text:style-name="T854">radimo aktą, kuriame nurodo priemones, kurių ėmėsi turtui surasti.</text:span></text:p>
      <text:p text:style-name="P855"><text:span text:style-name="T856">Aktai perduodami teisėjui, kuris patikrina, ar teismo vykdytojas ėmėsi visų priemonių areštuotajam turtui realizuoti ir skolininko turtui, taip pat ir esančiam pas kitus asmenis bei skoli</text:span><text:span text:style-name="T857">ninkui priklausančiam iš kitų asmenų turtui surasti.</text:span></text:p>
      <text:p text:style-name="P858"><text:span text:style-name="T859">Pripažinęs, kad aktai surašyti teisingai, teisėjas juos patvirtina. Tvirtindamas turto nerealizavimo aktą, teisėjas panaikina to turto areštą ir patvarko jį grąžinti skolininkui.</text:span></text:p>
      <text:p text:style-name="P860"><text:span text:style-name="T861">Teismo vykdytojas, n</text:span><text:span text:style-name="T862">ustatęs, kad skolininkas neturi kito turto arba visai neturi turto, iš kurio galima išieškoti, taip pat kai realizuoto turto neužtenka ieškomoms sumoms visiškai apmokėti,<text:s/></text:span><text:soft-page-break/><text:span text:style-name="T863">išieško iš skolininko darbo užmokesčio, kitokio jo uždarbio, pensijos, stipendijos; j</text:span><text:span text:style-name="T864">eigu skolininkas jų neturi – grąžina vykdomąjį raštą išieškotojui, o tuo atveju, kai išieškoma į valstybės biudžetą, – atitinkamai valstybinei mokesčių inspekcijai.“</text:span></text:p>
      <text:p text:style-name="P865"><text:span text:style-name="T866">48</text:span><text:span text:style-name="T867">. 4461 straipsnio 3 dalyje žodžius „50 rublių“ pakeisti žodžiais „250 rublių“.</text:span></text:p>
      <text:p text:style-name="P868"><text:span text:style-name="T869">49</text:span><text:span text:style-name="T870">. 450 straipsnio penktojoje dalyje žodžius „iki 200 rublių“ pakeisti žodžiais „iki 500 rublių“.</text:span></text:p>
      <text:p text:style-name="P871"><text:span text:style-name="T872">50</text:span><text:span text:style-name="T873">. 450 straipsnio šeštojoje dalyje žodžius „1000 rublių“ pakeisti žodžiais „3000 rublių“.</text:span></text:p>
      <text:p text:style-name="P874"><text:span text:style-name="T875">51</text:span><text:span text:style-name="T876">. 454 straipsnio antrąją dalį išdėstyti taip:</text:span></text:p>
      <text:p text:style-name="P877"><text:span text:style-name="T878">„Tais<text:s/></text:span><text:span text:style-name="T879">atvejais, kai lėšos išieškomos piliečiams iš įmonių, įstaigų, organizacijų ir kitokių juridinių asmenų, teismo vykdytojas perduoda vykdomąjį dokumentą ir raginimą įvykdyti sprendimą geruoju tiesiog skolininkui, kad šis išmokėtų išieškotojui per raginime nu</text:span><text:span text:style-name="T880">rodytą terminą priklausančias sumas. Jei per nustatytą terminą skolininkas neišmoka išieškotojui priklausančių sumų, teismo vykdytojas išreikalauja iš skolininko vykdomąjį dokumentą ir perduoda atitinkamai kredito įstaigai, kad būtų priverstinai nurašytos<text:s/></text:span><text:span text:style-name="T881">lėšos iš skolininko sąskaitos į teismo depozitinę sąskaitą.“</text:span></text:p>
      <text:p text:style-name="P882"><text:span text:style-name="T883">52</text:span><text:span text:style-name="T884">. Iš 460 straipsnio trečiosios dalies išbraukti santrumpą „TSRS“.</text:span></text:p>
      <text:p text:style-name="P885"><text:span text:style-name="T886">III</text:span><text:span text:style-name="T887">. Padaryti 1961 m. birželio 26 d. patvirtintame Lietuvos Respublikos baudžiamojo proceso kodekse (Žin., 1961</text:span><text:span text:style-name="T888">,Nr. 18-148; 1967, Nr. 30-275; 1983, Nr. 34-364; 1985, Nr. 7-61) šiuos pakeitimus ir papildymus:</text:span></text:p>
      <text:p text:style-name="P889"><text:span text:style-name="T890">1</text:span><text:span text:style-name="T891">. 81 straipsnio šeštojoje dalyje žodžius „iki 30 rublių“ pakeisti žodžiais „iki 250 rublių“.</text:span></text:p>
      <text:p text:style-name="P892"><text:span text:style-name="T893">2</text:span><text:span text:style-name="T894">. 88 straipsnio antrojoje dalyje žodžius „iki 30 rublių“ p</text:span><text:span text:style-name="T895">akeisti žodžiais „iki 250 rublių“.</text:span></text:p>
      <text:p text:style-name="P896"><text:span text:style-name="T897">3</text:span><text:span text:style-name="T898">. 102 straipsnio pirmojoje dalyje žodžius „iki 100 rublių“ pakeisti žodžiais „iki 1000 rublių“.</text:span></text:p>
      <text:p text:style-name="P899"><text:span text:style-name="T900">4</text:span><text:span text:style-name="T901">. 151 straipsnio trečiojoje dalyje žodžius „iki 10 rublių“ pakeisti žodžiais „iki 250 rublių“.</text:span></text:p>
      <text:p text:style-name="P902"><text:span text:style-name="T903">5</text:span><text:span text:style-name="T904">. 152</text:span><text:span text:style-name="T905">1</text:span><text:span text:style-name="T906"><text:s/>straipsnio penktojoje dalyje žodžius „iki 10 rublių“ pakeisti žodžiais „iki 250 rublių“.</text:span></text:p>
      <text:p text:style-name="P907"><text:span text:style-name="T908">6</text:span><text:span text:style-name="T909">. 153 straipsnio penktojoje dalyje žodžius „iki 10 rublių“ pakeisti žodžiais „iki 200 rublių“.</text:span></text:p>
      <text:p text:style-name="P910"><text:span text:style-name="T911">7</text:span><text:span text:style-name="T912">. 275 straipsnio antrojoje dalyje žodžius „iki 10 rublių“ pak</text:span><text:span text:style-name="T913">eisti žodžiais „iki 250 rublių“.</text:span></text:p>
      <text:p text:style-name="P914"><text:span text:style-name="T915">8</text:span><text:span text:style-name="T916">. 275</text:span><text:span text:style-name="T917">1</text:span><text:span text:style-name="T918"><text:s/>straipsnio trečiojoje dalyje žodžius „iki 10 rublių“ pakeisti žodžiais „iki 250 rublių“.</text:span></text:p>
      <text:p text:style-name="P919"><text:span text:style-name="T920">9</text:span><text:span text:style-name="T921">. 286 straipsnyje:</text:span></text:p>
      <text:p text:style-name="P922"><text:span text:style-name="T923">1</text:span><text:span text:style-name="T924">) iš trečiosios dalies išbraukti paskutinįjį sakinį;</text:span></text:p>
      <text:p text:style-name="P925"><text:span text:style-name="T926">2</text:span><text:span text:style-name="T927">) papildyti tokia ketvirtąja dalimi:</text:span></text:p>
      <text:p text:style-name="P928"><text:span text:style-name="T929">„Asmenims, nurodytiems šio straipsnio trečiojoje dalyje, piktybiškai nepaklususiems pirmininkaujančiojo patvarkymui arba pažeidusiems tvarką teismo posėdžio metu, teismo nutartimi gali būti skiriama iki 1000 rublių bauda arba areštas iki penkiolikos parų.“</text:span><text:span text:style-name="T930">.</text:span></text:p>
      <text:p text:style-name="P931"><text:span text:style-name="T932">10</text:span><text:span text:style-name="T933">. Papildyti kodeksą 286</text:span><text:span text:style-name="T934">1</text:span><text:span text:style-name="T935"><text:s/>straipsniu:</text:span></text:p>
      <text:p text:style-name="P936"><text:span text:style-name="T937">„</text:span><text:span text:style-name="T938">286</text:span><text:span text:style-name="T939">1</text:span><text:span text:style-name="T940"><text:s/>straipsnis.<text:s/></text:span><text:span text:style-name="T941">Areštas</text:span></text:p>
      <text:p text:style-name="P942"><text:span text:style-name="T943">Asmuo, kuriam paskirtas areštas, gali būti policijos sulaikytas teismo posėdžio salėje. Nutarties skirti areštą nuorašas įteikiamas jos priėmimo dieną asmeniui, kuriam paskirt</text:span><text:span text:style-name="T944">as areštas.“</text:span></text:p>
      <text:p text:style-name="P945"><text:span text:style-name="T946">11</text:span><text:span text:style-name="T947">. Papildyti kodeksą 286</text:span><text:span text:style-name="T948">2</text:span><text:span text:style-name="T949"><text:s/>straipsniu:</text:span></text:p>
      <text:p text:style-name="P950"><text:span text:style-name="T951">„</text:span><text:span text:style-name="T952">286</text:span><text:span text:style-name="T953">2</text:span><text:span text:style-name="T954"><text:s/></text:span><text:span text:style-name="T955">straipsnis.<text:s/></text:span><text:span text:style-name="T956">Arešto panaikinimas, jo trukmės sumažinimas,nuobaudos pakeitimas<text:s/></text:span></text:p>
      <text:p text:style-name="P957"><text:span text:style-name="T958">Asmuo, kuriam paskirtas areštas, gali prašyti teismą, paskyrusį areštą, panaikinti areštą ar sumažinti jo<text:s/></text:span><text:span text:style-name="T959">trukmę, taip pat pakeisti areštą bauda. Tas prašymas ne vėliau kaip per tris dienas nagrinėjamas teismo posėdyje, pranešus asmeniui, kuriam paskirtas areštas. Tačiau šio asmens neatvykimas nekliudo išnagrinėti prašymą. Areštuotas asmuo teismo pareikalavimu</text:span><text:span text:style-name="T960"><text:s/>policijos atvedamas į teismo posėdį.</text:span></text:p>
      <text:p text:style-name="P961"><text:span text:style-name="T962">Dėl teismo nutarties, kuria prašymas atmetamas, gali būti duodamas atskirasis skundas ar atskirasis protestas.“</text:span></text:p>
      <text:p text:style-name="P963"/>
      <text:p text:style-name="Normal"/>
      <text:p text:style-name="P964">LIETUVOS RESPUBLIKOS AUKŠČIAUSIOSIOS</text:p>
      <text:p text:style-name="P965">TARYBOS PIRMININKAS<text:tab/>VYTAUTAS LANDSBERGIS</text:p>
      <text:soft-page-break/>
      <text:p text:style-name="P9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12:00Z</meta:creation-date>
    <dc:date>2015-06-02T17:12:00Z</dc:date>
    <meta:template xlink:href="Normal" xlink:type="simple"/>
    <meta:editing-cycles>2</meta:editing-cycles>
    <meta:editing-duration>PT0S</meta:editing-duration>
    <meta:document-statistic meta:page-count="11" meta:paragraph-count="332" meta:word-count="4666" meta:character-count="35924" meta:row-count="1215" meta:non-whitespace-character-count="31590"/>
  </office:meta>
</office:document-meta>
</file>