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SVEIKATOS APSAUGOS MINISTRAS</text:span></text:p>
      <text:p text:style-name="P10"/>
      <text:p text:style-name="P11">Į S A K Y M A S</text:p>
      <text:p text:style-name="P12">DĖL MN 60:1998 „ANESTEZIJOS IR INTENSYVIOSIOS SLAUGOS SLAUGYTOJA (SLAUGYTOJAS)“ DALINIO PAKEITIMO</text:p>
      <text:p text:style-name="P13"/>
      <text:p text:style-name="P14">2000 m. liepos 12 d. Nr. 396</text:p>
      <text:p text:style-name="P15">Vilnius</text:p>
      <text:p text:style-name="P16"/>
      <text:p text:style-name="P17"><text:span text:style-name="T18">Iš dalies<text:s/></text:span><text:span text:style-name="T19">keičiu</text:span><text:span text:style-name="T20"><text:s/>sveikatos apsaugos ministro 1998 11 27 įsakymu Nr. 692 „Dėl MN 60:1998 „Anestezijos ir intensyviosios slaugos slaugytoja (slaugytojas)“ (Žin., 1998, Nr.<text:s/></text:span><text:a xlink:href="https://www.e-tar.lt/portal/lt/legalAct/TAR.1A457256755E" office:target-frame-name="_blank" xlink:show="new"><text:span text:style-name="T21">107-2940</text:span></text:a><text:span text:style-name="T22">) patvirtintą medicinos normą ir pavadinime bei visame tekste vietoj žodžių „intensyviosios slaugos slaugytoja (slaugytojas)“ įrašau žodžius „intensyviosios terapijos slaugytoja (slaugytojas)“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07:01:00Z</meta:creation-date>
    <dc:date>2019-05-23T07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13" meta:row-count="18" meta:non-whitespace-character-count="629"/>
  </office:meta>
</office:document-meta>
</file>