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UITŲ MOKĖJIMO TVARKOS PATVIRTINIMO</text:p>
      <text:p text:style-name="P15"/>
      <text:p text:style-name="P16">1993 m. liepos 9 d. Nr. 51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Muitų mokėjimo tvarką (pridedama</text:span><text:span text:style-name="T26">).</text:span></text:p>
      <text:p text:style-name="P27"><text:span text:style-name="T28">2</text:span><text:span text:style-name="T29">. Šis nutarimas taikomas nuo 1993 m. liepos 15 dienos.</text:span></text:p>
      <text:p text:style-name="P30"/>
      <text:p text:style-name="P31"/>
      <text:p text:style-name="P32"><text:span text:style-name="T33">MINISTRAS PIRMININKAS</text:span><text:span text:style-name="T34"><text:tab/>ADOLFAS ŠLEŽEVIČIUS</text:span></text:p>
      <text:p text:style-name="P35"/>
      <text:p text:style-name="P36">FINANSŲ MINISTRAS<text:tab/>EDUARDAS VILKELIS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Vyriausybės</text:p>
      <text:p text:style-name="P42">1993 m. liepos 9 d. nutarimu Nr. 519</text:p>
      <text:p text:style-name="P43"/>
      <text:p text:style-name="P44"><text:span text:style-name="T45">Muitų m</text:span><text:span text:style-name="T46">okėjimo tvarka</text:span></text:p>
      <text:p text:style-name="P47"/>
      <text:p text:style-name="P48"><text:span text:style-name="T49">1</text:span><text:span text:style-name="T50">. Muitų mokėjimo tvarka taikoma ūkio subjektams (juridiniams ir fiziniams asmenims) visoje Lietuvos Respublikos muitų teritorijoje.</text:span></text:p>
      <text:p text:style-name="P51"><text:span text:style-name="T52">2</text:span><text:span text:style-name="T53">. Muitai mokami Lietuvos Respublikos pinigais arba kita konvertuojama valiuta, nurodyta Lietuvos<text:s/></text:span><text:span text:style-name="T54">banko ir Muitinės departamento prie Finansų ministerijos nustatytos valiutos sąraše, pagal Lietuvos banko nustatytą Lietuvos Respublikos pinigų ir kitos konvertuojamos valiutos santykį, naudojamą buhalterinėje apskaitoje muitų apskaičiavimo dieną.</text:span></text:p>
      <text:p text:style-name="P55"><text:span text:style-name="T56">3</text:span><text:span text:style-name="T57">. M</text:span><text:span text:style-name="T58">uito suma, apskaičiuota konvertuojama valiuta, apvalinama bendra tvarka: 0,49 ir mažiau piniginio vieneto apvalinama mažinant (atmetant), 0,5 ir daugiau piniginio vieneto – didinant (iki piniginio konvertuojamos valiutos vieneto).</text:span></text:p>
      <text:p text:style-name="P59"><text:span text:style-name="T60">Muito suma, apskaičiuota<text:s/></text:span><text:span text:style-name="T61">litais ir centais, neapvalinama.</text:span></text:p>
      <text:p text:style-name="P62"><text:span text:style-name="T63">4</text:span><text:span text:style-name="T64">. Muitai imami ir mokami remiantis krovinio deklaracija su muitinės pareigūno žymomis ir spaudais.</text:span></text:p>
      <text:p text:style-name="P65"><text:span text:style-name="T66">5</text:span><text:span text:style-name="T67">. Muitą apskaičiuoja muitinės pareigūnas, atliekantis muitinį patikrinimą, pagal muitų tarifus, galiojančius Lietu</text:span><text:span text:style-name="T68">vos Respublikoje deklaracijos pateikimo dieną.</text:span></text:p>
      <text:p text:style-name="P69"><text:span text:style-name="T70">6</text:span><text:span text:style-name="T71">. Muitas nustatomas kiekvienai prekei (prekių partijai).</text:span></text:p>
      <text:p text:style-name="P72"><text:span text:style-name="T73">7</text:span><text:span text:style-name="T74">. Juridiniai asmenys muitą gali sumokėti grynais pinigais muitinio patikrinimo metu arba mokėjimo pavedimu į muitinės sąskaitą per 10 darbo di</text:span><text:span text:style-name="T75">enų nuo muitinio patikrinimo pradžios, o fiziniai asmenys – tik grynais pinigais muitinio patikrinimo metu.</text:span></text:p>
      <text:p text:style-name="P76"><text:span text:style-name="T77">8</text:span><text:span text:style-name="T78">. Mokėjimo pavedime, nurodytame 7 punkte, arba kasos dokumente (mokant muitą grynais pinigais) būtina nurodyti deklaracijos, kurioje apskaičiuo</text:span><text:span text:style-name="T79">ti muitai, numerį, asmens vardą, pavardę arba įmonės pavadinimą, adresą ir jos kodą pagal Lietuvos Respublikos įmonių rejestrą.</text:span></text:p>
      <text:p text:style-name="P80"><text:span text:style-name="T81">Muitai už eksportuojamas prekes mokami muitinės įstaigai, pradėjusiai muitinį patikrinimą, o muitai už importuojamas prekes moka</text:span><text:span text:style-name="T82">mi muitinės įstaigai, užbaigusiai muitinį patikrinimą.</text:span></text:p>
      <text:p text:style-name="P83"><text:span text:style-name="T84">9</text:span><text:span text:style-name="T85">. Muitinės tvarko apskaičiuotų ir sumokėtų į Lietuvos valstybės biudžetą muitų apskaitą.</text:span></text:p>
      <text:p text:style-name="P86"><text:span text:style-name="T87">10</text:span><text:span text:style-name="T88">. Muitą, nesumokėtą dėl prekių ir kitų vertybių savininko kaltės, muitinė išieško per vienerius metus</text:span><text:span text:style-name="T89"><text:s/>nuo muito įforminimo dienos.</text:span></text:p>
      <text:p text:style-name="P90"><text:span text:style-name="T91">11</text:span><text:span text:style-name="T92">. Per 7 punkte nustatytą laiką nesumokėjus muito, muitinė nesumokėto muito trigubo dydžio baudą iš juridinių asmenų išieško ne ginčo tvarka, o iš fizinių asmenų – įstatymų nustatyta tvarka.</text:span></text:p>
      <text:p text:style-name="P93"><text:span text:style-name="T94">12</text:span><text:span text:style-name="T95">. Prekių ir kitų vertybi</text:span><text:span text:style-name="T96">ų savininkui pareikalavus, nepagrįstai išieškoti muitai Muitinės departamento prie Finansų ministerijos direktoriaus arba teismo sprendimu turi būti grąžinti per vienerius metus nuo muitų sumokėjimo dienos. Muitus grąžina neteisingai juos paėmusios muitinė</text:span><text:span text:style-name="T97">s įstaigos. Grąžinama muito suma yra mažinama juridinių ir fizinių asmenų sumokėta į muitinės sąskaitą muito suma, kuri turi būti pervesta į Valstybinės mokesčių inspekcijos biudžeto pajamų atitinkamo laikotarpio surenkamąją sąskaitą.</text:span></text:p>
      <text:p text:style-name="P98"><text:span text:style-name="T99">13</text:span><text:span text:style-name="T100">. Muitinėse gry</text:span><text:span text:style-name="T101">nais pinigais (litais ir centais) per parą sumokėtos muitų sumos trečiąją darbo dieną įnešamos į atitinkamą Valstybinės mokesčių inspekcijos biudžeto pajamų surenkamąją sąskaitą banke (į muitinės sąskaitą pagal pavedimus šios sumos neįnešamos).</text:span></text:p>
      <text:p text:style-name="P102"><text:span text:style-name="T103">14</text:span><text:span text:style-name="T104">. Mui</text:span><text:span text:style-name="T105">tai, surinkti konvertuojama valiuta, sumokami kredito (banko) įstaigose grynais pinigais 13 punkte nustatytu laiku, o pavedimu – 15 punkte nustatytu laiku. Muitai sumokami į Finansų ministerijos biudžetinę sąskaitą Lietuvos banke per Lietuvos valstybinį ko</text:span><text:span text:style-name="T106">mercinį banką. Pavedime nurodomos dvi sąskaitos šia tvarka: gavėjas – Lietuvos bankas, sąskaitos numeris Nr. 006400004, gavėjo bankas – Lietuvos valstybinis komercinis bankas, sąskaitos Nr. 001070301.</text:span></text:p>
      <text:p text:style-name="P107"><text:span text:style-name="T108">15</text:span><text:span text:style-name="T109">. Pavedimu į muitinių sąskaitas sumokėtas muito s</text:span><text:span text:style-name="T110">umas (litais ir centais) į atitinkamą Valstybinės mokesčių inspekcijos biudžeto pajamų surenkamąją sąskaitą muitinės perveda šia tvarka: už einamojo mėnesio pirmąją dekadą – iki einamojo mėnesio 13 dienos, už antrąją dekadą –<text:s/></text:span><text:soft-page-break/><text:span text:style-name="T111">iki einamojo mėnesio 23 dienos</text:span><text:span text:style-name="T112">, už likusias mėnesio dienas – iki kito mėnesio 3 dienos. Jeigu mokėjimo data sutampa su ne darbo diena arba po jos esančia pirmąja darbo diena, mokėjimas nukeliamas į antrąją darbo dieną po mokėjimui nustatytos dienos.</text:span></text:p>
      <text:p text:style-name="P113"><text:span text:style-name="T114">16</text:span><text:span text:style-name="T115">. Valstybinės mokesčių inspekc</text:span><text:span text:style-name="T116">ijos, tikrindamos įmones, įstaigas ir organizacijas, turi patikrinti, ar teisingai ir laiku sumokamas muitas. Nustačius, kad muitas apskaičiuotas neteisingai arba visai neapskaičiuotas, apie tai pranešama Finansų ministerijos Valstybinei mokesčių inspekcij</text:span><text:span text:style-name="T117">ai, kuri apie tai informuoja Muitinės departamentą prie Finansų ministerijos.</text:span></text:p>
      <text:p text:style-name="P118">______________</text:p>
      <text:p text:style-name="P119"/>
      <text:p text:style-name="P1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30:00Z</meta:creation-date>
    <dc:date>2015-06-30T03:30:00Z</dc:date>
    <meta:template xlink:href="Normal" xlink:type="simple"/>
    <meta:editing-cycles>2</meta:editing-cycles>
    <meta:editing-duration>PT0S</meta:editing-duration>
    <meta:document-statistic meta:page-count="3" meta:paragraph-count="39" meta:word-count="636" meta:character-count="4891" meta:row-count="130" meta:non-whitespace-character-count="4294"/>
  </office:meta>
</office:document-meta>
</file>