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GRUODŽIO 30 D. NUTARIMO NR. 1345 „DĖL LĖŠŲ SKYRIMO LIETUVOS ARCHYVŲ GENERALINEI DIREKCIJAI“ PAPILDYMO</text:p>
      <text:p text:style-name="P12"/>
      <text:p text:style-name="P13">1995 m. vasario 15 d.<text:s/>Nr. 246</text:p>
      <text:p text:style-name="P14">Vilnius</text:p>
      <text:p text:style-name="P15"/>
      <text:p text:style-name="P16"><text:span text:style-name="T17">Vadovaudamasi Ypatingos reikšmės archyvinių dokumentų saugojimo, tvarkymo ir naudojimo reglamentu (Žin., 1993, Nr.<text:s/></text:span><text:a xlink:href="https://www.e-tar.lt/portal/lt/legalAct/TAR.3FEA93C01392" office:target-frame-name="_blank" xlink:show="new"><text:span text:style-name="T18">32-748</text:span></text:a><text:span text:style-name="T19">), Lietuvos Respublikos Vyriausybė<text:s/></text:span><text:span text:style-name="T20">nuta</text:span><text:span text:style-name="T21">ri</text:span><text:span text:style-name="T22">a:</text:span></text:p>
      <text:p text:style-name="P23"><text:span text:style-name="T24">Papildant Lietuvos Respublikos Vyriausybės 1994 m. gruodžio 30 d. nutarimą Nr. 1345 „Dėl lėšų skyrimo Lietuvos archyvų generalinei direkcijai“, skirti iš Lietuvos Respublikos Vyriausybės rezervo fondo Lietuvos archyvų generalinei direkcijai 110488 l</text:span><text:span text:style-name="T25">itus mikrofilmavimo technikai įsigyti ir pradėti naudoti.</text:span></text:p>
      <text:p text:style-name="P26"/>
      <text:p text:style-name="P27"/>
      <text:p text:style-name="P28"><text:span text:style-name="T29">MINISTRAS PIRMININKAS</text:span><text:span text:style-name="T30"><text:tab/>ADOLFAS ŠLEŽEVIČIUS</text:span></text:p>
      <text:p text:style-name="P31"/>
      <text:p text:style-name="P32">FINANSŲ MINISTRAS<text:tab/>REINOLDIJUS ŠARKINAS<text: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06:00Z</meta:creation-date>
    <dc:date>2015-09-19T22:06:00Z</dc:date>
    <meta:template xlink:href="Normal" xlink:type="simple"/>
    <meta:editing-cycles>2</meta:editing-cycles>
    <meta:editing-duration>PT0S</meta:editing-duration>
    <meta:document-statistic meta:page-count="1" meta:paragraph-count="12" meta:word-count="117" meta:character-count="887" meta:row-count="35" meta:non-whitespace-character-count="782"/>
  </office:meta>
</office:document-meta>
</file>