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break-before="page" fo:text-indent="0.4923in"/>
      <style:text-properties fo:color="#000000"/>
    </style:style>
    <style:style style:name="TableColumn34" style:family="table-column">
      <style:table-column-properties style:column-width="3.35in"/>
    </style:style>
    <style:style style:name="TableColumn35" style:family="table-column">
      <style:table-column-properties style:column-width="3.3437in"/>
    </style:style>
    <style:style style:name="Table33" style:family="table">
      <style:table-properties style:width="6.69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4923in"/>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font-size="10pt" style:font-size-asian="10p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IDAUS REIKALŲ MINISTERIJA</text:span></text:p>
      <text:p text:style-name="P9"/>
      <text:p text:style-name="P10">Į S A K Y M A S</text:p>
      <text:p text:style-name="P11">DĖL LIETUVOS RESPUBLIKOS VYRIAUSYBĖS 1991 M. BALANDŽIO 12 D. NUTARIMU NR. 127 PATVIRTINTŲ "SOCIALINIŲ GARANTIJŲ TEIKIMO POLICIJOS IR KITŲ VIDAUS REIKALŲ ĮSTAIGŲ PAREIGŪNAMS" NUOSTATŲ TAIKYMO INSTRUKCIJOS PATVIRTINIMO</text:p>
      <text:p text:style-name="P12"/>
      <text:p text:style-name="P13">1991 m. birželio 25 d. Nr. 240</text:p>
      <text:p text:style-name="P14">Vilnius</text:p>
      <text:p text:style-name="P15"/>
      <text:p text:style-name="P16"/>
      <text:p text:style-name="P17"><text:span text:style-name="T18">Vykdant Lietuvos respublikos vyriausybės 1991 m. balandžio 12 d. nutarimą nr. 127, įsakau:</text:span></text:p>
      <text:p text:style-name="P19"><text:span text:style-name="T20">1</text:span><text:span text:style-name="T21">. Patvirtinti socialinių garantijų taikymo policijos ir k</text:span><text:span text:style-name="T22">itų vidaus reikalų įstaigų pareigūnams nuostatų taikymo instrukciją, suderintą su Lietuvos socialinės apsaugos ministerija (pridedama).</text:span></text:p>
      <text:p text:style-name="P23"><text:span text:style-name="T24">2</text:span><text:span text:style-name="T25">. Įpareigoti visus vidaus reikalų sistemos padalinių vadovus užtikrinti teisingą instrukcijos taikymą. nesivadovaut</text:span><text:span text:style-name="T26">i anksčiau gautais TSRS VRM įsakymais ir nurodymais darbo apmokėjimo, kompensacijų ir lengvatų teikimo klausimais, jeigu jie prieštarauja šiai instrukcijai.</text:span></text:p>
      <text:p text:style-name="P27"/>
      <text:p text:style-name="P28"/>
      <text:p text:style-name="P29">MINISTRO PAV.</text:p>
      <text:p text:style-name="P30">GENEROLAS-MAJORAS<text:tab/>M. MISIUKONIS</text:p>
      <text:p text:style-name="P31">______________</text:p>
      <text:p text:style-name="P32"/>
      <table:table table:style-name="Table33">
        <table:table-columns>
          <table:table-column table:style-name="TableColumn34"/>
          <table:table-column table:style-name="TableColumn35"/>
        </table:table-columns>
        <table:table-row table:style-name="TableRow36">
          <table:table-cell table:style-name="TableCell37">
            <text:soft-page-break/>
            <text:p text:style-name="P38">Suderinta</text:p>
          </table:table-cell>
          <table:table-cell table:style-name="TableCell39">
            <text:p text:style-name="P40">Patvirtinta</text:p>
          </table:table-cell>
        </table:table-row>
        <table:table-row table:style-name="TableRow41">
          <table:table-cell table:style-name="TableCell42">
            <text:p text:style-name="P43">Socialinės<text:s/>apsaugos ministras</text:p>
          </table:table-cell>
          <table:table-cell table:style-name="TableCell44">
            <text:p text:style-name="P45">LR VRM 1991 m. birželio 25</text:p>
          </table:table-cell>
        </table:table-row>
        <table:table-row table:style-name="TableRow46">
          <table:table-cell table:style-name="TableCell47">
            <text:p text:style-name="P48">A. Dobravolskas d.</text:p>
          </table:table-cell>
          <table:table-cell table:style-name="TableCell49">
            <text:p text:style-name="P50">įsakymu Nr. 240</text:p>
          </table:table-cell>
        </table:table-row>
        <table:table-row table:style-name="TableRow51">
          <table:table-cell table:style-name="TableCell52">
            <text:p text:style-name="P53"/>
          </table:table-cell>
          <table:table-cell table:style-name="TableCell54">
            <text:p text:style-name="P55">1991 m. birželio 24 d.</text:p>
          </table:table-cell>
        </table:table-row>
      </table:table>
      <text:p text:style-name="P56"/>
      <text:p text:style-name="P57"><text:span text:style-name="T58">Lietuvos Respublikos Vyriausybės 1991 m. balandžio 12 d. nutarimu Nr. 127 patvirtintų „Socialinių garantijų teikimo policijos ir kitų vidaus reik</text:span><text:span text:style-name="T59">alų įstaigų pareigūnams“</text:span></text:p>
      <text:p text:style-name="P60">Nuostatų taikymo</text:p>
      <text:p text:style-name="P61"><text:span text:style-name="T62">INSTRUKCIJA</text:span></text:p>
      <text:p text:style-name="P63"/>
      <text:p text:style-name="P64">Ši Instrukcija nustato darbo užmokesčio, priedų ir kompensacijų apskaičiavimo tvarką policijos ir kitų vidaus reikalų įstaigų pareigūnams.</text:p>
      <text:p text:style-name="P65"/>
      <text:p text:style-name="P66"><text:span text:style-name="T67">BENDROJI DALIS</text:span></text:p>
      <text:p text:style-name="P68"/>
      <text:p text:style-name="P69"><text:span text:style-name="T70">1</text:span><text:span text:style-name="T71">. Pareigūnams darbo užmokestis (2<text:s/></text:span><text:span text:style-name="T72">Nuostatų punktas) nustatomas vadovaujantis policijos ar vidaus reikalų įstaigos vadovo įsakymu apie paskyrimą į etatines pareigas; mokymo įstaigos vadovo įsakymu apie priėmimą klausytoju; įsakymu apie pareigūno pervedimą į policijos ar vidaus reikalų įstai</text:span><text:span text:style-name="T73">gos kadrų tarnybos žinion.</text:span></text:p>
      <text:p text:style-name="P74"><text:span text:style-name="T75">2</text:span><text:span text:style-name="T76">. Policijos ar vidaus reikalų įstaigose pareigūnams darbo užmokestis mokamas vieną kartą per mėnesį nuo 20 iki 25 kiekvieno mėnesio dienos.</text:span></text:p>
      <text:p text:style-name="P77">Tuo pačiu laiku išmokami darbo užmokesčio perskaičiavimai ryšium su paskyrimu į<text:s/>kitas pareigas, eilinio specialaus laipsnio suteikimu, procentinio priedo dydžio pasikeitimu ir kitais atvejais. Perskaičiavimai visais atvejais daromi nuo pasikeitimų įsigaliojimo dienos.</text:p>
      <text:p text:style-name="P78">Darbo užmokesčio išmokėjimas anksčiau nustatyto laikotaprio leidžiamas tik atleidžiant pareigūną iš darbo arba tarnybos pakeitimo atveju, taip pat vykstant į eilines atostogas ar tarnybinę komandiruotę, jei komandiruotės ir atostogų dienos sutampa su nustatytu darbo užmokesčio išmokėjimo laikotarpiu.</text:p>
      <text:p text:style-name="P79">Išvykstant į kitas vietoves ryšium su pervedimu pagal tarnybą, darbo užmokestis ankstesnėje darbovietėje mokamas iki paskyrimo į naujas pareigas dienos.</text:p>
      <text:p text:style-name="P80">Darbo užmokesčio išmokėjimas avansu neleidžiamas.</text:p>
      <text:p text:style-name="P81"><text:span text:style-name="T82">Pareigūnai, paskirti į darbą statutiniais pagrindais veikiančiose organiza</text:span><text:span text:style-name="T83">cijose arba išrinkti į visuomeninių organizacijų vadovaujančias pareigas paliekant juos VRM kadruose, darbo užmokestį gauna šiose organizacijose nustatyto dydžio ir tvarka.</text:span></text:p>
      <text:p text:style-name="P84"><text:span text:style-name="T85">3</text:span><text:span text:style-name="T86">. Išmokant darbo užmokestį už nepilną mėnesį, vienos dienos apmokėjimas skaiči</text:span><text:span text:style-name="T87">uojamas dalijant priklausomą viso mėnesio darbo užmokestį iš to mėnesio dienų ir dauginant iš atidirbtų tą mėnesį kalendorinių dienų skaičiaus.</text:span></text:p>
      <text:p text:style-name="P88"><text:span text:style-name="T89">4</text:span><text:span text:style-name="T90">. Pareigūnams papildomai dirbantiems antraeilį pedagoginį arba mokslinį tiriamąjį darbą apmokama už faktišk</text:span><text:span text:style-name="T91">ai atidirbtą laiką, bet ne daugiau 0,5 antraeilėse pareigose nustatyto tarnybinio atlyginimo.</text:span></text:p>
      <text:p text:style-name="P92"><text:span text:style-name="T93">5</text:span><text:span text:style-name="T94">. Pareigūnams, dirbantiems įstaigose ir organizacijose, kur galioja nustatyta tvarka patvirtinti einamojo premijavimo nuostatai, premijos priskaičiuojamos nu</text:span><text:span text:style-name="T95">o pagrindinio atlyginimo pagal pareiginį laipsnį arba tarnybinio atlyginimo ir atlyginimo už laipsnį. Pareigūnams, gaunantiems 10–11 Nuostatų punktuose nustatytus priedus, šie priedai įskaitomi priskaičiuojant premijas.</text:span></text:p>
      <text:p text:style-name="P96"><text:span text:style-name="T97">6</text:span><text:span text:style-name="T98">. Už tarnyboje nebuvimo laiką b</text:span><text:span text:style-name="T99">e pateisinamų priežasčių (pravaikštą) darbo užmokestis ir priedai nemokami.</text:span></text:p>
      <text:p text:style-name="P100"><text:span text:style-name="T101">7</text:span><text:span text:style-name="T102">. Nedamokėtos darbo užmokesčio sumos išmokamos pilnai už visą laiką, per kurį pareigūnas turėjo teisę jį gauti, bet ne daugiau kaip už tris metus nuo nedamokos nustatymo dieno</text:span><text:span text:style-name="T103">s.</text:span></text:p>
      <text:p text:style-name="P104"><text:span text:style-name="T105">8</text:span><text:span text:style-name="T106">. Permokėtos darbo užmokesčio (premijų) sumos dėl neteisingo atlyginimų, priedų, premijavimo nuostatų taikymo, išskaitomos iš kaltų asmenų, veikiančia tvarka.</text:span></text:p>
      <text:p text:style-name="P107"><text:span text:style-name="T108">Permokos dėl skaičiavimo klaidos išlaikomos iš asmenų, gavusių tas sumas, jeigu šios klai</text:span><text:span text:style-name="T109">dos išaiškėjo ne vėliau, kaip po trijų mėnesių.</text:span></text:p>
      <text:p text:style-name="P110"><text:span text:style-name="T111">9</text:span><text:span text:style-name="T112">. Viršvalandinis darbas (3 Nuostatų punktas) leidžiamas įstaigos vadovo įsakymu. Išimtini atvejai, kada leidžiami viršvalandiniai darbai, išvardyti Lietuvos Respublikos DĮK 65 straipsnyje. Viršvalandžiai</text:span><text:span text:style-name="T113"><text:s/>apskaitomi taikant ketvirtinę pareigūnų darbo laiko apskaitą.</text:span></text:p>
      <text:p text:style-name="P114"><text:span text:style-name="T115">10</text:span><text:span text:style-name="T116">. Viršvalandinis darbas, taip pat darbas nakties metu (4 Nuostatų punktas) arba poilsio (švenčių) dieną (5 Nuostatų punktas) apmokamas pagal struktūrinio padalinio vadovo pasirašytus ir į</text:span><text:span text:style-name="T117">staigos vadovo patvirtintus tabelius, kuriuose nurodyti atidirbti viršvalandžiai, valandos nakties metu, poilsio (švenčių) dienomis. Tabeliai ne vėliau sekančio mėnesio 10 dienos pateikiami finansų tarnybai priskaitymams atlikti. Šios išmokos mokamos kartu</text:span><text:span text:style-name="T118"><text:s/>su pareigūnų darbo užmokesčiu.</text:span></text:p>
      <text:p text:style-name="P119"><text:span text:style-name="T120">11</text:span><text:span text:style-name="T121">. Išmokant papildomą darbo užmokestį šios Instrukcijos 9–10 punktuose išvardintais atvejais, valandinis atlygis skaičiuojamas dalijant pareigūno mėnesinį atlyginimą pagal pareiginį laipsnį (tarnybinį atlyginimą) iš to<text:s/></text:span><text:span text:style-name="T122">mėnesio darbo valandų normos ir dauginant iš faktiškai atidirbtų viršvalandžių, valandų švenčių, poilsio dienomis ar nakties metu skaičiaus pagal tabelį.</text:span></text:p>
      <text:p text:style-name="P123"><text:span text:style-name="T124">12</text:span><text:span text:style-name="T125">. Atlyginimai pagal pareiginius laipsnius ir užimamas pareigas x) policijos ir vidaus reikalų įs</text:span><text:span text:style-name="T126">taigų pareigūnams pradedami mokėti ne anksčiau dienos, nurodytos įsakyme apie pareigūno paskyrimą į pareigas.</text:span></text:p>
      <text:p text:style-name="P127">Tais atvejais, kada pagal pareigas nustatyti minimalūs ir maksimalūs atlyginimo dydžiai, konkretus atlyginimas nustatomas policijos ar vidaus reikalų įstaigos vadovo įsakymu priklausomai nuo pareigūno dalykinių sugebėjimų, darbo patirties, apimties ir sudėtingumo pagal užimamas pareigas.</text:p>
      <text:p text:style-name="P128">Tolimesnis atlyginimo pareigūnams didinimas ar mažinimas schemos ribose vykdomas policijos ar vidaus reikalų įstaigos vadovo teisėmis, neviršijant darbo užmokesčio fondo.</text:p>
      <text:p text:style-name="P129">Vidaus reikalų įstaigų eiliniams ir jaunesniosios vadovaujančios sudėties pareigūnams mokami nustatyto dydžio atlyginimai priklausomai nuo užimamų pareigų ir nepertraukiamojo vidaus reikalų sistemoje darbo stažo.</text:p>
      <text:p text:style-name="P130"><text:span text:style-name="T131">Vidaus reikalų įstaigų eilinių ir jaunesniosios vadovaujančios sudėties pareigūnams, paskirtiems į vidutinės vadovaujančios sudėties pareigas, iki suteikimo vidutinės vadovaujančios sudėties specialaus laipsnio, mokamas atlyginimas, nustatyt</text:span><text:span text:style-name="T132">as pagal užimamas etatines pareigas ir procentinis priedas už ištarnautus metus. Jeigu darbo užmokesčio suma pagal naujas pareigas yra mažesnė už anksčiau gautą, mokamas skirtumas. Šiuo atveju tolesnis eilinių ir jaunesniosios vadovaujančios sudėties vidau</text:span><text:span text:style-name="T133">s tarnybos pareigūno atlyginimas pagal nepertraukiamojo darbo stažo metus nedidinamas.</text:span><text:span text:style-name="T134"><text:note text:note-class="footnote" text:id="_ftn0"><text:note-citation text:label="x">x</text:note-citation><text:note-body><text:p text:style-name="Normal"><text:span text:style-name="T135"><text:s/></text:span><text:span text:style-name="T136">tekste vadinama atlyginima</text:span></text:p></text:note-body></text:note></text:span></text:p>
      <text:p text:style-name="P137"/>
      <text:p text:style-name="P138"><text:span text:style-name="T139">Darbo užmokesčio ir priedų išmokėjimas pirminio parengimo bei perkvalifikavimo metu</text:span></text:p>
      <text:p text:style-name="P140"/>
      <text:p text:style-name="P141"><text:span text:style-name="T142">13</text:span><text:span text:style-name="T143">. Pareigūnams, laikinai išvykusiems į pirminio parengimo arba<text:s/></text:span><text:span text:style-name="T144">perkvalifikavimo kursus, visam mokymosi laikotarpiui mokamas jų darbo užmokestis ir atitinkami priedai.</text:span></text:p>
      <text:p text:style-name="P145"><text:span text:style-name="T146">Pareigūnams dėl nepažangumo pakartotinai iškviestiems į egzaminų sesijas už pakartotinos sesijos laikotarpį darbo užmokestis ir priedai nemokami. Tai įf</text:span><text:span text:style-name="T147">orminama įstaigos vadovo įsakymu.</text:span></text:p>
      <text:p text:style-name="P148"><text:span text:style-name="T149">14</text:span><text:span text:style-name="T150">. Pareigūnui mokymosi metu paskirtam į kitas pareigas įsigaliojus naujiems etatams ir kitais atvejais, atlyginimas nesikeičia iki jis faktiškai pradės dirbti (išskyrus naujų atlyginimų visoje vidaus reikalų sistemoje</text:span><text:span text:style-name="T151"><text:s/>nustatymo atvejais).</text:span></text:p>
      <text:p text:style-name="P152"/>
      <text:p text:style-name="P153"><text:span text:style-name="T154">Darbo užmokesčio išmokėjimas laikinai vykdant pareigas</text:span></text:p>
      <text:p text:style-name="P155"/>
      <text:p text:style-name="P156"><text:span text:style-name="T157">15</text:span><text:span text:style-name="T158">. Policijos ir kitų vidaus reikalų įstaigų vadovai gali nustatyti, neviršijant darbo apmokėjimui skirtų lėšų, priemokas pareigūnams už papildomai atliekamus darbus<text:s/></text:span><text:span text:style-name="T159">arba laikinai nesančių pareigūnų (darbuotojų) pareigų vykdymą, neribojant šių priemokų dydžių. Šios priemokos nustatomos konkrečiam laikotarpiui ir sumažinamos arba panaikinamos kai tokie darbai nevykdomi.</text:span></text:p>
      <text:p text:style-name="P160"><text:span text:style-name="T161">16</text:span><text:span text:style-name="T162">. Etatiniam pavaduotojui laikinai vykdančiam</text:span><text:span text:style-name="T163"><text:s/>vakuojančias tiesioginio vadovo pareigas atlyginimas mokamas pagal laikinai užimamas pareigas.</text:span></text:p>
      <text:p text:style-name="P164"><text:span text:style-name="T165">17</text:span><text:span text:style-name="T166">. Procentinis priedas už ištarnautus vidaus reikalų sistemoje metus bei kiti išmokėjimai priskaičiuojami nuo faktiškai gaunamo laikinai vykdant pareigas a</text:span><text:span text:style-name="T167">tlyginimo.</text:span></text:p>
      <text:p text:style-name="P168"/>
      <text:p text:style-name="P169"><text:span text:style-name="T170">Darbo užmokesčio ir priedų išmokėjimas ligos metu</text:span></text:p>
      <text:p text:style-name="P171"/>
      <text:p text:style-name="P172"><text:span text:style-name="T173">18</text:span><text:span text:style-name="T174">. Ligos laikotarpiu pareigūnams mokamas jiems nustatytas darbo užmokestis bei priedai už visą sirgimo laikotarpį, bet ne daugiau kaip už 4 mėnesius, o sergantiems tuberkulioze – ne da</text:span><text:span text:style-name="T175">ugiau kaip už 10 mėnesių nepertraukiamojo gydymosi.</text:span></text:p>
      <text:p text:style-name="P176"><text:span text:style-name="T177">Sužeistiems (suluošintiems) ryšium su tarnyba pareigūnams darbo užmokestis ir priedai mokami už visą gydymosi laikotarpį.</text:span></text:p>
      <text:p text:style-name="P178"><text:span text:style-name="T179">19</text:span><text:span text:style-name="T180">. Darbo užmokestis ir priedai už gydymosi laikotarpį virš šios Instrukcijos<text:s/></text:span><text:span text:style-name="T181">18 punkte nurodytų terminų išmokamas esant VRM medicininės komisijos išvadai dėl pareigūno tinkamumo tarnybai vidaus reikalų sistemoje ir Vidaus reikalų ministro leidimui.</text:span></text:p>
      <text:p text:style-name="P182"><text:span text:style-name="T183">20</text:span><text:span text:style-name="T184">. Susirgus pareigūnui, kuris yra vidaus reikalų kadrų tarnybos žinioje darbo u</text:span><text:span text:style-name="T185">žmokestis ir priedai mokami šios Instrukcijos 18 punkte numatytu dydžiu ir tvarka.</text:span></text:p>
      <text:p text:style-name="P186"><text:span text:style-name="T187">21</text:span><text:span text:style-name="T188">. Pareigūnui gydymosi laikotarpyje paskirtam į kitas pareigas atlyginimo perskaičiavimas nedaromas. Naujas atlyginimas mokamas nuo pasveikimo dienos.</text:span></text:p>
      <text:p text:style-name="P189">Jeigu gydymosi laikotarpyje pasikeitė pareigūno tarnybinis atlyginimas pagal ištarnautus metus, atlyginimas pagal laipsnį, procentinis priedas už vidaus reikalų sistemoje ištarnautus metus arba pasikeitė atlyginimas, atliekamas atitinkamas perskaičiavimas.</text:p>
      <text:p text:style-name="P190"/>
      <text:p text:style-name="P191"><text:span text:style-name="T192">Darbo užmok</text:span><text:span text:style-name="T193">esčio išmokėjimas pasikeitus policijos ir kitų vidaus reikalų įstaigų etatams</text:span></text:p>
      <text:p text:style-name="P194"/>
      <text:p text:style-name="P195"><text:span text:style-name="T196">22</text:span><text:span text:style-name="T197">. Pareigūnams, paskirtiems į pareigas pasikeitus etatams, atlyginimas pagal naują pareiginį laipsnį (tarnybinis atlyginimas) išmokamas nuo naujų pareigų vykdymo dienos, be</text:span><text:span text:style-name="T198">t ne anksčiau įsakyme nurodytos paskyrimo dienos arba įsakymo apie paskyrimą pasirašymo dienos, jeigu paskyrimo į pareigas data nenurodyta.</text:span></text:p>
      <text:p text:style-name="P199"><text:span text:style-name="T200">23</text:span><text:span text:style-name="T201">. Pareigūnui, paskirtam į naujas pareigas pasikeitus etatams, tuomet kai jis atostogauja, gydosi, mokosi arba<text:s/></text:span><text:span text:style-name="T202">yra tarnybinėje komandiruotėje, atlyginimas pagal naujas pareigas mokamas nuo šių pareigų vykdymo dienos.</text:span></text:p>
      <text:p text:style-name="P203"/>
      <text:p text:style-name="P204"><text:span text:style-name="T205">Darbo užmokesčio ir priedų išmokėjimas nušalintiems nuo pareigų vykdymo, areštuotiems, o taip pat atstatytiems tarnyboje pareigūnams</text:span></text:p>
      <text:p text:style-name="P206"/>
      <text:p text:style-name="P207"><text:span text:style-name="T208">24</text:span><text:span text:style-name="T209">. Par</text:span><text:span text:style-name="T210">eigūnams, nušalintiems nuo pareigų vykdymo ryšium su prasižengimu arba remiantis prokuratūros (teismo) organų sprendimu darbo užmokestis ir priedai mokami ne daugiau kaip už vieną mėnesį.</text:span></text:p>
      <text:p text:style-name="P211"><text:span text:style-name="T212">Pareigūnams, nušalintiems nuo pareigų vykdymo ryšium su patraukimu b</text:span><text:span text:style-name="T213">audžiamojon atsakomybėn už vagystę bei kitus nusikaltimus, kuriais padaryta materialinė žala, darbo užmokesčio ir priedų išmokėjimas sustabdomas. Pareigūnams priklausantį darbo užmokestį ir priedus galima išmokėti tiktai tardymo (teismo) organams leidus.</text:span></text:p>
      <text:p text:style-name="P214"><text:span text:style-name="T215">25</text:span><text:span text:style-name="T216">. Pareigūnams, areštuotiems prokuratūros (teismo) organų sprendimu, darbo užmokesčio ir priedų išmokėjimas nutraukiamas nuo arešto dienos.</text:span></text:p>
      <text:p text:style-name="P217"><text:span text:style-name="T218">26</text:span><text:span text:style-name="T219">. Pareigūnui teismo nuosprendžiu pripažintam padariusiu nusikaltimą, darbo užmokestis ir priedai už arešte</text:span><text:span text:style-name="T220"><text:s/>buvimo laikotarpį, neišmokami.</text:span></text:p>
      <text:p text:style-name="P221"><text:span text:style-name="T222">27</text:span><text:span text:style-name="T223">. Įsigaliojus išteisinamajam teismo nuosprendžiui arba nutraukus baudžiamąją bylą nesant nusikaltimo sudėties ar įvykio pareigūnams už visą priverstinio nebuvimo tarnyboje laikotarpį išmokamas darbo užmokestis ir pried</text:span><text:span text:style-name="T224">ai.</text:span></text:p>
      <text:p text:style-name="P225"><text:span text:style-name="T226">28</text:span><text:span text:style-name="T227">. Pareigūnams, atleistiems iš tarnybos policijoje ir kitose vidaus reikalų įstaigose, o paskui atstatytiems tarnyboje ryšium su atleidimo nepagrįstumu, darbo užmokestis ir priedai mokami už visą priverstinės pravaikštos laikotarpį, bet ne daugiau</text:span><text:span text:style-name="T228"><text:s/>kaip už tris mėnesius.</text:span></text:p>
      <text:p text:style-name="P229">Šiems asmenims išmokėta išeitinė pašalpa įskaitoma apskaičiuojant darbo užmokestį už priverstinę pravaikštą.</text:p>
      <text:p text:style-name="P230"/>
      <text:p text:style-name="P231"><text:span text:style-name="T232">Darbo užmokesčio ir priedų išmokėjimas atostogų metu</text:span></text:p>
      <text:p text:style-name="P233"/>
      <text:p text:style-name="P234"><text:span text:style-name="T235">29</text:span><text:span text:style-name="T236">. Pareigūnams kasmetinių ar trumpalaikių apmokamų atostogų</text:span><text:span text:style-name="T237"><text:s/>metu mokamas darbo užmokestis ir atitinkami priedai (išskyrus priedą už patruliavimą su tarnybiniu šunimi).</text:span></text:p>
      <text:p text:style-name="P238">Pareigūnams, leistinais atvejais dirbantiems antraeilėse pareigose, atostogų metu darbo užmokestis išmokamas tiktai pagal pagrindines pareigas.</text:p>
      <text:p text:style-name="P239"><text:span text:style-name="T240">Jei</text:span><text:span text:style-name="T241">gu eilinių (trumpalaikių apmokamų) atostogų metu keičiasi pareigūno tarnybinis atlyginimas pagal ištarnautus metus, procentinis priedas už ištarnautus vidaus reikalų sistemoje metus arba jam suteiktas eilinis laipsnis, pareigūnui sugrįžus iš atostogų atlie</text:span><text:span text:style-name="T242">kamas atitinkamas darbo užmokesčio perskaičiavimas. Perskaičiavimas nedaromas, jeigu atostogų metu pareigūnas skiriamas į kitas pareigas.</text:span></text:p>
      <text:p text:style-name="P243"><text:span text:style-name="T244">30</text:span><text:span text:style-name="T245">. Policijos akademijos ir kitų VRM mokymo įstaigų klausytojams tarp kursinių atostogų metu išmokama mokymosi lai</text:span><text:span text:style-name="T246">kotarpiu gaunama stipendija, bet ne daugiau kaip už vieną mėnesį.</text:span></text:p>
      <text:p text:style-name="P247"><text:span text:style-name="T248">Suteiktų po šių mokymo įstaigų baigimo atostogų metu pareigūnams mokama mokymosi laikotarpyje gaunama stipendija.</text:span></text:p>
      <text:p text:style-name="P249"><text:span text:style-name="T250">31</text:span><text:span text:style-name="T251">. Pareigūnams atostogų mokslui metu (stojamiesiems egzaminams į VRM mo</text:span><text:span text:style-name="T252">kymo įstaigas bei kitų aukštųjų mokyklų juridinius fakultetus laikyti, taip pat šių įstaigų vakariniuose ir neakivaizdiniuose fakultetuose įskaitų-egzaminų sesijai laikyti, mokomosios stovyklos, valstybiniams egzaminams) mokamas darbo užmokestis ir atitink</text:span><text:span text:style-name="T253">ami priedai.</text:span></text:p>
      <text:p text:style-name="P254"><text:span text:style-name="T255">32</text:span><text:span text:style-name="T256">. Pareigūnams, kurie mokosi ne vidaus reikalų sistemos aukštosiose bei aukštesniosiose mokyklose suteiktų atostogų mokslui metu darbo užmokestis mokamas tokio dydžio, kaip ir kitiems besimokantiems neatitraukus nuo darbo piliečiams. Atos</text:span><text:span text:style-name="T257">togos stojamiesiems egzaminams į nurodytas mokymo įstaigas neapmokamos.</text:span></text:p>
      <text:p text:style-name="P258"/>
      <text:p text:style-name="P259"><text:span text:style-name="T260">Darbo užmokesčio ir priedų išmokėjimas atleidžiant iš tarnybos</text:span></text:p>
      <text:p text:style-name="P261"/>
      <text:p text:style-name="P262"><text:span text:style-name="T263">33</text:span><text:span text:style-name="T264">. Atleidžiant pareigūnus iš tarnybos darbo užmokestis ir priedai mokami ir už tarnybinių dokumentų priėmimo-p</text:span><text:span text:style-name="T265">erdavimo laikotarpį, bet ne daugiau 10 dienų nuo įsakymo dėl atleidimo pasirašymo dienos.</text:span></text:p>
      <text:p text:style-name="P266"><text:span text:style-name="T267">34</text:span><text:span text:style-name="T268">. Pareigūnams, kurie įsakymo dėl atleidimo padalinyje gavimo dieną gydosi, darbo užmokestis ir priedai mokami iki kol jie pasveiks, bet ne daugiau kaip už du mė</text:span><text:span text:style-name="T269">nesius, skaičiuojant nuo įsakymo pasirašymo (atleidimo) dienos, o esantiems kasmetinėse atostogose – iki atostogų baigimo dienos. Jeigu pareigūnai išvyko gydytis arba atostogauti neperdavus tarnybinių dokumentų, priėmimo-perdavimo metu jiems taip pat mokam</text:span><text:span text:style-name="T270">as darbo užmokestis ir priedai (bet ne daugiau kaip už 20 dienų).</text:span></text:p>
      <text:p text:style-name="P271"><text:span text:style-name="T272">35</text:span><text:span text:style-name="T273">. Nuostatų 21-23 punktuose nurodyta išeitinė pašalpa mokama remiantis atitinkamo vadovo įsakymu apie pareigūno atleidimą iš tarnybos. Išmokėta išeitinės pašalpos suma nurodoma pareigūn</text:span><text:span text:style-name="T274">o pinginiame atestate.</text:span></text:p>
      <text:p text:style-name="P275"><text:span text:style-name="T276">36</text:span><text:span text:style-name="T277">. Atleidžiant pareigūnus iš tarnybos išmokama kompensacija už neišnaudotas atostogas, bet ne daugiau kaip už 45 dienas, priklausomai kiek metų pareigūnas ištarnavo vidaus reikalų sistemoje. Už kiekvieną pilnai atidirbtą mėnesį<text:s/></text:span><text:span text:style-name="T278">skaičiuojama nuo 2,5 iki 3,75 dienų atostogų (priklausomai nuo pareigūnui priklausančių atostogų trukmės).</text:span></text:p>
      <text:p text:style-name="P279"><text:span text:style-name="T280">Neišnaudotų atostogų trukmė nurodoma įsakyme dėl pareigūno atleidimo.</text:span></text:p>
      <text:p text:style-name="P281"><text:span text:style-name="T282">37</text:span><text:span text:style-name="T283">. Kompensacijai priskaičiuoti imamas pareigūno gaunamas darbo užmokestis<text:s/></text:span><text:span text:style-name="T284">(žr. 2 Nuostatų punktą) bei 10-11 Nuostatų punktuose numatyti priedai.</text:span></text:p>
      <text:p text:style-name="P285"/>
      <text:p text:style-name="P286"/>
      <text:p text:style-name="P287"><text:span text:style-name="T288">Darbo užmokesčio ir priedų išmokėjimas pareigūnui mirus</text:span></text:p>
      <text:p text:style-name="P289"/>
      <text:p text:style-name="P290"><text:span text:style-name="T291">38</text:span><text:span text:style-name="T292">. Pareigūnui mirus, jam priklausantis darbo užmokestis ir priedai išmokami jo šeimos nariams arba įpėdiniams už visą</text:span><text:span text:style-name="T293"><text:s/>mėnesį, kurį jis mirė, jeigu darbo užmokestis už tą mėnesį nebuvo išmokėtas pačiam pareigūnui. Ta pačia tvarka išmokama pareigūnui priklausanti kompensacija už neišnaudotas atostogas.</text:span></text:p>
      <text:p text:style-name="P294"><text:span text:style-name="T295">39</text:span><text:span text:style-name="T296">. Darbo užmokestis, priedai bei kompensacija už atostogas pareigū</text:span><text:span text:style-name="T297">nui mirus išmokama, jeigu dėl jų gavimo buvo kreiptasi ne vėliau kaip po trijų metų nuo pareigūno mirties dienos.</text:span></text:p>
      <text:p text:style-name="P298"/>
      <text:p text:style-name="P299"><text:span text:style-name="T300">Procentinio priedo už ištarnautus vidaus reikalų sistemoje metus mokėjimo tvarka</text:span></text:p>
      <text:p text:style-name="P301"/>
      <text:p text:style-name="P302"><text:span text:style-name="T303">40</text:span><text:span text:style-name="T304">. Visiems policijos pareigūnams, o taip pat<text:s/></text:span><text:span text:style-name="T305">vidaus tarnybos karininkams, mokamas procentinis priedas už ištarnautus vidaus reikalų sistemoje metus, skaičiuojant nuo atlyginimo pagal pareiginį laipsnį arba tarnybinio atlyginimo ir atlyginimo už laipsnį bendros sumos.</text:span></text:p>
      <text:p text:style-name="P306"><text:span text:style-name="T307">Procentinio priedo už ištarnautus</text:span><text:span text:style-name="T308"><text:s/>metus dydį nustato Respublikos Vyriausybė.</text:span></text:p>
      <text:p text:style-name="P309"><text:span text:style-name="T310">41</text:span><text:span text:style-name="T311">. Pareigūnams, gaunantiems 10-11 Nuostatų punktuose numatytus priedus, procentinis priedas skaičiuojamas nuo padidinto tarnybinio atlyginimo.</text:span></text:p>
      <text:p text:style-name="P312"><text:span text:style-name="T313">42</text:span><text:span text:style-name="T314">. Procentinis priedas už ištarnautus vidaus reikalų sistem</text:span><text:span text:style-name="T315">oje metus antraeiliame darbe pareigūnams nepriskaičiuojamas.</text:span></text:p>
      <text:p text:style-name="P316"/>
      <text:p text:style-name="P317"><text:span text:style-name="T318">Priedų ir kompensacijų mokėjimo tvarka</text:span></text:p>
      <text:p text:style-name="P319"/>
      <text:p text:style-name="P320"><text:span text:style-name="T321">43</text:span><text:span text:style-name="T322">. Priedas už slaptą darbą (7 Nuostatų punktas) mokamas vieną kartą į ketvirtį remiantis atitinkamo vadovo įsakymu. Šių priedų mokėjimo tvarka nu</text:span><text:span text:style-name="T323">statoma atskiru vidaus reikalų ministerijos įsakymu.</text:span></text:p>
      <text:p text:style-name="P324"><text:span text:style-name="T325">44</text:span><text:span text:style-name="T326">. Pareigūnams, dirbantiems policijos ir kitų padalinių šifravimo tarnybose (8 Nuostatų punktas), priedas mokamas nuo paskyrimo į šias pareigas dienos.</text:span></text:p>
      <text:p text:style-name="P327"><text:span text:style-name="T328">45</text:span><text:span text:style-name="T329">. Priedo už darbą su šunimis mokėjimas į</text:span><text:span text:style-name="T330">forminamas įsakymu.</text:span></text:p>
      <text:p text:style-name="P331"><text:span text:style-name="T332">Tarnybinio šuns maitinimo vienos dienos maisto norma nustatoma vidaus reikalų ministro įsakymu. Maitinimo produktai įvertinami veikiančiomis valstybinėmis kainomis.</text:span></text:p>
      <text:p text:style-name="P333"><text:span text:style-name="T334">46</text:span><text:span text:style-name="T335">. Materialinė žala virš 3 tūkstančių rublių, kurią patyrė pareigū</text:span><text:span text:style-name="T336">nai ryšium su tarnyba (13 Nuostatų punktas), atlyginama remiantis ministerijos vadovybės įsakymu, atlikus išsamų tarnybinį tyrimą, dalyvaujant atitinkamų VRM departamentų ar tarnybų pareigūnams. Įsakymo apie materialinės žalos kompensavimą projektas suderi</text:span><text:span text:style-name="T337">namas su VRM Finansų ir kontrolės valdyba ir teisėtumo kontrolės inspekcija.</text:span></text:p>
      <text:p text:style-name="P338"><text:span text:style-name="T339">47</text:span><text:span text:style-name="T340">. Žuvus pareigūnui, vykdžiusiam tarnybines pareigas (14 Nuostatų punktas), Vidaus reikalų ministerijos departamentai ir tarnybos, kartu su šios ministerijos teisėtumo inspek</text:span><text:span text:style-name="T341">cija arba savarankiškai, atlieka žuvimo aplinkybių tarnybinį tyrimą. Šio tyrimo išvadą, suderintą su VRM teisėtumo kontrolės inspekcija, tvirtina ministerijos vadovybė. Kompensacija žuvus pareigūnui mokama vidaus reikalų ministrui arba jo pavaduotojui patv</text:span><text:span text:style-name="T342">irtinus VRM finansų ir kontrolės valdybos išvadą dėl kompensacijos išmokėjimo.</text:span></text:p>
      <text:soft-page-break/>
      <text:p text:style-name="P343">Tokia pat tvarka išmokama kompensacija ir sužeistam (suluošintam) ryšium su tarnyba pareigūnui (15 Nuostatų punktas)</text:p>
      <text:p text:style-name="P344"><text:span text:style-name="T345">Žuvusio vykdant tarnybines pareigas pareigūno laidojimo išla</text:span><text:span text:style-name="T346">idas (karsto, drabužių, vainikų, salės nuoma, išlaidos orkestrui bei duobės iškasimui) apmokamos esant šioms išlaidoms pateisinamiems dokumentams jo darbovietėje, gavus aukščiau minėtos išvados dėl kompesacijos išmokėjimo kopiją. Visais atvejais šios išmok</text:span><text:span text:style-name="T347">os dydis neturi viršyti pareigūno penkių mėnesių darbo užmokesčio.</text:span></text:p>
      <text:p text:style-name="P348"><text:span text:style-name="T349">48</text:span><text:span text:style-name="T350">. Perkeliant pareigūną dirbti į kitą vietovę (kitą gyvenamąją vietovę pagal esamą administracinį-teritorinį suskirstymą) arba siunčiant skirstymo tvarka į darbą asmenis, baigusius VRM</text:span><text:span text:style-name="T351"><text:s/>aukštąsias ir aukštesniąsias mokyklas (17 Nuostatų punktas), jam ir jo šeimos nariams išmokama kompensacija ir teikiamos garantijos:</text:span></text:p>
      <text:p text:style-name="P352">- apmokamos pareigūno ir jo šeimos kelionės išlaidos pagal šios Instrukcijos 31 punkte numatytas normas;</text:p>
      <text:p text:style-name="P353">- apmokamos turto<text:s/>vežimo geležinkelio, vandens ir automobilių (bendrojo naudojimo) transportu išlaidos: iki 500 kg pačiam darbuotojui ir iki 150 kg kiekvienam važiuojančiam šeimos nariui;</text:p>
      <text:p text:style-name="P354">- mokamos vienkartinės pašalpos pačiam pareigūnui jo mėnesinio darbo užmokesčio dydžio naujoje darbovietėje ir kiekvienam vykstančiam šeimos nariui – ketvirtadalis paties darbuotojo pašalpos.</text:p>
      <text:p text:style-name="P355">Pareigūnams, baigusiems VRM aukštąsias ir aukštesniąsias mokyklas ir nusiųstiems dirbti skirstymo tvarka į vietovę, kur yra mokykla, kurioje jie mokėsi, išmokama vienkartinė pašalpa, jeigu jie iki mokymosi nuolat gyveno kitoje vietovėje.</text:p>
      <text:p text:style-name="P356">Pareigūno šeimos nariais, kuriems išmokama kompensacija, laikomi vyras, žmona, taip pat vaikai ir abiejų sutuoktinių tėvai, jo išlaikomi ir gyvenantys kartu su juo.</text:p>
      <text:p text:style-name="P357">Šeimos narių kelionės ir jų turto vežimo išlaidos apmokamos, taip pat vienkartinė pašalpa jiems išmokama tuo atveju, jeigu jie vyksta į pareigūno naująją gyvenamąją vietą kol nėra sukakę vienerių metų nuo gyvenamosios patalpos faktiško suteikimo dienos.</text:p>
      <text:p text:style-name="P358">Šiame punkte numatytos išmokos fizinių asmenų pajamų mokesčiu neapmokestinamos.</text:p>
      <text:p text:style-name="P359"><text:span text:style-name="T360">Perkeltam pareigūnui, laikinai iki gyvenamosios patalpos išskyrimo, bet ne daugiau kaip už vieną mėnesį, policijos ar kito vidaus reikalų padalinio vadovo leidimu gali būti<text:s/></text:span><text:span text:style-name="T361">kompensuojamos pragyvenimo viešbutyje išlaidos.</text:span></text:p>
      <text:p text:style-name="P362"><text:span text:style-name="T363">49</text:span><text:span text:style-name="T364">. Lietuvos piliečiams priimamiems į tarnybą policijoje ir kituose vidaus reikalų padaliniuose ir siunčiamiems į VRM medicininę komisiją sveikatos patikrinimui, kelionės išlaidos kompensuojamos pagal šio</text:span><text:span text:style-name="T365">s Instrukcijos 5.4 punkte numatytas normas.</text:span></text:p>
      <text:p text:style-name="P366"><text:span text:style-name="T367">50</text:span><text:span text:style-name="T368">. Pareigūnams, naudojantiems asmeninį automobilį tarnybos reikalams (18 Nuostatų punktas), išmokama LR VRM 1988 m. gruodžio 9 d. įsakyme Nr. 211 ir 1989 m. balandžio 20 d. įsakyme Nr. 77 nustatyto dydžio ko</text:span><text:span text:style-name="T369">mpensacija.</text:span></text:p>
      <text:p text:style-name="P370"/>
      <text:p text:style-name="P371"><text:span text:style-name="T372">Lengvatos</text:span></text:p>
      <text:p text:style-name="P373"/>
      <text:p text:style-name="P374"><text:span text:style-name="T375">51</text:span><text:span text:style-name="T376">. Pareigūnai ir VRM sistemos pensininkai, gyvenantys komunaliniuose butuose, gyvenamojo ploto nuomos tarifinis mokestis sumažinamas 40 procentų (26 Nuostatų punktas) remiantis atitinkamai seniūnijai pateikta pažyma apie<text:s/></text:span><text:span text:style-name="T377">buto nuomos lengvatą. Pažymos išduodamos policijos ir kitų vidaus reikalų įstaigų finansų tarnybose, kurios registruoja šias pažymas. VRM sistemos pensininkams pažymas išduoda Vidaus reikalų ministerijos finansų ir kontrolės valdyba.</text:span></text:p>
      <text:p text:style-name="P378"><text:span text:style-name="T379">52</text:span><text:span text:style-name="T380">. Kompensacija i</text:span><text:span text:style-name="T381">ki 50 proc. banko paskolos individualaus namo statybai, komunaliniam butui išpirkti arba įsiskolinimui už kooperatinį butą padengti (27 Nuostatų punktas) skirtiama VRM įsakymu nustatyta tvarka.</text:span></text:p>
      <text:p text:style-name="P382"><text:span text:style-name="T383">Pareigūnai, nuomojantys gyvenamąjį plotą privačiai, dėl dalini</text:span><text:span text:style-name="T384">o išlaidų padengimo kreipiasi į policijos ar kitų vidaus reikalų įstaigų buitinę komisiją. Komisijai priėmus sprendimą dalinai<text:s/></text:span><text:soft-page-break/><text:span text:style-name="T385">kompensuoti nuomos išlaidas, vadovo įsakymu nustatomas procentinis priedas nuo atlyginimo pagal pareiginį laipsnį (tarnybinio atl</text:span><text:span text:style-name="T386">yginimo ir atlyginimo pagal laipsnį).</text:span></text:p>
      <text:p text:style-name="P387"><text:span text:style-name="T388">53</text:span><text:span text:style-name="T389">. Pareigūnams eilinių atostogų metu (28 Nuostatų punktas) papildomos dienos iki poilsio (gydymosi) vietos ir atgal suteikiamos bei apmokamos kelionės išlaidos taikant anksčiau galiojusią tvarką ir normas.</text:span></text:p>
      <text:p text:style-name="P390"><text:span text:style-name="T391">54</text:span><text:span text:style-name="T392">.</text:span><text:span text:style-name="T393"><text:s/>Pareigūnams eilinių atostogų metu (28 Nuostatų punktas), taip pat pareigūnams, gavusiems lengvatinius sanatorinius kelialapius ir VRM sistemos pensininkams, gavusiems lengvatinius sanatorinius ir poilsinius kelialapius vieną kartą per metus apmokamos keli</text:span><text:span text:style-name="T394">onės iki poilsio ar gydymosi vietos ir atgal išlaidos sekančiais dydžiais:</text:span></text:p>
      <text:p text:style-name="P395"><text:span text:style-name="T396">54.1</text:span><text:span text:style-name="T397">. Generolams bei užimantiems generolo pareigas pareigūnams, policijos departamento generaliniam komisarui – pagal greitųjų traukinių miegamųjų vagonų, laivų I kategorijos arba</text:span><text:span text:style-name="T398"><text:s/>„liuks“ kajučių, minkštųjų autobusų tarifus.</text:span></text:p>
      <text:p text:style-name="P399"><text:span text:style-name="T400">54.2</text:span><text:span text:style-name="T401">. Pareigūnams, turintiems vidaus tarnybos vyresniųjų karininkų laipsnį, policijos pareigūnams nuo komisaro iki vyriausiojo komisaro imtinai – pagal greitųjų arba keleivinių traukinių minkštųjų vagonų, l</text:span><text:span text:style-name="T402">aivų II kategorijos kajučių, minkštųjų autobusų tarifus.</text:span></text:p>
      <text:p text:style-name="P403"><text:span text:style-name="T404">54.3</text:span><text:span text:style-name="T405">. Pareigūnams, turintiems vidaus tarnybos puskarininkių arba jaunesniųjų karininkų laipsnį, taip pat policijos pareigūnams nuo policininko iki komisaro-inspektoriaus – pagal greitųjų arba kel</text:span><text:span text:style-name="T406">eivinių traukinių kietų vagonų, laivų III kategorijos kajučių, minkštųjų autobusų tarifus.</text:span></text:p>
      <text:p text:style-name="P407"><text:span text:style-name="T408">54.4</text:span><text:span text:style-name="T409">. Vidaus tarnybos eiliniams, policininkams-stažuotojams, VRM aukštųjų mokymo įstaigų studentams ir klausytojams – pagal greitųjų arba keleivinių traukinių ki</text:span><text:span text:style-name="T410">etų vagonų plackarto, laivų IV kategorijos, minkštųjų autobusų tarifus.</text:span></text:p>
      <text:p text:style-name="P411"><text:span text:style-name="T412">54.5</text:span><text:span text:style-name="T413">. Vidaus reikalų sistemos pensininkams kelionės išlaidos apmokamos priklausomai nuo jų laipsnių (pareiginių laipsnių) prieš išeinant į pensiją.</text:span></text:p>
      <text:p text:style-name="P414">Vadovaujantis šiame punkte numatytomis normomis gali būti apmokėtos ir kelionės išlaidos į TSRS teritorijoje esančias sanatorijas bei poilsio namus pagal VRM išskirtus lengvatinius kelialapius.</text:p>
      <text:p text:style-name="P415">Kelionės laikas į poilsio ar gydymosi vietą ir atgal į atostogų trukmę neįskaitomas.</text:p>
      <text:p text:style-name="P416"><text:span text:style-name="T417">VRM siste</text:span><text:span text:style-name="T418">mos pensininkams, gavusiems lengvatinius sanatorinius ir poilsinius kelialapius, kelionės išlaidas kompensuoja finansų ir kontrolės valdyba pagal pateiktus pravažiavimo bilietus.</text:span></text:p>
      <text:p text:style-name="P419"><text:span text:style-name="T420">55</text:span><text:span text:style-name="T421">. Policijos apylinkių inspektoriams (įskaitant ir jų šeimos narius),<text:s/></text:span><text:span text:style-name="T422">aptarnaujantiems kaimo vietoves bei miesto tipo gyvenvietes (26 Nuostatų punktas) taikomos LR VRM 1987 m. gruodžio 28 d. nurodyme Nr. 1/190 numatytos gyvenamojo ploto nuomos mokesčio lengvatos, kompensuojamos išlaidos buto šildymui bei apšvietimui.</text:span></text:p>
      <text:p text:style-name="P423"><text:span text:style-name="T424">_</text:span><text:span text:style-name="T425">_____________</text:span></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21:47:00Z</meta:creation-date>
    <dc:date>2015-10-14T21:47:00Z</dc:date>
    <meta:template xlink:href="Normal" xlink:type="simple"/>
    <meta:editing-cycles>2</meta:editing-cycles>
    <meta:editing-duration>PT0S</meta:editing-duration>
    <meta:document-statistic meta:page-count="8" meta:paragraph-count="149" meta:word-count="3003" meta:character-count="24119" meta:row-count="531" meta:non-whitespace-character-count="21265"/>
  </office:meta>
</office:document-meta>
</file>