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MOKSLO TARYBOS</text:span></text:p>
      <text:p text:style-name="P6"/>
      <text:p text:style-name="P7">NUTARIMAS</text:p>
      <text:p text:style-name="P8">Dėl ŽEMĖS ŪKIO MOKSLO SRITIES ĮTRAUKIMO į LIETUVOS MOKSLO TARYBOS TEISĖS AKTUS</text:p>
      <text:p text:style-name="P9"/>
      <text:p text:style-name="P10">2011 m. sausio 17 d. Nr. VII-62</text:p>
      <text:p text:style-name="P11">Vilnius</text:p>
      <text:p text:style-name="P12"/>
      <text:p text:style-name="P13"/>
      <text:p text:style-name="P14"><text:span text:style-name="T15">Lietuvos mokslo taryba (toliau – Taryba), vadovaudamasi 2010 m. gruodžio 29 d. Lietuvos Respublikos Vyriausybės nutarimo Nr. 1840 „Dėl mokslo sričių, krypčių ir šakų klasifikacijos“ (Žin., 2010, Nr.<text:s/></text:span><text:a xlink:href="https://www.e-tar.lt/portal/lt/legalAct/TAR.A31EDD0DFC92" office:target-frame-name="_blank" xlink:show="new"><text:span text:style-name="T16">158-8030</text:span></text:a><text:span text:style-name="T17">) 1 punktu, n u t a r i a :</text:span></text:p>
      <text:p text:style-name="P18"><text:span text:style-name="T19">1</text:span><text:span text:style-name="T20">. Pakeisti Tarybos 2010 m. kovo 29 d. nutarimo Nr. VII-34 „Dėl Lietuvos mokslo tarybos darbo reglamento patvirtinimo“ 30 punktą ir išdėstyti jį taip:</text:span></text:p>
      <text:p text:style-name="P21"><text:span text:style-name="T22">„</text:span><text:span text:style-name="T23">30</text:span><text:span text:style-name="T24">. Tarybos Humanitarinių ir socialinių mokslų komiteto kompetencija – humanitarinių ir socialinių mokslų sričių klausimai, Gamtos ir technikos mokslų komiteto kompetencija – fizinių, žemės ūkio, biomedicinos ir technologijos mokslų sričių klausimai</text:span><text:span text:style-name="T25">.<text:s/></text:span><text:span text:style-name="T26">Komitetai pagal nurodytas kompetencijas įgyvendina Tarybos nuostatuose jiems priskirtas funkcijas.“</text:span></text:p>
      <text:p text:style-name="P27"><text:span text:style-name="T28">2</text:span><text:span text:style-name="T29">. Pakeisti Tarybos 2010 m. spalio 25 d. nutarimu Nr. VII-50 „ Dėl Mokslinių tyrimų konkursinio finansavimo tvarkos aprašo patvirtinimo“ patvirtino Mokslinių tyrimų konkursinio finansavimo tvarkos aprašo 4 priedo lentelės 9 eilutę ir išdėstyti ją taip:</text:span></text:p>
      <text:p text:style-name="P30"><text:span text:style-name="T31">„</text:span><text:span text:style-name="T32">Fizinių, žemės ūkio, biomedicinos ir technologijos mokslų projektams“</text:span></text:p>
      <text:p text:style-name="P33"/>
      <text:p text:style-name="P34"/>
      <text:p text:style-name="P35"/>
      <text:p text:style-name="P36"><text:span text:style-name="T37">Tarybos pirmininkas<text:s/></text:span><text:span text:style-name="T38"><text:tab/>Eugenijus Bu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MOKSLO TARYBOS</dc:title>
    <meta:initial-creator>Sandra</meta:initial-creator>
    <dc:creator>Adlib User</dc:creator>
    <meta:creation-date>2016-02-29T08:44:00Z</meta:creation-date>
    <dc:date>2016-02-29T08:44:00Z</dc:date>
    <meta:template xlink:href="Normal" xlink:type="simple"/>
    <meta:editing-cycles>2</meta:editing-cycles>
    <meta:editing-duration>PT0S</meta:editing-duration>
    <meta:document-statistic meta:page-count="1" meta:paragraph-count="13" meta:word-count="190" meta:character-count="1359" meta:row-count="51" meta:non-whitespace-character-count="1182"/>
  </office:meta>
</office:document-meta>
</file>