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BALANDŽIO 15 D. NUTARIMO NR. 286 PAPILDYMO</text:p>
      <text:p text:style-name="P12"/>
      <text:p text:style-name="P13">1994 m. spalio 24 d. Nr. 10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4 m. balandžio 15 d. nutarimo Nr. 286 „Dėl pridėtinės vertės mokesčio“ (Žin., 1994, Nr. 29-529) 1.1 punktą šia ketvirtąja pastraipa:</text:span></text:p>
      <text:p text:style-name="P22"><text:span text:style-name="T23">„Už statybos, statybos ir montavimo darbus pridėtinės vertės mokestis sumokamas kartą per mėnesį iki kito mėnesio 25 dienos“.</text:span></text:p>
      <text:p text:style-name="P24"/>
      <text:p text:style-name="P25"/>
      <text:p text:style-name="P26"/>
      <text:p text:style-name="P27">MINISTRAS PIRMININKAS<text:tab/>ADOLFAS ŠLEŽEVIČIUS</text:p>
      <text:p text:style-name="P28"/>
      <text:p text:style-name="P29"/>
      <text:p text:style-name="P30"/>
      <text:p text:style-name="P31">FINANSŲ MINISTRAS<text:tab/>EDUARDAS VILKEL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8T14:52:00Z</meta:creation-date>
    <dc:date>2020-01-28T14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