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break-before="page" fo:text-indent="3.5437in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534in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keep-with-next="always"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keep-with-next="always" fo:text-align="justify" fo:text-indent="0.4923in"/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keep-with-next="always"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keep-with-next="always" fo:text-align="justify" fo:text-indent="0.4923in"/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/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KONOMINĖS MIGRACIJOS REIKALŲ KOMISIJOS SUDARYMO IR JOS NUOSTATŲ PATVIRTINIMO</text:p>
      <text:p text:style-name="P15"/>
      <text:p text:style-name="P16">2007 m. rugpjūčio 14 d. Nr. 821</text:p>
      <text:p text:style-name="P17">Vilnius</text:p>
      <text:p text:style-name="P18"/>
      <text:p text:style-name="P19"><text:span text:style-name="T20">Vadovaudamasi Lietuvos Respublikos Vyriausybės</text:span><text:span text:style-name="T21"><text:s/>įstatymo (Ži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0, Nr. 92-2843; 2002, Nr. 41-1527; 2005, Nr. 67-2405) 22 straipsnio 15 punktu ir 27 straipsniu, taip pat įgyvendindam</text:span><text:span text:style-name="T24">a Ekonominės migracijos reguliavimo strategijos įgyvendinimo priemonių 2007–2008 metų plano, patvirtinto Lietuvos Respublikos Vyriausybės 2007 m. balandžio 25 d. nutarimu Nr. 416 (Žin., 2007, Nr.<text:s/></text:span><text:a xlink:href="https://www.e-tar.lt/portal/lt/legalAct/TAR.374D9EAED350" office:target-frame-name="_blank" xlink:show="new"><text:span text:style-name="T25">49-1897</text:span></text:a><text:span text:style-name="T26">), 5.2 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 Sudaryti šią Ekonominės migracijos reikalų komisiją (toliau vadinama – komisija):<text:s/></text:span></text:p>
      <text:p text:style-name="P33">Socialinės apsaugos ir darbo ministerijos valstybės sekretorius (komisijos pirmininkas);</text:p>
      <text:p text:style-name="P34">Sveikatos apsaugos ministerijos valstybės sekretorius arba ministerijos sekretorius;</text:p>
      <text:p text:style-name="P35">Švietimo ir mokslo ministerijos valstybės sekretorius arba ministerijos sekretorius;</text:p>
      <text:p text:style-name="P36">Ūkio ministerijos valstybės sekretorius arba ministerijos sekretorius;</text:p>
      <text:p text:style-name="P37">Užsienio reikalų ministerijos valstybės sekretorius arba ministerijos sekretorius;</text:p>
      <text:p text:style-name="P38">Vidaus reikalų ministerijos valstybės sekretorius arba ministerijos sekretorius;</text:p>
      <text:p text:style-name="P39">Žemės ūkio ministerijos valstybės sekretorius arba ministerijos sekretorius;</text:p>
      <text:p text:style-name="P40">Tautinių mažumų ir išeivijos departamento prie Lietuvos Respublikos Vyriausybės generalinis direktorius arba jo pavaduotojas;</text:p>
      <text:p text:style-name="P41">Migracijos departamento prie Vidaus reikalų ministerijos direktorius arba jo pavaduotojas;</text:p>
      <text:p text:style-name="P42">asociacijos „Investors‘ Forum“ atstovas;</text:p>
      <text:p text:style-name="P43">Lietuvių grįžimo į Tėvynę informacijos centro direktorius arba jo pavaduotojas;</text:p>
      <text:p text:style-name="P44">Lietuvos darbo federacijos atstovas;<text:s/></text:p>
      <text:p text:style-name="P45">Lietuvos pramonininkų konfederacijos atstovas;<text:s/></text:p>
      <text:p text:style-name="P46">Lietuvos profesinės sąjungos „Solidarumas“ atstovas;<text:s/></text:p>
      <text:p text:style-name="P47">Lietuvos profesinių sąjungų konfederacijos atstovas;<text:s/></text:p>
      <text:p text:style-name="P48">Lietuvos verslo darbdavių konfederacijos atstovas;</text:p>
      <text:p text:style-name="P49">Pasaulio lietuvių bendruomenės atstovas;</text:p>
      <text:p text:style-name="P50"><text:span text:style-name="T51">Tarptautinės migracijos organizacijos Vilniaus biuro atstovas.</text:span></text:p>
      <text:p text:style-name="P52"><text:span text:style-name="T53">2</text:span><text:span text:style-name="T54">. Nustatyti, kad personalinę komisijos sudėtį tvirtina socialinės apsaugos ir darbo ministras.</text:span></text:p>
      <text:p text:style-name="P55"><text:span text:style-name="T56">3</text:span><text:span text:style-name="T57">. Patvirtinti Ekonominės migracijos reikalų komisijos nuostatus (pridedama).</text:span></text:p>
      <text:p text:style-name="P58"><text:span text:style-name="T59">4</text:span><text:span text:style-name="T60">. Pripažinti netekusiais galios:<text:s/></text:span></text:p>
      <text:p text:style-name="P61"><text:span text:style-name="T62">4.1</text:span><text:span text:style-name="T63">. Lietuvos Respublikos Vyriausybės 1997 m. rugpjūčio 14 d. nutarimą Nr. 907 „Dėl Išeivijos integravimosi į Lietuvos gyvenimą koordi</text:span><text:span text:style-name="T64">nacinės komisijos“ (Žin., 1997, Nr.<text:s/></text:span><text:a xlink:href="https://www.e-tar.lt/portal/lt/legalAct/TAR.94851A141E32" office:target-frame-name="_blank" xlink:show="new"><text:span text:style-name="T65">77-1980</text:span></text:a><text:span text:style-name="T66">);</text:span></text:p>
      <text:p text:style-name="P67"><text:span text:style-name="T68">4.2</text:span><text:span text:style-name="T69">. Lietuvos Respublikos Vyriausybės 2003 m. rugsėjo 11 d. nutarimą Nr. 1164 „Dėl Lietuvos Respublikos Vyriausybės 1997 m. rug</text:span><text:span text:style-name="T70">pjūčio 14 d. nutarimo Nr. 907 „Dėl Išeivijos integravimosi į Lietuvos gyvenimą koordinacinės komisijos“ pakeitimo“ (Žin., 2003, Nr.<text:s/></text:span><text:a xlink:href="https://www.e-tar.lt/portal/lt/legalAct/TAR.CEAC80F304EF" office:target-frame-name="_blank" xlink:show="new"><text:span text:style-name="T71">88-3997</text:span></text:a><text:span text:style-name="T72">);</text:span></text:p>
      <text:p text:style-name="P73"><text:span text:style-name="T74">4.3</text:span><text:span text:style-name="T75">. Lietuvos Respublikos Vyria</text:span><text:span text:style-name="T76">usybės 2004 m. sausio 22 d. nutarimą Nr. 67 „Dėl Lietuvos Respublikos Vyriausybės 1997 m. rugpjūčio 14 d. nutarimo Nr. 907 „Dėl Išeivijos integravimosi į Lietuvos gyvenimą koordinacinės komisijos“ pakeitimo“ (Žin., 2004, Nr.<text:s/></text:span><text:a xlink:href="https://www.e-tar.lt/portal/lt/legalAct/TAR.7BD1505C476B" office:target-frame-name="_blank" xlink:show="new"><text:span text:style-name="T77">14-423</text:span></text:a><text:span text:style-name="T78">).</text:span></text:p>
      <text:p text:style-name="P79"/>
      <text:p text:style-name="P80"/>
      <text:p text:style-name="P81"><text:span text:style-name="T82">Ministras Pirmininkas</text:span><text:span text:style-name="T83"><text:tab/>Gediminas Kirkilas</text:span></text:p>
      <text:p text:style-name="P84"/>
      <text:p text:style-name="P85">Socialinės apsaugos ir darbo ministrė<text:tab/>Vilija Blinkevičiūtė</text:p>
      <text:soft-page-break/>
      <text:p text:style-name="P86"><text:span text:style-name="T87">______________</text:span></text:p>
      <text:soft-page-break/>
      <text:p text:style-name="P88"><text:span text:style-name="T89">Patvirtinta</text:span></text:p>
      <text:p text:style-name="P90">Lietuvos Respublikos Vyriausybės</text:p>
      <text:p text:style-name="P91">2007 m. rugpjūčio 14 d. nutarimu Nr. 821</text:p>
      <text:p text:style-name="P92"/>
      <text:p text:style-name="P93"><text:span text:style-name="T94">Ekonominės migracijos reikalų komisijos nuost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Ekonominės migracijos reikalų komisijos nuostatai (toliau vadinama – šie Nuostatai) reglamentuoja Ekonominės migracijos reikalų komisijos (toliau vadinama – komisija) kompetenciją koordinuojant valstybės valdymo institucijų ir įstaigų bei organizacijų ve</text:span><text:span text:style-name="T104">iklą ir bendradarbiaujant ekonominės migracijos srityje, taip pat uždavinius, funkcijas ir darbo organizavimą.<text:s/></text:span></text:p>
      <text:p text:style-name="P105"><text:span text:style-name="T106">2</text:span><text:span text:style-name="T107">. Komisija savo veikloje vadovaujasi Lietuvos Respublikos Konstitucija, įstatymais, Europos Sąjungos teisės aktais, Jungtinių Tautų ir Euro</text:span><text:span text:style-name="T108">pos Tarybos priimtais dokumentais, kitais Lietuvos Respublikos ir tarptautiniais teisės aktais, šiais Nuostatais.</text:span></text:p>
      <text:p text:style-name="P109"><text:span text:style-name="T110">3</text:span><text:span text:style-name="T111">. Komisija kasmet, iki kovo 15 d., raštu pateikia metinę veiklos ataskaitą Lietuvos Respublikos Vyriausybei.</text:span></text:p>
      <text:p text:style-name="P112"><text:span text:style-name="T113">4</text:span><text:span text:style-name="T114">. Komisija nėra juridin</text:span><text:span text:style-name="T115">is asmuo. Komisijos nariams už darbą komisijoje nemokama. Komisiją techniškai aptarnauja Socialinės apsaugos ir darbo ministerija.</text:span></text:p>
      <text:p text:style-name="P116"/>
      <text:p text:style-name="P117"><text:span text:style-name="T118">II</text:span><text:span text:style-name="T119">.<text:s/></text:span><text:span text:style-name="T120">KOMISIJOS UŽDAVINIAI IR FUNKCIJOS</text:span></text:p>
      <text:p text:style-name="P121"/>
      <text:p text:style-name="P122"><text:span text:style-name="T123">5</text:span><text:span text:style-name="T124">. Komisijos uždaviniai yra:</text:span></text:p>
      <text:p text:style-name="P125"><text:span text:style-name="T126">5.1</text:span><text:span text:style-name="T127">. koordinuoti valstybės valdymo instituci</text:span><text:span text:style-name="T128">jų ir įstaigų bei organizacijų veiklą ekonominės migracijos srityje;</text:span></text:p>
      <text:p text:style-name="P129"><text:span text:style-name="T130">5.2</text:span><text:span text:style-name="T131">. teikti valstybės valdymo institucijoms ir įstaigoms bei organizacijoms išvadas ir pasiūlymus dėl veiklos ekonominės migracijos srityje tobulinimo;</text:span></text:p>
      <text:p text:style-name="P132"><text:span text:style-name="T133">5.3</text:span><text:span text:style-name="T134">. skatinti grįžtamosios<text:s/></text:span><text:span text:style-name="T135">migracijos idėjos propagavimą ir toleranciją ekonominės migracijos reiškiniams.</text:span></text:p>
      <text:p text:style-name="P136"><text:span text:style-name="T137">6</text:span><text:span text:style-name="T138">. Komisija, vykdydama jai pavestus uždavinius:</text:span></text:p>
      <text:p text:style-name="P139"><text:span text:style-name="T140">6.1</text:span><text:span text:style-name="T141">. analizuoja, kaip vykdoma ekonominės migracijos politika įvairiose politinio, ekonominio, kultūrinio ir socialinio g</text:span><text:span text:style-name="T142">yvenimo srityse, kaip ji įtvirtinama Lietuvos Respublikos teisės aktuose, teikia išvadas, pasiūlymus Lietuvos Respublikos Vyriausybei bei kitoms valstybės valdymo institucijoms ir įstaigoms bei organizacijoms;</text:span></text:p>
      <text:p text:style-name="P143"><text:span text:style-name="T144">6.2</text:span><text:span text:style-name="T145">. teikia Lietuvos Respublikos Vyriausyb</text:span><text:span text:style-name="T146">ei bei kitoms valstybės valdymo institucijoms ir įstaigoms išvadas ir pasiūlymus dėl Ekonominės migracijos reguliavimo strategijos ir Ekonominės migracijos reguliavimo strategijos įgyvendinimo priemonių 2007–2008 metų plano, patvirtinto Lietuvos Respubliko</text:span><text:span text:style-name="T147">s Vyriausybės 2007 m. balandžio 25 d. nutarimu Nr. 416 (Žin., 2007, Nr.<text:s/></text:span><text:a xlink:href="https://www.e-tar.lt/portal/lt/legalAct/TAR.374D9EAED350" office:target-frame-name="_blank" xlink:show="new"><text:span text:style-name="T148">49-1897</text:span></text:a><text:span text:style-name="T149">);</text:span></text:p>
      <text:p text:style-name="P150"><text:span text:style-name="T151">6.3</text:span><text:span text:style-name="T152">. teikia Socialinės apsaugos ir darbo ministerijai išvadas ir pasiūlymus dėl Ekonominės<text:s/></text:span><text:span text:style-name="T153">migracijos reguliavimo strategijos įgyvendinimo priemonių 2007–2008 metų plano praėjusių metų įgyvendinimo ataskaitų, prieš jas pateikiant Lietuvos Respublikos Vyriausybei;</text:span></text:p>
      <text:p text:style-name="P154"><text:span text:style-name="T155">6.4</text:span><text:span text:style-name="T156">. nagrinėja ir analizuoja Europos Sąjungos ir tarptautinius teisės aktus, te</text:span><text:span text:style-name="T157">ikia valstybės valdymo institucijoms ir įstaigoms pasiūlymus dėl ekonominės migracijos politikos įgyvendinimo vykdant minėtus teisės aktus;</text:span></text:p>
      <text:p text:style-name="P158"><text:span text:style-name="T159">6.5</text:span><text:span text:style-name="T160">. teikia valstybės valdymo institucijoms ir įstaigoms</text:span><text:span text:style-name="T161">,</text:span><text:span text:style-name="T162"><text:s/>socialiniams partneriams, nevyriausybinėms, tarptautin</text:span><text:span text:style-name="T163">ėms organizacijoms pasiūlymus dėl grįžimo į tėvynę idėjos propagavimo;</text:span></text:p>
      <text:p text:style-name="P164"><text:span text:style-name="T165">6.6</text:span><text:span text:style-name="T166">. bendradarbiauja, keičiasi informacija, patirtimi su valstybės institucijomis ir įstaigomis, socialiniais partneriais, nevyriausybinėmis, tarptautinėmis organizacijomis, užsieni</text:span><text:span text:style-name="T167">o šalių valstybės institucijomis.</text:span></text:p>
      <text:p text:style-name="P168"/>
      <text:p text:style-name="P169"><text:span text:style-name="T170">III</text:span><text:span text:style-name="T171">.<text:s/></text:span><text:span text:style-name="T172">Komisijos teisės ir pareigos</text:span></text:p>
      <text:p text:style-name="P173"/>
      <text:p text:style-name="P174"><text:span text:style-name="T175">7</text:span><text:span text:style-name="T176">. Komisija, atlikdama jai pavestus uždavinius ir funkcijas, turi teisę:</text:span></text:p>
      <text:p text:style-name="P177"><text:span text:style-name="T178">7.1</text:span><text:span text:style-name="T179">.</text:span><text:span text:style-name="T180"><text:s/></text:span><text:span text:style-name="T181">gauti iš valstybės institucijų ir įstaigų bei organizacijų reikiamą informaciją ir kitokią med</text:span><text:span text:style-name="T182">žiagą komisijos nagrinėjamais klausimais;</text:span></text:p>
      <text:p text:style-name="P183"><text:span text:style-name="T184">7.2</text:span><text:span text:style-name="T185">. pasitelkti valstybės</text:span><text:span text:style-name="T186"><text:s/></text:span><text:span text:style-name="T187">institucijų, mokslo ir studijų bei kitų įstaigų, nevyriausybinių ir tarptautinių organizacijų atstovus komisijos sprendžiamoms problemoms nagrinėti, prireikus sudaryti laikinąsias darb</text:span><text:span text:style-name="T188">o grupes;</text:span></text:p>
      <text:p text:style-name="P189"><text:span text:style-name="T190">7.3</text:span><text:span text:style-name="T191">. kviestis į posėdžius valstybės institucijų ir įstaigų bei organizacijų įgaliotus atstovus, kai sprendžiami ekonominės migracijos klausimai, susiję su šių institucijų, įstaigų ar organizacijų veikla.</text:span></text:p>
      <text:p text:style-name="P192"><text:span text:style-name="T193">8</text:span><text:span text:style-name="T194">. Komisija privalo tinkamai<text:s/></text:span><text:span text:style-name="T195">atlikti savo funkcijas ir pavestus uždavinius.</text:span></text:p>
      <text:p text:style-name="P196"/>
      <text:p text:style-name="P197"><text:span text:style-name="T198">IV</text:span><text:span text:style-name="T199">.<text:s/></text:span><text:span text:style-name="T200">Komisijos darbo organizavimas</text:span></text:p>
      <text:p text:style-name="P201"/>
      <text:p text:style-name="P202"><text:span text:style-name="T203">9</text:span><text:span text:style-name="T204">. Komisijai vadovauja pirmininkas, kai jo nėra – vienas iš komisijos narių komisijos pirmininko pavedimu.</text:span></text:p>
      <text:p text:style-name="P205"><text:span text:style-name="T206">10</text:span><text:span text:style-name="T207">. Komisijos sekretoriaus funkcijas atlieka sociali</text:span><text:span text:style-name="T208">nės apsaugos ir darbo ministro paskirtas Socialinės apsaugos ir darbo ministerijos valstybės tarnautojas ar darbuotojas, dirbantis pagal darbo sutartį.</text:span></text:p>
      <text:p text:style-name="P209"><text:span text:style-name="T210">11</text:span><text:span text:style-name="T211">. Komisijos veiklos forma yra posėdžiai. Komisijos posėdžiai protokoluojami ir vyksta ne rečiau ka</text:span><text:span text:style-name="T212">ip kartą per ketvirtį.</text:span></text:p>
      <text:p text:style-name="P213"><text:span text:style-name="T214">12</text:span><text:span text:style-name="T215">. Komisijos posėdis laikomas teisėtu, jeigu jame dalyvauja ne mažiau kaip 2/3 komisijos narių.</text:span></text:p>
      <text:p text:style-name="P216"><text:span text:style-name="T217">Komisija sprendimus priima posėdyje dalyvaujančių jos narių balsų dauguma. Balsams pasiskirsčius po lygiai, lemiamas komisijos<text:s/></text:span><text:span text:style-name="T218">pirmininko balsas, o kai jo nėra – komisijai vadovaujančio komisijos nario balsas. Komisijos sprendimai įforminami komisijos posėdžio protokolais. Protokolus pasirašo komisijos pirmininkas ir komisijos sekretorius. Protokolų kopijos įteikiamos komisijos na</text:span><text:span text:style-name="T219">riams ir suinteresuotoms institucijoms, įstaigoms bei organizacijoms.</text:span></text:p>
      <text:p text:style-name="P220"><text:span text:style-name="T221">13</text:span><text:span text:style-name="T222">. Į komisijos posėdžius patariamojo balso teise gali būti kviečiami</text:span><text:span text:style-name="T223"><text:s/></text:span><text:span text:style-name="T224">kitų suinteresuotų institucijų, įstaigų ir organizacijų atstovai.</text:span></text:p>
      <text:p text:style-name="P225"><text:span text:style-name="T226">14</text:span><text:span text:style-name="T227">. Komisijos pirmininkas:</text:span></text:p>
      <text:p text:style-name="P228"><text:span text:style-name="T229">14.1</text:span><text:span text:style-name="T230">. organiz</text:span><text:span text:style-name="T231">uoja komisijos darbą ir pirmininkauja komisijos posėdžiams;</text:span></text:p>
      <text:p text:style-name="P232"><text:span text:style-name="T233">14.2</text:span><text:span text:style-name="T234">. atsako už tai, kad komisija atliktų jai pavestus uždavinius ir funkcijas;</text:span></text:p>
      <text:p text:style-name="P235"><text:span text:style-name="T236">14.3</text:span><text:span text:style-name="T237">. pasirašo posėdžių darbotvarkes;</text:span></text:p>
      <text:p text:style-name="P238"><text:span text:style-name="T239">14.4</text:span><text:span text:style-name="T240">. atlieka kitas funkcijas.</text:span></text:p>
      <text:p text:style-name="P241"><text:span text:style-name="T242">15</text:span><text:span text:style-name="T243">. Komisijos sekretorius:</text:span></text:p>
      <text:p text:style-name="P244"><text:span text:style-name="T245">15</text:span><text:span text:style-name="T246">.1</text:span><text:span text:style-name="T247">. rengia posėdžio medžiagą;</text:span></text:p>
      <text:p text:style-name="P248"><text:span text:style-name="T249">15.2</text:span><text:span text:style-name="T250">. ne vėliau kaip prieš dvi savaites iki komisijos posėdžio raštu informuoja komisijos narius ir kitus kviečiamus posėdžio dalyvius</text:span><text:span text:style-name="T251"><text:s/></text:span><text:span text:style-name="T252">apie posėdžio laiką, vietą ir darbotvarkę ir ne vėliau kaip prieš savaitę iki komisij</text:span><text:span text:style-name="T253">os posėdžio pateikia jiems posėdžio medžiagą;</text:span></text:p>
      <text:p text:style-name="P254"><text:span text:style-name="T255">15.3</text:span><text:span text:style-name="T256">. kiekviename posėdyje informuoja komisiją apie tai, kaip įgyvendinami jos priimti sprendimai, atliekami kiti darbai;</text:span></text:p>
      <text:p text:style-name="P257"><text:span text:style-name="T258">15.4</text:span><text:span text:style-name="T259">. rašo komisijos posėdžio protokolą;<text:s/></text:span></text:p>
      <text:p text:style-name="P260"><text:span text:style-name="T261">15.5</text:span><text:span text:style-name="T262">. atsako už komisijos dokument</text:span><text:span text:style-name="T263">ų tvarkymą;</text:span></text:p>
      <text:p text:style-name="P264"><text:span text:style-name="T265">15.6</text:span><text:span text:style-name="T266">. vykdo kitus komisijos pirmininko pavedimus.</text:span></text:p>
      <text:p text:style-name="P267"><text:span text:style-name="T268">16</text:span><text:span text:style-name="T269">. Komisijos priimti sprendimai yra rekomendaciniai.</text:span></text:p>
      <text:p text:style-name="P270">______________</text:p>
      <text:p text:style-name="P2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34:00Z</meta:creation-date>
    <dc:date>2015-10-04T09:34:00Z</dc:date>
    <meta:template xlink:href="Normal" xlink:type="simple"/>
    <meta:editing-cycles>2</meta:editing-cycles>
    <meta:editing-duration>PT0S</meta:editing-duration>
    <meta:document-statistic meta:page-count="4" meta:paragraph-count="99" meta:word-count="1155" meta:character-count="9576" meta:row-count="284" meta:non-whitespace-character-count="8520"/>
  </office:meta>
</office:document-meta>
</file>