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VASARIO 8 D. ĮSAKYMO NR. 3D-64 „DĖL ŪKIO SUBJEKTŲ, SIEKIANČIŲ PASINAUDOTI PARAMA 2005-2006 METAIS PAGAL LIETUVOS 2004-2006 METŲ BENDROJO PROGRAMAVIMO DOKUMENTO KAIMO PLĖTROS IR ŽUVININKYSTĖS PRIORITETO PRIEMONES, EKONOMINIO GYVYBINGUMO NUSTATYMO TAISYKLIŲ“ PAKEITIMO</text:p>
      <text:p text:style-name="P14"/>
      <text:p text:style-name="P15">2006 m. gegužės 16 d. Nr. 3D-204</text:p>
      <text:p text:style-name="P16">Vilnius</text:p>
      <text:p text:style-name="P17"/>
      <text:p text:style-name="P18"/>
      <text:p text:style-name="P19"><text:span text:style-name="T20">Pakeičiu</text:span><text:s/>Ūkio subjektų, siekiančių pasinaudoti parama 2005–2006 metais pagal Lietuvos 2004–2006 metų bendrojo programavimo dokumento Kaimo plėtros ir žuvininkystės prioriteto priemones, ekonominio gyvybingumo nustatymo taisykles, patvirtintas Lietuvos Respublikos žemės ūkio ministro 2005 m. vasario 8 d. įsakymu Nr. 3D-64 „Dėl Ūkio subjektų, siekiančių pasinaudoti parama 2005–2006 metais pagal Lietuvos 2004-2006 metų bendrojo programavimo dokumento Kaimo plėtros ir žuvininkystės prioriteto priemones, ekonominio gyvybingumo nustatymo taisyklių“ (Žin., 2005, Nr.<text:s/><text:a xlink:href="https://www.e-tar.lt/portal/lt/legalAct/TAR.F9141B2FF8F5" office:target-frame-name="_blank" xlink:show="new"><text:span text:style-name="T21">22-697</text:span></text:a>, Nr.<text:s/><text:a xlink:href="https://www.e-tar.lt/portal/lt/legalAct/TAR.D648D3953402" office:target-frame-name="_blank" xlink:show="new"><text:span text:style-name="T22">109-3984</text:span></text:a>, Nr.<text:s/><text:a xlink:href="https://www.e-tar.lt/portal/lt/legalAct/TAR.D84866A42E14" office:target-frame-name="_blank" xlink:show="new"><text:span text:style-name="T23">132-4771</text:span></text:a>), ir papildau šiuo nauju 11 punktu (ankstesnius 11–15 punktus atitinkamai laikant 12–16 punktais):</text:p>
      <text:p text:style-name="P24">„11. Juridiniai asmenys, pagal Kaimo plėtros 2004–2006 metų plano priemonę „Ankstyvo pasitraukimo iš prekinės žemės ūkio gamybos rėmimas“ įsipareigojantys perimti iš ūkininkų ūkį arba jo dalį, laikomi tinkamais perėmėjais, jei paraiškos pateikimo momentu atitinka šių taisyklių 3, 5 ir 7 punktuose nurodytus ekonominio gyvybingumo rodiklius.“.</text:p>
      <text:p text:style-name="P25"/>
      <text:p text:style-name="P26"/>
      <text:p text:style-name="P27"/>
      <text:p text:style-name="P28"><text:span text:style-name="T29">ŽEMĖS ŪKIO MINISTRĖ</text:span><text:span text:style-name="T30"><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8-12T12:35:00Z</meta:creation-date>
    <dc:date>2019-08-12T12:35:00Z</dc:date>
    <meta:template xlink:href="Normal.dotm" xlink:type="simple"/>
    <meta:editing-cycles>2</meta:editing-cycles>
    <meta:editing-duration>PT0S</meta:editing-duration>
    <meta:document-statistic meta:page-count="1" meta:paragraph-count="32" meta:word-count="249" meta:character-count="1732" meta:row-count="84" meta:non-whitespace-character-count="1515"/>
  </office:meta>
</office:document-meta>
</file>