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23in"/>
      <style:text-properties fo:color="#000000"/>
    </style:style>
    <style:style style:name="P43" style:parent-style-name="Normal" style:family="paragraph">
      <style:paragraph-properties fo:text-indent="0.4923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 fo:text-align="center"/>
      <style:text-properties fo:color="#000000"/>
    </style:style>
    <style:style style:name="P5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ĖŠŲ SKYRIMO</text:p>
      <text:p text:style-name="P12"/>
      <text:p text:style-name="P13">1999 m. liepos 22 d. Nr. 849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Skirti iš Lietuvos Respublikos Vyriausybės rezervo fondo:</text:span></text:p>
      <text:p text:style-name="P22"><text:span text:style-name="T23">1</text:span><text:span text:style-name="T24">. Vidaus</text:span><text:span text:style-name="T25"><text:s/>reikalų ministerijai – 104 tūkst. litų vienkartinėms pašalpoms (po 8 tūkst. litų) žuvusių nuo 1991 m. kovo 11 d. iki 1996 m. spalio 18 d. trylikos būtinosios karo tarnybos karių šeimoms išmokėti.</text:span></text:p>
      <text:p text:style-name="P26"><text:span text:style-name="T27">2</text:span><text:span text:style-name="T28">. Muitinės departamentui prie Finansų ministerijos – 1</text:span><text:span text:style-name="T29">29 tūkst. litų Būtingės naftos terminalo muitinės posto išlaikymo išlaidoms, iš jų 77 tūkst. litų – paprastosioms išlaidoms (54 tūkst. litų – pareigūnų darbo užmokesčiui) ir 52 tūkst. litų – nepaprastosioms išlaidoms (pagrindinėms techninės kontrolės priem</text:span><text:span text:style-name="T30">onėms įsigyti).</text:span></text:p>
      <text:p text:style-name="P31"><text:span text:style-name="T32">3</text:span><text:span text:style-name="T33">. Pasienio policijos departamentui prie Vidaus reikalų ministerijos – 240 tūkst. litų Būtingės naftos terminalo pasienio kontrolės punkto pareigūnams išlaikyti, iš jų 196 tūkst. litų – darbo užmokesčiui.</text:span></text:p>
      <text:p text:style-name="P34"><text:span text:style-name="T35">4</text:span><text:span text:style-name="T36">. Šiaulių apskrities virši</text:span><text:span text:style-name="T37">ninko administracijai – 202 tūkst. litų Linkuvos specialiojoje internatinėje mokykloje įvykusio gaisro padariniams likviduoti (mokyklos šlaitiniam stogui atstatyti – 192 tūkst. litų ir būtiniausioms materialinėms vertybėms įsigyti – 10 tūkst. litų).</text:span></text:p>
      <text:p text:style-name="P38"><text:span text:style-name="T39">5</text:span><text:span text:style-name="T40">.</text:span><text:span text:style-name="T41"><text:s/>Šilutės rajono savivaldybei – 85,2 tūkst. litų gyventojams pavasario potvynio padarytiems nuostoliams padengti.</text:span></text:p>
      <text:p text:style-name="P42"/>
      <text:p text:style-name="P43"/>
      <text:p text:style-name="P44"><text:span text:style-name="T45">MINISTRAS PIRMININKAS</text:span><text:span text:style-name="T46"><text:tab/>ROLANDAS PAKSAS</text:span></text:p>
      <text:p text:style-name="P47"/>
      <text:p text:style-name="P48">FINANSŲ MINISTRAS<text:tab/>JONAS LIONGINAS</text:p>
      <text:p text:style-name="P49">______________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5T01:10:00Z</meta:creation-date>
    <dc:date>2015-09-15T01:10:00Z</dc:date>
    <meta:template xlink:href="Normal" xlink:type="simple"/>
    <meta:editing-cycles>2</meta:editing-cycles>
    <meta:editing-duration>PT0S</meta:editing-duration>
    <meta:document-statistic meta:page-count="1" meta:paragraph-count="17" meta:word-count="192" meta:character-count="1439" meta:row-count="52" meta:non-whitespace-character-count="1264"/>
  </office:meta>
</office:document-meta>
</file>