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RYŠIŲ REGULIAVIMO TARNYBOS PRIE LIETUVOS RESPUBLIKOS VYRIAUSYBĖS DIREKTORIAUS 2002 M. GRUODŽIO 20 D. ĮSAKYMO NR. 190 „DĖL LAIKINOSIOS AB „LIETUVOS TELEKOMAS“ IR SUSIJUSIŲ<text:s/>JURIDINIŲ ASMENŲ TEIKIAMŲ VIEŠŲJŲ FIKSUOTO TELEFONO RYŠIO PASLAUGŲ IR VIEŠOJO FIKSUOTO TELEFONO RYŠIO TINKLO TEIKIMO KAINŲ AUKŠČIAUSIOS RIBOS NUSTATYMO“ PRIPAŽINIMO NETEKUSIU GALIOS</text:p>
      <text:p text:style-name="P11"/>
      <text:p text:style-name="P12">2006 m. kovo 22 d. Nr. 1V-400</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79 straipsnio 2 dalimi:</text:p>
      <text:p text:style-name="P17">1.<text:s/><text:span text:style-name="T18">Pripažįstu</text:span><text:s/>netekusiu galios Ryšių reguliavimo tarnybos prie Lietuvos Respublikos Vyriausybės direktoriaus 2002 m. gruodžio 20 d. įsakymą Nr. 190 „Dėl Laikinosios AB „Lietuvos telekomas“ ir susijusių juridinių asmenų teikiamų viešųjų fiksuoto telefono ryšio paslaugų ir viešojo fiksuoto telefono ryšio tinklo teikimo kainų aukščiausios ribos nustatymo“ (Žin., 2002, Nr.<text:s/><text:a xlink:href="https://www.e-tar.lt/portal/lt/legalAct/TAR.94A435A03C21" office:target-frame-name="_blank" xlink:show="new"><text:span text:style-name="T19">125-5698</text:span></text:a>).</text:p>
      <text:p text:style-name="P20">2.<text:s/><text:span text:style-name="T21">Nurodau</text:span><text:s/>šį įsakymą paskelbti oficialiame leidinyje „Valstybės žinios“.</text:p>
      <text:p text:style-name="P22"/>
      <text:p text:style-name="P23"/>
      <text:p text:style-name="P24"><text:span text:style-name="T25">DIREKTORIUS</text:span><text:span text:style-name="T26"><text:tab/>TOMAS BARAKAUSKAS</text:span></text:p>
      <text:p text:style-name="P27">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8-30T20:25:00Z</meta:creation-date>
    <dc:date>2015-08-30T20:25:00Z</dc:date>
    <meta:template xlink:href="Normal" xlink:type="simple"/>
    <meta:editing-cycles>2</meta:editing-cycles>
    <meta:editing-duration>PT0S</meta:editing-duration>
    <meta:document-statistic meta:page-count="1" meta:paragraph-count="13" meta:word-count="168" meta:character-count="1252" meta:row-count="42" meta:non-whitespace-character-count="1097"/>
  </office:meta>
</office:document-meta>
</file>