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text-position="super 62.5%"/>
    </style:style>
    <style:style style:name="T25" style:parent-style-name="DefaultParagraphFont" style:family="text">
      <style:text-properties fo:font-size="10pt" style:font-size-asian="10pt"/>
    </style:style>
    <style:style style:name="T26" style:parent-style-name="DefaultParagraphFont" style:family="text">
      <style:text-properties fo:color="#000000" fo:font-size="10pt" style:font-size-asian="10pt"/>
    </style:style>
    <style:style style:name="T27" style:parent-style-name="DefaultParagraphFont" style:family="text">
      <style:text-properties fo:color="#000000" fo:font-size="10pt" style:font-size-asian="10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TECHNINIO SIAURŲJŲ GELEŽINKELIŲ (750 MM PLOČIO VĖŽĖ) NAUDOJIMO NUOSTATŲ</text:p>
      <text:p text:style-name="P12"/>
      <text:p text:style-name="P13">2000 m. liepos 11 d. Nr. 192</text:p>
      <text:p text:style-name="P14">Vilnius</text:p>
      <text:p text:style-name="P15"/>
      <text:p text:style-name="P16"><text:span text:style-name="T17">Vadovaudamasis Lietuvos Respublikos geležinkeli</text:span><text:span text:style-name="T18">ų transporto kodekso 6 straipsniu,</text:span></text:p>
      <text:p text:style-name="P19"><text:span text:style-name="T20">1</text:span><text:span text:style-name="T21">.<text:s/></text:span><text:span text:style-name="T22">Tvirtinu</text:span><text:span text:style-name="T23"><text:s/>Techninio siaurųjų geležinkelių (750 mm pločio vėžė) naudojimo nuostatus (pridedama)</text:span><text:span text:style-name="T24"><text:note text:note-class="footnote" text:id="_ftn0"><text:note-citation text:label="*">*</text:note-citation><text:note-body><text:p text:style-name="Normal"><text:span text:style-name="T25"><text:s/></text:span><text:span text:style-name="T26">PASTABA. Su Techninio siaurųjų geležinkelių (750 mm pločio vėžė) naudojimo<text:s/></text:span><text:span text:style-name="T27">nuostatais galima susipažinti Susisiekimo ministerijos Geležinkelių transporto departamente arba SP AB „Lietuvos geležinkeliai</text:span><text:span text:style-name="T28">“.</text:span></text:p></text:note-body></text:note></text:span><text:span text:style-name="T29">.</text:span></text:p>
      <text:p text:style-name="P30"><text:span text:style-name="T31">2</text:span><text:span text:style-name="T32">. Nustatau, kad Techninio siaurųjų geležinkelių (750 mm pločio vėžė) naudojimo nuostatai įsigalioja 2000 m. spali</text:span><text:span text:style-name="T33">o 1 d.</text:span></text:p>
      <text:p text:style-name="P34"/>
      <text:p text:style-name="P35"/>
      <text:p text:style-name="P36"><text:span text:style-name="T37">SUSISIEKIMO MINISTRAS</text:span><text:span text:style-name="T38"><text:tab/>RIMANTAS DIDŽIOKAS</text:span></text:p>
      <text:p text:style-name="P39"><text:span text:style-name="T4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15:14:00Z</meta:creation-date>
    <dc:date>2015-06-01T15:14:00Z</dc:date>
    <meta:template xlink:href="Normal" xlink:type="simple"/>
    <meta:editing-cycles>2</meta:editing-cycles>
    <meta:editing-duration>PT0S</meta:editing-duration>
    <meta:document-statistic meta:page-count="1" meta:paragraph-count="11" meta:word-count="75" meta:character-count="538" meta:row-count="29" meta:non-whitespace-character-count="474"/>
  </office:meta>
</office:document-meta>
</file>