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P192" style:parent-style-name="Normal" style:master-page-name="MPF2" style:family="paragraph">
      <style:paragraph-properties fo:break-before="page"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TableColumn207" style:family="table-column">
      <style:table-column-properties style:column-width="1.2777in"/>
    </style:style>
    <style:style style:name="TableColumn208" style:family="table-column">
      <style:table-column-properties style:column-width="0.8326in"/>
    </style:style>
    <style:style style:name="TableColumn209" style:family="table-column">
      <style:table-column-properties style:column-width="0.8326in"/>
    </style:style>
    <style:style style:name="TableColumn210" style:family="table-column">
      <style:table-column-properties style:column-width="0.9916in"/>
    </style:style>
    <style:style style:name="TableColumn211" style:family="table-column">
      <style:table-column-properties style:column-width="0.8326in"/>
    </style:style>
    <style:style style:name="TableColumn212" style:family="table-column">
      <style:table-column-properties style:column-width="0.8326in"/>
    </style:style>
    <style:style style:name="TableColumn213" style:family="table-column">
      <style:table-column-properties style:column-width="1.0923in"/>
    </style:style>
    <style:style style:name="Table206" style:family="table">
      <style:table-properties style:width="6.6923in" fo:margin-left="0in" table:align="left"/>
    </style:style>
    <style:style style:name="TableRow214" style:family="table-row">
      <style:table-row-properties/>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asian="Calibri" fo:font-size="10pt" style:font-size-asian="10pt" style:language-asian="lt" style:country-asian="LT"/>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Normal" style:family="paragraph">
      <style:paragraph-properties fo:text-align="center"/>
      <style:text-properties style:font-name-asian="Calibri" fo:font-size="10pt" style:font-size-asian="10pt" style:language-asian="lt" style:country-asian="LT"/>
    </style:style>
    <style:style style:name="TableRow221" style:family="table-row">
      <style:table-row-properties style:min-row-height="0.1916in"/>
    </style:style>
    <style:style style:name="P222" style:parent-style-name="Normal" style:family="paragraph">
      <style:paragraph-properties fo:text-align="center"/>
      <style:text-properties style:font-name-asian="Calibri"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fo:font-size="10pt" style:font-size-asian="10pt"/>
    </style:style>
    <style:style style:name="P229" style:parent-style-name="Normal" style:family="paragraph">
      <style:paragraph-properties fo:text-align="center"/>
      <style:text-properties style:font-name-asian="Calibri" fo:font-size="10pt" style:font-size-asian="10pt" style:language-asian="lt" style:country-asian="LT"/>
    </style:style>
    <style:style style:name="TableRow230" style:family="table-row">
      <style:table-row-properties/>
    </style:style>
    <style:style style:name="P231" style:parent-style-name="Normal" style:family="paragraph">
      <style:paragraph-properties fo:text-align="center"/>
      <style:text-properties style:font-name-asian="Calibri" fo:font-size="10pt" style:font-size-asian="10pt" style:language-asian="lt" style:country-asian="LT"/>
    </style:style>
    <style:style style:name="P232" style:parent-style-name="Normal" style:family="paragraph">
      <style:paragraph-properties fo:text-align="center"/>
      <style:text-properties style:font-name-asian="Calibri" fo:font-size="10pt" style:font-size-asian="10pt" style:language-asian="lt" style:country-asian="LT"/>
    </style:style>
    <style:style style:name="P233" style:parent-style-name="Normal" style:family="paragraph">
      <style:paragraph-properties fo:text-align="center"/>
      <style:text-properties style:font-name-asian="Calibri" fo:font-size="10pt" style:font-size-asian="10pt" style:language-asian="lt" style:country-asian="LT"/>
    </style:style>
    <style:style style:name="P234" style:parent-style-name="Normal" style:family="paragraph">
      <style:paragraph-properties fo:text-align="center"/>
      <style:text-properties style:font-name-asian="Calibri"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fo:font-size="10pt" style:font-size-asian="10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fo:font-size="10pt" style:font-size-asian="10pt" style:language-asian="lt" style:country-asian="LT"/>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fo:text-align="center"/>
      <style:text-properties style:font-name-asian="Calibri" fo:font-size="10pt" style:font-size-asian="10pt"/>
    </style:style>
    <style:style style:name="TableRow241" style:family="table-row">
      <style:table-row-properties/>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text-properties style:font-name-asian="Calibri" fo:font-size="10pt" style:font-size-asian="10pt" style:language-asian="lt" style:country-asian="LT"/>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text-properties style:font-name-asian="Calibri" fo:font-size="10pt" style:font-size-asian="10pt" style:language-asian="lt" style:country-asian="LT"/>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text-properties style:font-name-asian="Calibri" fo:font-size="10pt" style:font-size-asian="10pt" style:language-asian="lt" style:country-asian="LT"/>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text-properties style:font-name-asian="Calibri" fo:font-size="10pt" style:font-size-asian="10pt" style:language-asian="lt" style:country-asian="LT"/>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text-properties style:font-name-asian="Calibri" fo:font-size="10pt" style:font-size-asian="10pt" style:language-asian="lt" style:country-asian="LT"/>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text-properties style:font-name-asian="Calibri" fo:font-size="10pt" style:font-size-asian="10pt" style:language-asian="lt" style:country-asian="LT"/>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text-properties style:font-name-asian="Calibri"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name-asian="Calibri"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name-asian="Calibri"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name-asian="Calibri"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name-asian="Calibri"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name-asian="Calibri"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name-asian="Calibri"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name-asian="Calibri" fo:font-size="10pt" style:font-size-asian="10pt" style:language-asian="lt" style:country-asian="LT"/>
    </style:style>
    <style:style style:name="P271" style:parent-style-name="Normal" style:family="paragraph">
      <style:text-properties style:font-name-asian="Calibri" fo:font-size="10pt" style:font-size-asian="10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name-asian="Calibri"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name-asian="Calibri"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name-asian="Calibri"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name-asian="Calibri"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name-asian="Calibri"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name-asian="Calibri"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font-name-asian="Calibri" fo:font-size="10pt" style:font-size-asian="10pt" style:language-asian="lt" style:country-asian="LT"/>
    </style:style>
    <style:style style:name="P287" style:parent-style-name="Normal" style:family="paragraph">
      <style:text-properties style:font-name-asian="Calibri" fo:font-size="10pt" style:font-size-asian="10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name-asian="Calibri"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name-asian="Calibri"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name-asian="Calibri"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name-asian="Calibri"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name-asian="Calibri"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name-asian="Calibri"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name-asian="Calibri" fo:font-size="10pt" style:font-size-asian="10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name-asian="Calibri"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font-name-asian="Calibri"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name-asian="Calibri"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name-asian="Calibri"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name-asian="Calibri"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name-asian="Calibri"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name-asian="Calibri" fo:font-size="10pt" style:font-size-asian="10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name-asian="Calibri"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name-asian="Calibri"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name-asian="Calibri"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name-asian="Calibri"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name-asian="Calibri"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name-asian="Calibri"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name-asian="Calibri" fo:font-size="10pt" style:font-size-asian="10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name-asian="Calibri"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name-asian="Calibri"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name-asian="Calibri"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name-asian="Calibri"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name-asian="Calibri"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name-asian="Calibri"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name-asian="Calibri" fo:font-size="10pt" style:font-size-asian="10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name-asian="Calibri"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name-asian="Calibri"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name-asian="Calibri"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name-asian="Calibri"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name-asian="Calibri"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name-asian="Calibri"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name-asian="Calibri" fo:font-size="10pt" style:font-size-asian="10pt" style:language-asian="lt" style:country-asian="LT"/>
    </style:style>
    <style:style style:name="P363" style:parent-style-name="Normal" style:family="paragraph">
      <style:text-properties style:font-name-asian="Calibri" fo:font-size="10pt" style:font-size-asian="10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name-asian="Calibri"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name-asian="Calibri"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name-asian="Calibri"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name-asian="Calibri"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name-asian="Calibri"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name-asian="Calibri"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name-asian="Calibri" fo:font-size="10pt" style:font-size-asian="10pt" style:language-asian="lt" style:country-asian="LT"/>
    </style:style>
    <style:style style:name="P379" style:parent-style-name="Normal" style:family="paragraph">
      <style:text-properties style:font-name-asian="Calibri" fo:font-size="10pt" style:font-size-asian="10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name-asian="Calibri"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name-asian="Calibri"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name-asian="Calibri"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name-asian="Calibri"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name-asian="Calibri"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name-asian="Calibri"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name-asian="Calibri" fo:font-size="10pt" style:font-size-asian="10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name-asian="Calibri"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name-asian="Calibri"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name-asian="Calibri"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name-asian="Calibri"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name-asian="Calibri"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name-asian="Calibri"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name-asian="Calibri"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name-asian="Calibri"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name-asian="Calibri"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asian="Calibri"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name-asian="Calibri"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name-asian="Calibri"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name-asian="Calibri"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name-asian="Calibri" fo:font-size="10pt" style:font-size-asian="10pt" style:language-asian="lt" style:country-asian="LT"/>
    </style:style>
    <style:style style:name="P4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PENSACIJŲ UŽ YPATINGAS DARBO SĄLYGAS APSKAIČIAVIMO IR IŠMOKĖJIMO TVARKOS PATVIRTINIMO</text:p>
      <text:p text:style-name="P15"/>
      <text:p text:style-name="P16">1995 m. vasario 20 d. Nr. 267</text:p>
      <text:p text:style-name="P17">Vilnius</text:p>
      <text:p text:style-name="P18"/>
      <text:p text:style-name="P19"><text:span text:style-name="T20">Vadovaudamasi Lietuvos Respublikos valstybinių socialinio draudimo pensijų įstatymo (Žin., 1994, Nr.<text:s/></text:span><text:a xlink:href="https://www.e-tar.lt/portal/lt/legalAct/TAR.A7F77DF94F5D" office:target-frame-name="_blank" xlink:show="new"><text:span text:style-name="T21">59-1153</text:span></text:a><text:span text:style-name="T22">, Nr.<text:s/></text:span><text:a xlink:href="https://www.e-tar.lt/portal/lt/legalAct/TAR.F36279EFAD41" office:target-frame-name="_blank" xlink:show="new"><text:span text:style-name="T23">101-2017</text:span></text:a><text:span text:style-name="T24">) 56 straipsniu, Lietuvos Respublikos Vyriausybė<text:s/></text:span><text:span text:style-name="T25">nutari</text:span><text:span text:style-name="T26">a:</text:span></text:p>
      <text:p text:style-name="P27"><text:span text:style-name="T28">1</text:span><text:span text:style-name="T29">. Patvirtinti Kompensacijų už ypatingas darbo sąlygas apskaičiavimo ir išmokėjimo tvarką (pridedama).</text:span></text:p>
      <text:p text:style-name="P30"><text:span text:style-name="T31">2</text:span><text:span text:style-name="T32">. Nustatyti, kad:</text:span></text:p>
      <text:p text:style-name="P33"><text:span text:style-name="T34">2.1</text:span><text:span text:style-name="T35">. šiuo nutarimu patvirtinta Kompensacijų už ypatingas darbo sąlygas apskaičiavimo ir išmokėjimo tvarka taikoma nuo 1995 m. sausio 1 dienos;</text:span></text:p>
      <text:p text:style-name="P36"><text:span text:style-name="T37">2.2</text:span><text:span text:style-name="T38">. kompensacijos už ypatingas darbo sąlygas mokamos iš valstybinio socialinio draudimo fondo biudžeto.</text:span></text:p>
      <text:p text:style-name="P39"><text:span text:style-name="T40">3</text:span><text:span text:style-name="T41">. Suteikti Valstybinio socialinio draudimo fondo valdybai teisę aiškinti šiuo nutarimu patvirtintą Kompensacijų už ypatingas darbo sąlygas apskaičiavimo ir išmokėjimo tvarką.</text:span></text:p>
      <text:p text:style-name="P42"/>
      <text:p text:style-name="P43"/>
      <text:p text:style-name="P44"/>
      <text:p text:style-name="P45">Valdymo reformų ir savivaldybių</text:p>
      <text:p text:style-name="P46">reikalų ministras, pavaduojantis<text:s/></text:p>
      <text:p text:style-name="P47">Ministrą Pirmininką<text:tab/>Mindaugas Stankevičius</text:p>
      <text:p text:style-name="P48"/>
      <text:p text:style-name="P49"/>
      <text:p text:style-name="P50"/>
      <text:p text:style-name="P51">Socialinės apsaugos ir darbo ministras<text:tab/>Mindaugas Mikaila</text:p>
      <text:p text:style-name="P52"/>
      <text:soft-page-break/>
      <text:p text:style-name="P53">PATVIRTINTA</text:p>
      <text:p text:style-name="P61">Lietuvos Respublikos Vyriausybės</text:p>
      <text:p text:style-name="P62">1995 m. vasario 20 d. nutarimu Nr. 267</text:p>
      <text:p text:style-name="P63"/>
      <text:p text:style-name="P64"><text:span text:style-name="T65">KOMPENSACIJŲ UŽ YPATINGAS DARBO SĄLYGAS APSKAIČIAVIMO IR IŠMOKĖJIMO TVARKA</text:span></text:p>
      <text:p text:style-name="P66"/>
      <text:p text:style-name="P67"><text:span text:style-name="T68">Bendrosios nuostatos</text:span></text:p>
      <text:p text:style-name="P69"/>
      <text:p text:style-name="P70"><text:span text:style-name="T71">1</text:span><text:span text:style-name="T72">. Kompensacijos už ypatingas darbo sąlygas (toliau vadinama – kompensacijos) apskaičiuojamos, skiriamos ir mokamos vadovaujantis Lietuvos Respublikos valstybinių socialinio draudimo pensijų įstatymo (Žin., 1994, Nr.<text:s/></text:span><text:a xlink:href="https://www.e-tar.lt/portal/lt/legalAct/TAR.A7F77DF94F5D" office:target-frame-name="_blank" xlink:show="new"><text:span text:style-name="T73">59-1153</text:span></text:a><text:span text:style-name="T74">, Nr.<text:s/></text:span><text:a xlink:href="https://www.e-tar.lt/portal/lt/legalAct/TAR.F36279EFAD41" office:target-frame-name="_blank" xlink:show="new"><text:span text:style-name="T75">101-2017</text:span></text:a><text:span text:style-name="T76">) 56 straipsniu ir šia tvarka.</text:span></text:p>
      <text:p text:style-name="P77"/>
      <text:p text:style-name="P78"><text:span text:style-name="T79">Teisė gauti kompensaciją</text:span></text:p>
      <text:p text:style-name="P80"/>
      <text:p text:style-name="P81"><text:span text:style-name="T82">2</text:span><text:span text:style-name="T83">. Teisę gauti kompensaciją turi nuolatiniai Lietuvos Respublikos gyventojai, išdirbę Lietuvos Respublikos valstybinių socialinio draudimo pensijų įstatymo (toliau vadinama – Valstybinių socialinio draudimo pensijų įstatymas; minėtasis įstatymas) 56 straipsnio antrojoje – ketvirtojoje dalyse (šios tvarkos 4.1–4.9 punktuose) nustatytą laiką kompensacijai gauti arba ne mažiau kaip pusę šio laiko minėtojo įstatymo 56 straipsnio penktojoje dalyje ir šios tvarkos priede nurodytu laikotarpiu, jeigu iki minėtojo įstatymo įsigaliojimo, t. y. iki 1995 m. sausio 1 d., šiems asmenims nebuvo paskirta valstybinė socialinio draudimo senatvės ar ištarnauto laiko pensija tuo metu galiojusia tvarka.</text:span></text:p>
      <text:p text:style-name="P84"><text:span text:style-name="T85">3</text:span><text:span text:style-name="T86">. Asmenys, atvykę nuolat gyventi į Lietuvos Respubliką iš kitų valstybių, turi teisę gauti kompensaciją šios tvarkos 2 punkto nurodytomis sąlygomis, jeigu jų darbo laikas kitoje valstybėje pagal Valstybinių socialinio draudimo pensijų įstatymo 52 straipsnio pirmąją ir antrąją dalis prilyginamas valstybinio socialinio pensijų draudimo stažui, ir su sąlyga, kad jie negauna pensijos iš kitos valstybės. Atvykęs iš kitos valstybės asmuo patvirtina pensijos kitoje valstybėje gavimo ar negavimo faktą atitinkamų tos valstybės institucijų (socialinio aprūpinimo, socialinio draudimo ar kt.) išduota pažyma. Tais atvejais, kai atvykusiam asmeniui kitoje valstybėje buvo paskirta pensija lengvatinėmis sąlygomis, tačiau, atvykęs į Lietuvą, pagal minėtąjį įstatymą jis neturi teisės gauti šios pensijos ar kitokios valstybinės socialinio draudimo pensijos, laikotarpis, už kurį mokama kompensacija pagal minėtojo įstatymo 56 straipsnio antrąją – penktąją dalis ir šios tvarkos 4.1-4.9 punktus, atitinkamai mažinamas tiek mėnesių, už kiek mėnesių atvykusiam asmeniui kitoje valstybėje buvo mokėta pensija lengvatinėmis sąlygomis. Jeigu tarpvalstybinėse sutartyse numatytos kitokios šių asmenų pensinio aprūpinimo sąlygos, vadovaujamasi tų sutarčių nuostatomis.</text:span></text:p>
      <text:p text:style-name="P87"/>
      <text:p text:style-name="P88"><text:span text:style-name="T89">Darbo laikas kompensacijai gauti</text:span></text:p>
      <text:p text:style-name="P90"/>
      <text:p text:style-name="P91"><text:span text:style-name="T92">4</text:span><text:span text:style-name="T93">. Kompensacijos skiriamos ir mokamos šiems asmenims, kurie iki Valstybinių socialinio draudimo pensijų įstatymo įsigaliojimo dirbo minėtojo įstatymo 56 straipsnio antrojoje- ketvirtojoje dalyse nustatytą laiką darbus, numatytus tam tikruose Lietuvoje galiojusiuose darbų ir profesijų sąrašuose:</text:span></text:p>
      <text:p text:style-name="P94"><text:span text:style-name="T95">4.1</text:span><text:span text:style-name="T96">. vyrams, dirbusiems ne mažiau kaip 10 metų, o moterims – ne mažiau kaip 7,5 metų požeminius darbus, darbus kenksmingomis darbo sąlygomis ir karštuosiuose cechuose, numatytus Lietuvoje galiojusiame gamybų, cechų, profesijų ir pareigų 1 sąraše, patvirtintame buvusios TSRS Ministrų Tarybos 1956 m. rugpjūčio 22 d. nutarimu Nr. 1173 (su vėlesniais pakeitimais ir papildymais), kompensacijos skiriamos ir mokamos pagal Valstybinių socialinio draudimo pensijų įstatymo 56 straipsnio antrosios dalies 1 punktą už 10 metų;</text:span></text:p>
      <text:p text:style-name="P97"><text:span text:style-name="T98">4.2</text:span><text:span text:style-name="T99">. vyrams, dirbusiems ne mažiau kaip 12,5 metų, o moterims – ne mažiau kaip 10 metų kitus darbus sunkiomis darbo sąlygomis, numatytus Lietuvoje galiojusiame gamybų, cechų,<text:s/></text:span><text:soft-page-break/><text:span text:style-name="T100">profesijų ir pareigų 2 sąraše, patvirtintame buvusios TSRS Ministrų Tarybos 1956 m. rugpjūčio 22 d. nutarimu Nr. 1173 (su vėlesniais pakeitimais ir papildymais), kompensacijos skiriamos ir mokamos pagal Valstybinių socialinio draudimo pensijų įstatymo 56 straipsnio antrosios dalies 2 punktą už 5 metus. Į šių asmenų darbo laiką kompensacijai gauti prireikus įskaitomas jų požeminių darbų, darbų kenksmingomis darbo sąlygomis ir karštuosiuose cechuose darbo laikas, nurodytas šios tvarkos 4.1 punkte;</text:span></text:p>
      <text:p text:style-name="P101"><text:span text:style-name="T102">4.3</text:span><text:span text:style-name="T103">. vyrams, dirbusiems 25 metus, o moterims – 20 metų darbus, numatytus Lietuvoje galiojusiame skraidymo ir skraidymų bandymo sudėties darbuotojų pareigų sąraše, patvirtintame buvusios TSRS Ministrų Tarybos 1958 m. gruodžio 20 d. nutarimu Nr. 1372 (su vėlesniais pakeitimais ir papildymais), bei skraidymo ir skraidymų bandymo pareigų sąraše – buvusios TSRS Ministrų Tarybos 1987 m. gruodžio 11 d. nutarimu Nr. 1412 patvirtintų Ištarnauto laiko pensijų skyrimo ir mokėjimo tam tikriems civilinės aviacijos ir skraidymų bandymo sudėties darbuotojams nuostatų (su vėlesniais pakeitimais ir papildymais) priede, kompensacijos skiriamos ir mokamos pagal Valstybinių socialinio draudimo pensijų įstatymo 56 straipsnio trečiąją dalį už 10 metų;</text:span></text:p>
      <text:p text:style-name="P104"><text:span text:style-name="T105">4.4</text:span><text:span text:style-name="T106">. vyrams ir moterims, dirbusiems ne mažiau kaip 15 kalendorinių metų buvusios TSRS Tolimosios Šiaurės rajonuose arba ne mažiau kaip 20 metų vietovėse, prilygintose Tolimosios Šiaurės rajonams, pagal Lietuvoje galiojusį buvusios TSRS Ministrų Tarybos 1967 m. lapkričio 10 d. nutarimu Nr. 1029 patvirtintą buvusios TSRS Tolimosios Šiaurės rajonų ir jiems prilygintų vietovių sąrašą (su vėlesniais pakeitimais ir papildymais), kompensacijos skiriamos ir mokamos pagal Valstybinių socialinio draudimo pensijų įstatymo 56 straipsnio ketvirtosios dalies 1 punktą už 5 metus;</text:span></text:p>
      <text:p text:style-name="P107"><text:span text:style-name="T108">4.5</text:span><text:span text:style-name="T109">. moterims, dirbusioms ne mažiau kaip 20 metų tekstilės pramonės įmonėse darbus, numatytus buvusios TSRS Ministrų Tarybos 1967 m. lapkričio 10 d. nutarimu Nr. 1021 patvirtintame tekstilės pramonės gamybų ir profesijų sąraše (su vėlesniais pakeitimais ir papildymais), kompensacijos skiriamos ir mokamos pagal Valstybinių socialinio draudimo pensijų įstatymo 56 straipsnio ketvirtosios dalies 2 punktą už 5 metus;</text:span></text:p>
      <text:p text:style-name="P110"><text:span text:style-name="T111">4.6</text:span><text:span text:style-name="T112">. moterims, dirbusioms ne mažiau kaip 15 metų traktorininkėmis mašinistėmis žemės ūkyje, kitose ūkio šakose, taip pat statybos, kelių ir krovimo mašinų mašinistėmis pagal buvusios TSRS Ministrų Tarybos 1975 m. balandžio 21 d. nutarimu Nr. 311 patvirtintą gamybų ir profesijų sąrašą (su vėlesniais pakeitimais ir papildymais), kompensacijos skiriamos ir mokamos pagal Valstybinių socialinio draudimo pensijų įstatymo 56 straipsnio ketvirtosios dalies 3 punktą už 5 metus;</text:span></text:p>
      <text:p text:style-name="P113"><text:span text:style-name="T114">4.7</text:span><text:span text:style-name="T115">. artistams, išdirbusiems tam tikrą stažą, teikusį teisę gauti ištarnauto laiko pensiją pagal galiojusį buvusios TSRS Ministrų Tarybos 1967 m. gruodžio 27 d. nutarimą Nr. 1169 „Dėl TSRS Vyriausybės sprendimų dėl ištarnauto laiko pensijų teatrų ir kitų teatrinių – žiūrovinių įstaigų bei kolektyvų kai kurių kategorijų artistams suvienijimo“ (su vėlesniais pakeitimais ir papildymais), kompensacijos skiriamos ir mokamos pagal Valstybinių socialinio draudimo pensijų įstatymo 56 straipsnio ketvirtosios dalies 4 punktą už 5 metus;</text:span></text:p>
      <text:p text:style-name="P116"><text:span text:style-name="T117">4.8</text:span><text:span text:style-name="T118">. civilinės aviacijos darbuotojams vyrams, valdžiusiems oro eismą ir turėjusiems dispečerio liudijimą ne mažiau kaip 15 metų, o moterims – ne mažiau kaip 10 metų, galėjusiems gauti pensiją pagal buvusios TSRS Ministrų Tarybos 1987 m. gruodžio 11 d. nutarimu Nr. 1412 patvirtintus Ištarnauto laiko pensijų skyrimo ir mokėjimo tam tikriems civilinės aviacijos ir skraidymų bandymo sudėties darbuotojams nuostatus (su vėlesniais pakeitimais ir papildymais), kompensacijos skiriamos ir mokamos pagal Valstybinių socialinio draudimo pensijų įstatymo 56 straipsnio ketvirtosios dalies 5 punktą už 5 metus. Į šių darbuotojų darbo laiką kompensacijai gauti įskaitomas taip pat jų darbo skraidymo ir skraidymų bandymo sudėties darbuotojais laikas pagal šios tvarkos 4.3 punktą;</text:span></text:p>
      <text:p text:style-name="P119"><text:span text:style-name="T120">4.9</text:span><text:span text:style-name="T121">. civilinės aviacijos inžinerijos ir technikos darbuotojams vyrams, dirbusiems ne mažiau kaip 20 metų, moterims – ne mažiau kaip 15 metų darbus, nurodytus buvusios TSRS Ministrų Tarybos 1987 m. gruodžio 11 d. nutarimu Nr. 1412 patvirtintuose Ištarnauto laiko pensijų skyrimo ir mokėjimo tam tikriems civilinės aviacijos ir skraidymų bandymo sudėties darbuotojams nuostatuose (su vėlesniais pakeitimais ir papildymais), kompensacijos skiriamos ir mokamos pagal<text:s/></text:span><text:soft-page-break/><text:span text:style-name="T122">Valstybinių socialinio draudimo pensijų įstatymo 56 straipsnio ketvirtosios dalies 6 punktą už 5 metus. Į šių darbuotojų darbo laiką kompensacijai gauti įskaitomas taip pat jų darbo skraidymo ir skraidymų bandymo sudėties darbuotojais laikas pagal šios tvarkos 4.3 punktą.</text:span></text:p>
      <text:p text:style-name="P123"><text:span text:style-name="T124">5</text:span><text:span text:style-name="T125">. Asmenims, išdirbusiems ne mažiau kaip pusę laiko, Valstybinių socialinio draudimo pensijų įstatymo 56 straipsnio antrojoje – ketvirtojoje dalyse (šios tvarkos 4.1–4.9 punktuose) nustatyto kompensacijai gauti, išmokama kompensacijos dalis, proporcinga dirbtam laikui, jeigu kompensacijai gauti nustatytas darbo ypatingomis sąlygomis laikas buvo dirbamas nurodytojo įstatymo 56 straipsnio penktojoje dalyje ir šios tvarkos 1 priede numatytais laikotarpiais.</text:span></text:p>
      <text:p text:style-name="P126"><text:span text:style-name="T127">6</text:span><text:span text:style-name="T128">. Lietuvos Respublikoje taikomi šios tvarkos 4.1–4.9 punktuose nurodytieji tam tikrų profesijų ir pareigų sąrašų pakeitimai ir papildymai, kurie buvo padaryti iki 1990 m. kovo 11 dienos. Į pakeitimus ir papildymus, padarytus po šios datos, neatsižvelgiama.</text:span></text:p>
      <text:p text:style-name="P129"><text:span text:style-name="T130">7</text:span><text:span text:style-name="T131">. Darbo laikas kompensacijai gauti apskaičiuojamas pagal faktinio darbo ypatingomis sąlygomis trukmę. Per kalendorinius metus negali būti įskaityta daugiau kaip vieni darbo ypatingomis sąlygomis metai. Skraidymo ir skraidymų bandymo sudėties darbuotojų faktinio darbo laikas apskaičiuojamas ta tvarka, kuri buvo taikoma nustatant jų skraidymo ir skraidymų bandymo laiką ištarnauto laiko pensijai skirti. Jokia kitokia asmens veikla darbui ypatingomis sąlygomis neprilyginama.</text:span></text:p>
      <text:p text:style-name="P132"/>
      <text:p text:style-name="P133"><text:span text:style-name="T134">Kompensacijos parinkimas, esant teisei į kelias kompensacijas</text:span></text:p>
      <text:p text:style-name="P135"/>
      <text:p text:style-name="P136"><text:span text:style-name="T137">8</text:span><text:span text:style-name="T138">. Jeigu asmuo pagal Valstybinių socialinio draudimo pensijų įstatymo 56 straipsnį ir šios tvarkos 4.1–4.9 ir 5 punktus turi teisę į kelias kompensacijas, mokama tik didžiausioji.</text:span></text:p>
      <text:p text:style-name="P139"><text:span text:style-name="T140">9</text:span><text:span text:style-name="T141">. Jeigu asmuo dirbo mišrius darbus pagal profesijų ir pareigų 1 ir 2 sąrašus (Valstybinių socialinio draudimo pensijų įstatymo 56 straipsnio antrosios dalies 1 ir 2 punktai bei šios tvarkos 4.1 ir 4.2 punktai), tačiau neturi išdirbęs atskirai pagal kiekvieną sąrašą kompensacijai ar jos daliai gauti nustatyto laiko, šių darbų laikotarpiai gali būti sumuojami ir asmeniui suteikiama teisė gauti kompensaciją ar jos dalį kaip dirbusiam darbus pagal profesijų ir pareigų 2 sąrašą, esant sąlygoms, nustatytoms šios tvarkos 4.2 ir 5 punktuose kompensacijai ar jos daliai gauti.</text:span></text:p>
      <text:p text:style-name="P142"/>
      <text:p text:style-name="P143"><text:span text:style-name="T144">Kreipimasis dėl kompensacijos ir jos skyrimas</text:span></text:p>
      <text:p text:style-name="P145"/>
      <text:p text:style-name="P146"><text:span text:style-name="T147">10</text:span><text:span text:style-name="T148">. Asmenys, turintys teisę gauti kompensaciją ar jos dalį, privalo per dvejus metus nuo Valstybinių socialinio draudimo pensijų įstatymo įsigaliojimo kreiptis dėl jos į savo nuolatinės gyvenamosios vietos Valstybinio socialinio draudimo fondo valdybos teritorinį skyrių (toliau vadinama – socialinio draudimo teritorinis skyrius). Prie prašymo suteikti kompensaciją pridedami darbo ypatingomis sąlygomis įrodymo dokumentai (darbo knygelė, valstybinio socialinio draudimo pažymėjimas, darbdavių ar archyvų išduotos pažymos apie darbo ypatingomis sąlygomis trukmę bei pobūdį, prireikus – ir kiti dokumentai).</text:span></text:p>
      <text:p text:style-name="P149"><text:span text:style-name="T150">11</text:span><text:span text:style-name="T151">. Socialinio draudimo teritoriniai skyriai, gavę prašymą ir dokumentus dėl kompensacijos, patikrina šių dokumentų išdavimo pagrįstumą, nustato asmens teisę gauti kompensaciją ar jos dalį ir per 10 dienų nuo prašymo su visais reikiamais dokumentais gavimo raštišku sprendimu patvirtina šios teisės buvimą ar nebuvimą.</text:span></text:p>
      <text:p text:style-name="P152"><text:span text:style-name="T153">12</text:span><text:span text:style-name="T154">. Kompensacija pradedama mokėti likus tiek mėnesių iki asmeniui sukaks Valstybinių socialinio draudimo pensijų įstatymo nustatytas senatvės pensijos amžius, už kiek mėnesių kompensaciją išmokėti priklauso.</text:span></text:p>
      <text:p text:style-name="P155"><text:span text:style-name="T156">13</text:span><text:span text:style-name="T157">. Kompensacija skiriama 150 procentų valstybinės socialinio draudimo bazinės pensijos dydžio per mėnesį.</text:span></text:p>
      <text:p text:style-name="P158"><text:span text:style-name="T159">14</text:span><text:span text:style-name="T160">. Jeigu dėl kompensacijos kreipiamasi pavėluotai, kompensacija skiriama nuo teisės gauti kompensaciją arba jos dalį atsiradimo dienos, tačiau ne daugiau kaip už 12 mėnesių iki dokumentų dėl kompensacijos gavimo socialinio draudimo teritoriniame skyriuje dienos ir ne anksčiau kaip nuo Valstybinių socialinio draudimo pensijų įstatymo įsigaliojimo dienos.</text:span></text:p>
      <text:p text:style-name="P161"/>
      <text:p text:style-name="P162"><text:span text:style-name="T163">Kompensacijų mokėjimas</text:span></text:p>
      <text:p text:style-name="P164"/>
      <text:p text:style-name="P165"><text:span text:style-name="T166">15</text:span><text:span text:style-name="T167">. Kompensacijos mokamos neatsižvelgiant į kompensacijos gavėjo turimas pajamas.</text:span></text:p>
      <text:p text:style-name="P168"><text:span text:style-name="T169">16</text:span><text:span text:style-name="T170">. Kompensacijos gavėjui mirus, kompensacija išmokama jį laidojusiems asmenims už mirties mėnesį, jeigu ji dar nebuvo išmokėta, ir dar už du mėnesius tokio pat dydžio, kokia kompensacija buvo mirties mėnesį. Kompensacija šiuo atveju išmokama, pateikus mirties pažymą.</text:span></text:p>
      <text:p text:style-name="P171"><text:span text:style-name="T172">17</text:span><text:span text:style-name="T173">. Kompensacijos gavėjui persikėlus nuolat gyventi į užsienį, kompensacija išmokama už 6 mėnesius į priekį išvykimo mėnesio dydžio ir toliau nebemokama. Jeigu tarpvalstybinėse sutartyse nustatyta kitokia tvarka, remiamasi tų sutarčių nuostatomis.</text:span></text:p>
      <text:p text:style-name="P174"/>
      <text:p text:style-name="P175"><text:span text:style-name="T176">Baigiamosios nuostatos</text:span></text:p>
      <text:p text:style-name="P177"/>
      <text:p text:style-name="P178"><text:span text:style-name="T179">18</text:span><text:span text:style-name="T180">. Skiriant ir mokant kompensacijas, taikomos Valstybinių socialinio draudimo pensijų įstatymo 38 ir 42 straipsnių atitinkamos nuostatos bei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181">91-1781</text:span></text:a><text:span text:style-name="T182">) patvirtintų Valstybinių socialinio draudimo pensijų skyrimo ir mokėjimo nuostatų 44, 48–56 ir 71–77 punktai.</text:span></text:p>
      <text:p text:style-name="P183"><text:span text:style-name="T184">19</text:span><text:span text:style-name="T185">. Ginčai dėl kompensacijų nagrinėjami Valstybinių socialinio draudimo pensijų įstatymo 43 straipsnio nustatyta tvarka.</text:span></text:p>
      <text:p text:style-name="P186"><text:span text:style-name="T187">20</text:span><text:span text:style-name="T188">. Juridinis ar fizinis asmuo, išdavęs dokumentus kompensacijai gauti, atsako už jų teisingumą įstatymų nustatyta tvarka ir atlygina valstybinio socialinio draudimo fondo biudžetui materialinę žalą, padarytą dėl nepagrįstai išduotų dokumentų.</text:span></text:p>
      <text:p text:style-name="P189"><text:span text:style-name="T190">______________</text:span></text:p>
      <text:p text:style-name="P191"/>
      <text:soft-page-break/>
      <text:p text:style-name="P192">Kompensacijų už ypatingas darbo sąlygas</text:p>
      <text:p text:style-name="P200">apskaičiavimo ir išmokėjimo tvarkos</text:p>
      <text:p text:style-name="P201">priedas</text:p>
      <text:p text:style-name="P202"/>
      <text:p text:style-name="P203"><text:span text:style-name="T204">DARBO LAIKAS KOMPENSACIJAI GAUTI</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3">
            <text:p text:style-name="P216">Darbas ypatingomis sąlygomis, pagal darbų ir profesijų sąrašus bei tam tikras profesijas</text:p>
          </table:table-cell>
          <table:table-cell table:style-name="TableCell217" table:number-columns-spanned="3">
            <text:p text:style-name="P218">Visai kompensacijai gauti iki 1995 m. sausio 1 d. turi būti dirbta ne mažiau kaip</text:p>
          </table:table-cell>
          <table:covered-table-cell/>
          <table:covered-table-cell/>
          <table:table-cell table:style-name="TableCell219" table:number-columns-spanned="3" table:number-rows-spanned="2">
            <text:p text:style-name="P220">Kompensacijos daliai, proporcingai dirbtam laikui, gauti iki 1995 m. sausio 1 d. turi būti dirbta ne mažiau kaip</text:p>
          </table:table-cell>
          <table:covered-table-cell/>
          <table:covered-table-cell/>
        </table:table-row>
        <table:table-row table:style-name="TableRow221">
          <table:covered-table-cell>
            <text:p text:style-name="P222"/>
          </table:covered-table-cell>
          <table:table-cell table:style-name="TableCell223" table:number-rows-spanned="2">
            <text:p text:style-name="P224">dirbtų metų skaičius vyrams</text:p>
          </table:table-cell>
          <table:table-cell table:style-name="TableCell225" table:number-rows-spanned="2">
            <text:p text:style-name="P226">dirbtų metų skaičius moterims</text:p>
          </table:table-cell>
          <table:table-cell table:style-name="TableCell227" table:number-rows-spanned="2">
            <text:p text:style-name="P228">mėnesių, už kuriuos mokama kompensacija, skaičius</text:p>
          </table:table-cell>
          <table:covered-table-cell>
            <text:p text:style-name="P229"/>
          </table:covered-table-cell>
          <table:covered-table-cell/>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dirbtų metų skaičius vyrams</text:p>
          </table:table-cell>
          <table:table-cell table:style-name="TableCell237">
            <text:p text:style-name="P238">dirbtų metų skaičius moterims</text:p>
          </table:table-cell>
          <table:table-cell table:style-name="TableCell239">
            <text:p text:style-name="P240">laikotarpiu (metais)</text:p>
          </table:table-cell>
        </table:table-row>
        <table:table-row table:style-name="TableRow241">
          <table:table-cell table:style-name="TableCell242">
            <text:p text:style-name="P243">Pagal 1 sąrašą</text:p>
          </table:table-cell>
          <table:table-cell table:style-name="TableCell244">
            <text:p text:style-name="P245">10</text:p>
          </table:table-cell>
          <table:table-cell table:style-name="TableCell246">
            <text:p text:style-name="P247">7,5</text:p>
          </table:table-cell>
          <table:table-cell table:style-name="TableCell248">
            <text:p text:style-name="P249">120</text:p>
          </table:table-cell>
          <table:table-cell table:style-name="TableCell250">
            <text:p text:style-name="P251">5</text:p>
          </table:table-cell>
          <table:table-cell table:style-name="TableCell252">
            <text:p text:style-name="P253">3 m. 9 mėn.</text:p>
          </table:table-cell>
          <table:table-cell table:style-name="TableCell254">
            <text:p text:style-name="P255">1988–1994</text:p>
          </table:table-cell>
        </table:table-row>
        <table:table-row table:style-name="TableRow256">
          <table:table-cell table:style-name="TableCell257">
            <text:p text:style-name="P258">Pagal 2 sąrašą</text:p>
          </table:table-cell>
          <table:table-cell table:style-name="TableCell259">
            <text:p text:style-name="P260">12,5</text:p>
          </table:table-cell>
          <table:table-cell table:style-name="TableCell261">
            <text:p text:style-name="P262">10</text:p>
          </table:table-cell>
          <table:table-cell table:style-name="TableCell263">
            <text:p text:style-name="P264">60</text:p>
          </table:table-cell>
          <table:table-cell table:style-name="TableCell265">
            <text:p text:style-name="P266">6 m. 3 mėn.</text:p>
          </table:table-cell>
          <table:table-cell table:style-name="TableCell267">
            <text:p text:style-name="P268">5</text:p>
          </table:table-cell>
          <table:table-cell table:style-name="TableCell269">
            <text:p text:style-name="P270">19861994 (vyrams)<text:s/></text:p>
            <text:p text:style-name="P271">1988–1994 (moterims)</text:p>
          </table:table-cell>
        </table:table-row>
        <table:table-row table:style-name="TableRow272">
          <table:table-cell table:style-name="TableCell273">
            <text:p text:style-name="P274">Skraidymo ir skraidymų bandymo sudėties darbuotojams</text:p>
          </table:table-cell>
          <table:table-cell table:style-name="TableCell275">
            <text:p text:style-name="P276">25</text:p>
          </table:table-cell>
          <table:table-cell table:style-name="TableCell277">
            <text:p text:style-name="P278">20</text:p>
          </table:table-cell>
          <table:table-cell table:style-name="TableCell279">
            <text:p text:style-name="P280">120</text:p>
          </table:table-cell>
          <table:table-cell table:style-name="TableCell281">
            <text:p text:style-name="P282">12,5</text:p>
          </table:table-cell>
          <table:table-cell table:style-name="TableCell283">
            <text:p text:style-name="P284">10</text:p>
          </table:table-cell>
          <table:table-cell table:style-name="TableCell285">
            <text:p text:style-name="P286">1980–1994 (vyrams)<text:s/></text:p>
            <text:p text:style-name="P287">1983–1994 (moterims)</text:p>
          </table:table-cell>
        </table:table-row>
        <table:table-row table:style-name="TableRow288">
          <table:table-cell table:style-name="TableCell289">
            <text:p text:style-name="P290">Dirbusiesiems buvusios TSRS Tolimojoje Šiaurėje</text:p>
          </table:table-cell>
          <table:table-cell table:style-name="TableCell291">
            <text:p text:style-name="P292">15</text:p>
          </table:table-cell>
          <table:table-cell table:style-name="TableCell293">
            <text:p text:style-name="P294">15</text:p>
          </table:table-cell>
          <table:table-cell table:style-name="TableCell295">
            <text:p text:style-name="P296">60</text:p>
          </table:table-cell>
          <table:table-cell table:style-name="TableCell297">
            <text:p text:style-name="P298">7,5</text:p>
          </table:table-cell>
          <table:table-cell table:style-name="TableCell299">
            <text:p text:style-name="P300">7,5</text:p>
          </table:table-cell>
          <table:table-cell table:style-name="TableCell301">
            <text:p text:style-name="P302">1986–1994</text:p>
          </table:table-cell>
        </table:table-row>
        <table:table-row table:style-name="TableRow303">
          <table:table-cell table:style-name="TableCell304">
            <text:p text:style-name="P305">Dirbusiesiems buvusios TSRS Tolimajai Šiaurei prilygintose vietovėse</text:p>
          </table:table-cell>
          <table:table-cell table:style-name="TableCell306">
            <text:p text:style-name="P307">20</text:p>
          </table:table-cell>
          <table:table-cell table:style-name="TableCell308">
            <text:p text:style-name="P309">20</text:p>
          </table:table-cell>
          <table:table-cell table:style-name="TableCell310">
            <text:p text:style-name="P311">60</text:p>
          </table:table-cell>
          <table:table-cell table:style-name="TableCell312">
            <text:p text:style-name="P313">10</text:p>
          </table:table-cell>
          <table:table-cell table:style-name="TableCell314">
            <text:p text:style-name="P315">10</text:p>
          </table:table-cell>
          <table:table-cell table:style-name="TableCell316">
            <text:p text:style-name="P317">1983–1994</text:p>
          </table:table-cell>
        </table:table-row>
        <table:table-row table:style-name="TableRow318">
          <table:table-cell table:style-name="TableCell319">
            <text:p text:style-name="P320">Moterims, dirbusioms tekstilės pramonės įmonėse</text:p>
          </table:table-cell>
          <table:table-cell table:style-name="TableCell321">
            <text:p text:style-name="P322">–</text:p>
          </table:table-cell>
          <table:table-cell table:style-name="TableCell323">
            <text:p text:style-name="P324">20</text:p>
          </table:table-cell>
          <table:table-cell table:style-name="TableCell325">
            <text:p text:style-name="P326">60</text:p>
          </table:table-cell>
          <table:table-cell table:style-name="TableCell327">
            <text:p text:style-name="P328">–</text:p>
          </table:table-cell>
          <table:table-cell table:style-name="TableCell329">
            <text:p text:style-name="P330">10</text:p>
          </table:table-cell>
          <table:table-cell table:style-name="TableCell331">
            <text:p text:style-name="P332">1983–1994</text:p>
          </table:table-cell>
        </table:table-row>
        <table:table-row table:style-name="TableRow333">
          <table:table-cell table:style-name="TableCell334">
            <text:p text:style-name="P335">Moterims, dirbusioms traktorininkėmis mašinistėmis</text:p>
          </table:table-cell>
          <table:table-cell table:style-name="TableCell336">
            <text:p text:style-name="P337">–</text:p>
          </table:table-cell>
          <table:table-cell table:style-name="TableCell338">
            <text:p text:style-name="P339">15</text:p>
          </table:table-cell>
          <table:table-cell table:style-name="TableCell340">
            <text:p text:style-name="P341">60</text:p>
          </table:table-cell>
          <table:table-cell table:style-name="TableCell342">
            <text:p text:style-name="P343">–</text:p>
          </table:table-cell>
          <table:table-cell table:style-name="TableCell344">
            <text:p text:style-name="P345">7,5</text:p>
          </table:table-cell>
          <table:table-cell table:style-name="TableCell346">
            <text:p text:style-name="P347">1986–1994</text:p>
          </table:table-cell>
        </table:table-row>
        <table:table-row table:style-name="TableRow348">
          <table:table-cell table:style-name="TableCell349">
            <text:p text:style-name="P350">Civilinės aviacijos darbuotojams, valdžiusiems oro eismą ir turėjusiems dispečerio liudijimus</text:p>
          </table:table-cell>
          <table:table-cell table:style-name="TableCell351">
            <text:p text:style-name="P352">15</text:p>
          </table:table-cell>
          <table:table-cell table:style-name="TableCell353">
            <text:p text:style-name="P354">10</text:p>
          </table:table-cell>
          <table:table-cell table:style-name="TableCell355">
            <text:p text:style-name="P356">60</text:p>
          </table:table-cell>
          <table:table-cell table:style-name="TableCell357">
            <text:p text:style-name="P358">7,5</text:p>
          </table:table-cell>
          <table:table-cell table:style-name="TableCell359">
            <text:p text:style-name="P360">5</text:p>
          </table:table-cell>
          <table:table-cell table:style-name="TableCell361">
            <text:p text:style-name="P362">1986–1994 (vyrams)<text:s/></text:p>
            <text:p text:style-name="P363">1988–1994 (moterims)</text:p>
          </table:table-cell>
        </table:table-row>
        <table:table-row table:style-name="TableRow364">
          <table:table-cell table:style-name="TableCell365">
            <text:p text:style-name="P366">Civilinės aviacijos inžinerijos ir technikos darbuotojams</text:p>
          </table:table-cell>
          <table:table-cell table:style-name="TableCell367">
            <text:p text:style-name="P368">20</text:p>
          </table:table-cell>
          <table:table-cell table:style-name="TableCell369">
            <text:p text:style-name="P370">15</text:p>
          </table:table-cell>
          <table:table-cell table:style-name="TableCell371">
            <text:p text:style-name="P372">60</text:p>
          </table:table-cell>
          <table:table-cell table:style-name="TableCell373">
            <text:p text:style-name="P374">10</text:p>
          </table:table-cell>
          <table:table-cell table:style-name="TableCell375">
            <text:p text:style-name="P376">7,5</text:p>
          </table:table-cell>
          <table:table-cell table:style-name="TableCell377">
            <text:p text:style-name="P378">1983–1994 (vyrams)<text:s/></text:p>
            <text:p text:style-name="P379">1986–1994 (moterims)</text:p>
          </table:table-cell>
        </table:table-row>
        <table:table-row table:style-name="TableRow380">
          <table:table-cell table:style-name="TableCell381">
            <text:p text:style-name="P382">Artistams, turintiems 20 metų kūrybinio darbo scenoje stažą</text:p>
          </table:table-cell>
          <table:table-cell table:style-name="TableCell383">
            <text:p text:style-name="P384">20</text:p>
          </table:table-cell>
          <table:table-cell table:style-name="TableCell385">
            <text:p text:style-name="P386">20</text:p>
          </table:table-cell>
          <table:table-cell table:style-name="TableCell387">
            <text:p text:style-name="P388">60</text:p>
          </table:table-cell>
          <table:table-cell table:style-name="TableCell389">
            <text:p text:style-name="P390">10</text:p>
          </table:table-cell>
          <table:table-cell table:style-name="TableCell391">
            <text:p text:style-name="P392">10</text:p>
          </table:table-cell>
          <table:table-cell table:style-name="TableCell393">
            <text:p text:style-name="P394">1983–1994</text:p>
          </table:table-cell>
        </table:table-row>
        <table:table-row table:style-name="TableRow395">
          <table:table-cell table:style-name="TableCell396">
            <text:p text:style-name="P397">Artistams, turintiems 25 metų kūrybinio darbo scenoje stažą</text:p>
          </table:table-cell>
          <table:table-cell table:style-name="TableCell398">
            <text:p text:style-name="P399">25</text:p>
          </table:table-cell>
          <table:table-cell table:style-name="TableCell400">
            <text:p text:style-name="P401">25</text:p>
          </table:table-cell>
          <table:table-cell table:style-name="TableCell402">
            <text:p text:style-name="P403">60</text:p>
          </table:table-cell>
          <table:table-cell table:style-name="TableCell404">
            <text:p text:style-name="P405">12,5</text:p>
          </table:table-cell>
          <table:table-cell table:style-name="TableCell406">
            <text:p text:style-name="P407">12,5</text:p>
          </table:table-cell>
          <table:table-cell table:style-name="TableCell408">
            <text:p text:style-name="P409">1980–1994</text:p>
          </table:table-cell>
        </table:table-row>
        <table:table-row table:style-name="TableRow410">
          <table:table-cell table:style-name="TableCell411">
            <text:p text:style-name="P412">Artistams, turintiems 30 metų kūrybinio darbo scenoje stažą</text:p>
          </table:table-cell>
          <table:table-cell table:style-name="TableCell413">
            <text:p text:style-name="P414">30</text:p>
          </table:table-cell>
          <table:table-cell table:style-name="TableCell415">
            <text:p text:style-name="P416">30</text:p>
          </table:table-cell>
          <table:table-cell table:style-name="TableCell417">
            <text:p text:style-name="P418">60</text:p>
          </table:table-cell>
          <table:table-cell table:style-name="TableCell419">
            <text:p text:style-name="P420">15</text:p>
          </table:table-cell>
          <table:table-cell table:style-name="TableCell421">
            <text:p text:style-name="P422">15</text:p>
          </table:table-cell>
          <table:table-cell table:style-name="TableCell423">
            <text:p text:style-name="P424">1978–1994</text:p>
          </table:table-cell>
        </table:table-row>
      </table:table>
      <text:p text:style-name="P4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4"><draw:frame draw:style-name="F195" text:anchor-type="paragraph" svg:y="0.0006in" draw:z-index="0"><draw:text-box fo:min-height="0in" fo:min-width="0in"><text:p text:style-name="P193"><text:span text:style-name="T196"><text:page-number text:fixed="false">4</text:page-number></text:span></text:p></draw:text-box></draw:frame></text:p>
      </style:header>
      <style:footer>
        <text:p text:style-name="P197"/>
      </style:footer>
    </style:master-page>
    <style:master-page style:next-style-name="MP2" style:name="MPF2" style:page-layout-name="PL2">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14:28:00Z</meta:creation-date>
    <dc:date>2018-01-02T14:28:00Z</dc:date>
    <meta:template xlink:href="Normal.dotm" xlink:type="simple"/>
    <meta:editing-cycles>2</meta:editing-cycles>
    <meta:editing-duration>PT60S</meta:editing-duration>
    <meta:document-statistic meta:page-count="6" meta:paragraph-count="183" meta:word-count="2227" meta:character-count="16542" meta:row-count="499" meta:non-whitespace-character-count="14498"/>
  </office:meta>
</office:document-meta>
</file>