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R vidaus reikalų ministro 2001 04 24 įsakymo Nr. 188 „Dėl Duomenų apie piliečio nuolatinę gyvenamąją vietą įrašymo taisyklių patvirtinimo“ (Žin., 2001, Nr.<text:s/></text:span><text:a xlink:href="https://www.e-tar.lt/portal/lt/legalAct/TAR.EF147A9F83EC" office:target-frame-name="_blank" xlink:show="new"><text:span text:style-name="T12">36-1225</text:span></text:a><text:span text:style-name="T13">) 4 punktas turi būti toks:</text:span></text:p>
      <text:p text:style-name="P14"><text:span text:style-name="T15">„</text:span><text:span text:style-name="T16">4</text:span><text:span text:style-name="T17">. Šis įsakymas įsigalioja nuo<text:s/></text:span><text:span text:style-name="T18">2001 m. gegužės 1 d.“</text:span><text:span text:style-name="T19">.</text:span></text:p>
      <text:p text:style-name="P20"/>
      <text:p text:style-name="P21"/>
      <text:p text:style-name="P22"><text:span text:style-name="T23">REDAKCIJA</text:span>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24:00Z</meta:creation-date>
    <dc:date>2015-09-18T21:24:00Z</dc:date>
    <meta:template xlink:href="Normal" xlink:type="simple"/>
    <meta:editing-cycles>2</meta:editing-cycles>
    <meta:editing-duration>PT0S</meta:editing-duration>
    <meta:document-statistic meta:page-count="1" meta:paragraph-count="7" meta:word-count="56" meta:character-count="372" meta:row-count="26" meta:non-whitespace-character-count="323"/>
  </office:meta>
</office:document-meta>
</file>