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weight-complex="bold" fo:text-transform="uppercase" fo:color="#000000" style:language-asian="lt" style:country-asian="LT"/>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text-align="center"/>
      <style:text-properties style:font-weight-complex="bold" fo:text-transform="uppercase" fo:color="#000000"/>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style:font-weight-complex="bold" fo:text-transform="uppercase" fo:color="#000000"/>
    </style:style>
    <style:style style:name="P14" style:parent-style-name="Normal" style:family="paragraph">
      <style:paragraph-properties fo:text-align="center"/>
      <style:text-properties style:font-weight-complex="bold" fo:text-transform="uppercase" fo:color="#000000"/>
    </style:style>
    <style:style style:name="P15" style:parent-style-name="Normal" style:family="paragraph">
      <style:paragraph-properties fo:text-align="center"/>
      <style:text-properties style:font-weight-complex="bold" fo:color="#000000" style:font-size-complex="12pt"/>
    </style:style>
    <style:style style:name="P16" style:parent-style-name="Normal" style:family="paragraph">
      <style:paragraph-properties fo:text-align="center"/>
      <style:text-properties style:font-weight-complex="bold" fo:color="#000000" style:font-size-complex="12pt"/>
    </style:style>
    <style:style style:name="P17" style:parent-style-name="Normal" style:family="paragraph">
      <style:paragraph-properties fo:text-align="center"/>
      <style:text-properties style:font-weight-complex="bold"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KOVO 13 D. NUTARIMO NR. 298 „DĖL KOMISIJOS GYVENTOJŲ PRAŠYMAMS ATIDARYTI ATKURIAMĄJĄ SĄSKAITĄ NAGRINĖTI SUDARYMO IR JOS NUOSTATŲ PATVIRTINIMO“ DALINIO PAKEITIMO</text:p>
      <text:p text:style-name="P14"/>
      <text:p text:style-name="P15">2000 m. vasario 11 d. Nr. 156</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8 m. kovo 13 d. nutarimą Nr. 298 „Dėl komisijos gyventojų prašymams atidaryti atkuriamąją sąskaitą nagrinėti sudarymo ir jos nuostatų patvirtinimo“ (Žin., 1998, Nr.<text:s/></text:span><text:a xlink:href="https://www.e-tar.lt/portal/lt/legalAct/TAR.0574BFEB943B" office:target-frame-name="_blank" xlink:show="new"><text:span text:style-name="T25">26-690</text:span></text:a><text:span text:style-name="T26">, Nr.<text:s/></text:span><text:a xlink:href="https://www.e-tar.lt/portal/lt/legalAct/TAR.B9C5AF47FF85" office:target-frame-name="_blank" xlink:show="new"><text:span text:style-name="T27">89-2455</text:span></text:a><text:span text:style-name="T28">; 1999, Nr.<text:s/></text:span><text:a xlink:href="https://www.e-tar.lt/portal/lt/legalAct/TAR.6DD2D2E51207" office:target-frame-name="_blank" xlink:show="new"><text:span text:style-name="T29">65-2100</text:span></text:a><text:span text:style-name="T30">):</text:span></text:p>
      <text:p text:style-name="P31"><text:span text:style-name="T32">1</text:span><text:span text:style-name="T33">. Išdėstyti 1 punktą taip:</text:span></text:p>
      <text:p text:style-name="P34"><text:span text:style-name="T35">„</text:span><text:span text:style-name="T36">1</text:span><text:span text:style-name="T37">. Sudaryti šią komisiją gyventojų prašymams atidaryti atkuriamąją sąskaitą nagrinėti:</text:span></text:p>
      <text:p text:style-name="P38">finansų viceministras (komisijos pirmininkas);</text:p>
      <text:p text:style-name="P39">Finansų ministerijos atstovas (komisijos pirmininko pavaduotojas);</text:p>
      <text:p text:style-name="P40">Valdymo reformų ir savivaldybių reikalų ministerijos atstovas;</text:p>
      <text:p text:style-name="P41">Sveikatos apsaugos ministerijos atstovas;</text:p>
      <text:p text:style-name="P42">Socialinės apsaugos ir darbo ministerijos atstovas;</text:p>
      <text:p text:style-name="P43"><text:span text:style-name="T44">akcinės bendrovės Lietuvos taupomojo banko atstovas“.</text:span></text:p>
      <text:p text:style-name="P45"><text:span text:style-name="T46">2</text:span><text:span text:style-name="T47">. Nurodytuoju nutarimu patvirtintuose Komisijos gyventojų prašymams atidaryti atkuriamąją sąskaitą nagrinėti nuostatuose:</text:span></text:p>
      <text:p text:style-name="P48"><text:span text:style-name="T49">2.1</text:span><text:span text:style-name="T50">. išdėstyti 7.1 punktą taip:</text:span></text:p>
      <text:p text:style-name="P51"><text:span text:style-name="T52">„</text:span><text:span text:style-name="T53">7.1</text:span><text:span text:style-name="T54">. individualiai informuoti raštu gyventoją apie komisijos priimtą sprendimą ne vėliau kaip per 15 darbo dienų nuo sprendimo priėmimo“;</text:span></text:p>
      <text:p text:style-name="P55"><text:span text:style-name="T56">2.2</text:span><text:span text:style-name="T57">. išdėstyti 9 ir 10 punktus taip:</text:span></text:p>
      <text:p text:style-name="P58"><text:span text:style-name="T59">„</text:span><text:span text:style-name="T60">9</text:span><text:span text:style-name="T61">. Komisiją finansų ministro teikimu sudaro Lietuvos Respublikos Vyriausybė, o komisijos personalinę sudėtį tvirtina finansų ministras.</text:span></text:p>
      <text:p text:style-name="P62"><text:span text:style-name="T63">10</text:span><text:span text:style-name="T64">. Komisijos posėdžiai rengiami prireikus, bet ne rečiau kaip kartą per ketvirtį. Posėdžius šaukia komisijos pirmininkas, o jo nesant – komisijos pirmininko pavaduotojas“;</text:span></text:p>
      <text:p text:style-name="P65"><text:span text:style-name="T66">2.3</text:span><text:span text:style-name="T67">. išdėstyti 13 punktą taip:</text:span></text:p>
      <text:p text:style-name="P68"><text:span text:style-name="T69">„</text:span><text:span text:style-name="T70">13</text:span><text:span text:style-name="T71">. Komisijos posėdžiai protokoluojami, priimti sprendimai įforminami komisijos sprendimais, kuriuos pasirašo komisijos pirmininkas arba komisijos pirmininko pavaduotojas, jeigu jis pirmininkavo komisijos posėdžiui, ir sekretorius“;</text:span></text:p>
      <text:p text:style-name="P72"><text:span text:style-name="T73">2.4</text:span><text:span text:style-name="T74">. išdėstyti 15.1 punktą taip:</text:span></text:p>
      <text:p text:style-name="P75"><text:span text:style-name="T76">„</text:span><text:span text:style-name="T77">15.1</text:span><text:span text:style-name="T78">. renka ir registruoja gyventojų pareiškimus leisti priimti prašymus atidaryti atkuriamąją sąskaitą, šiuos prašymus ir kitus dokumentus, taip pat miestų (rajonų) valdybų (merų) teikimus, gyventojų prašymus leisti laisvai disponuoti atkurtomis santaupomis išimtiniais atvejais, o prireikus, bet ne rečiau kaip kartą per ketvirtį apie tai informuoja komisijos pirmininką arba jo pavaduotoją“;</text:span></text:p>
      <text:p text:style-name="P79"><text:span text:style-name="T80">2.5</text:span><text:span text:style-name="T81">. papildyti nurodytuosius nuostatus šiais 18 ir 19 punktais:</text:span></text:p>
      <text:p text:style-name="P82"><text:span text:style-name="T83">„</text:span><text:span text:style-name="T84">18</text:span><text:span text:style-name="T85">. Pagal komisijos sprendimus atkuriamosios sąskaitos gyventojams Lietuvos taupomajame banke atidaromos per mėnesį nuo sprendimo gavimo banke dienos.</text:span></text:p>
      <text:p text:style-name="P86"><text:span text:style-name="T87">19</text:span><text:span text:style-name="T88">. Atkuriamosios sąskaitos atidarymo pagal komisijos sprendimą diena yra laikoma dokumentų, patvirtinančių, kad asmuo yra priskirtinas vienai iš Lietuvos Respublikos gyventojų santaupų atkūrimo įstatymo 6 straipsnio 3 dalies 1–4 punktuose išvardytų asmenų grupių, pateikimo Lietuvos taupomajam bankui diena“.</text:span></text:p>
      <text:p text:style-name="P89"/>
      <text:p text:style-name="P90"/>
      <text:p text:style-name="P91"/>
      <text:p text:style-name="P92">MINISTRAS PIRMININKAS<text:tab/>ANDRIUS KUBILIUS</text:p>
      <text:p text:style-name="P93"/>
      <text:p text:style-name="P94"/>
      <text:p text:style-name="P95"/>
      <text:p text:style-name="P96">FINANSŲ MINISTRAS<text:tab/>VYTAUTAS DUDĖN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4T13:21:00Z</meta:creation-date>
    <dc:date>2022-01-14T13:21:00Z</dc:date>
    <meta:template xlink:href="Normal.dotm" xlink:type="simple"/>
    <meta:editing-cycles>2</meta:editing-cycles>
    <meta:editing-duration>PT0S</meta:editing-duration>
    <meta:document-statistic meta:page-count="3" meta:paragraph-count="24" meta:word-count="399" meta:character-count="3294" meta:row-count="112" meta:non-whitespace-character-count="2919"/>
  </office:meta>
</office:document-meta>
</file>