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Ų VERSTIS PAŠARŲ TEIKIMU Į RINKĄ IŠDAVIMO</text:p>
      <text:p text:style-name="P12"/>
      <text:p text:style-name="P13">2002 m. gruodžio 17 d. Nr. 117</text:p>
      <text:p text:style-name="P14">Vilnius</text:p>
      <text:p text:style-name="P15"/>
      <text:p text:style-name="P16"/>
      <text:p text:style-name="P17"><text:span text:style-name="T18">Vadovaudama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ekybos leidimams išduoti paskyrimo“ (Žin., 2001, Nr.<text:s/></text:span><text:a xlink:href="https://www.e-tar.lt/portal/lt/legalAct/TAR.C39AF9A0E8C0" office:target-frame-name="_blank" xlink:show="new"><text:span text:style-name="T21">84-2953</text:span></text:a><text:span text:style-name="T22">) 1 punktu ir kitais teisės aktais, reglamentuojančiais pašarų sektoriaus veiklą:</text:span></text:p>
      <text:p text:style-name="P23"><text:span text:style-name="T24">1</text:span><text:span text:style-name="T25">.<text:s/></text:span><text:span text:style-name="T26">Išduodu</text:span><text:span text:style-name="T27"><text:s/>uždarajai akcinei bendrovei „Plungės grūdų prekyba“ (adresas: Salantų g. 16, LT-5640 Plungė, įmonės kodas 7102919/17) leidimus verstis UAB „Plungės grūdų prekyba“, Salantų g. 16 ir Stoties g. 23, LT-5640 Plungė, ir jos filialuose adresais: Telšių filialas – Šiaulių plentas 18 ir Pramonės g. 18, LT-5610 Telšiai, Micaičių filialas – Micaičių kaimas, Kuršėnai, LT-5400 Šiaulių rajonas, Mažeikių filialas – Geležinkelio g. 1, LT-5500 Mažeikiai, Šilalės filialas – Šarūnkalnio g. 9, LT-5920 Šilalė, Tauragės filialas – Sandėlių g. 2, LT-5900 Tauragė, Raseinių filialas – Maironio g. 72, LT-4400 Raseiniai, Skuodo filialas – Janonio g. 3, LT-5670 Skuodas, šiomis veiklos rūšimis:</text:span></text:p>
      <text:p text:style-name="P28"><text:span text:style-name="T29">1.1</text:span><text:span text:style-name="T30">. didmenine ir mažmenine prekyba kombinuotaisiais pašarais su premiksais ir (ar) pašarinėmis žaliavomis, turinčiomis kenksmingų (nepageidautinų) medžiagų, produktų ir augalinių priemaišų likučių, taip pat baltymingomis pašarinėmis medžiagomis ir nebaltyminėmis azotinėmis žaliavomis (leidimo registracijos Nr. KPT 0014):</text:span></text:p>
      <text:p text:style-name="P31"><text:span text:style-name="T32">1.1.1</text:span><text:span text:style-name="T33">. visaverčiais pašarais paukščiams, atrajotojams, kiaulėms, arkliams, žuvims, naminiams gyvūnams ir gyvūnėliams;</text:span></text:p>
      <text:p text:style-name="P34"><text:span text:style-name="T35">1.1.2</text:span><text:span text:style-name="T36">. pašarų papildais paukščiams, atrajotojams, kiaulėms, arkliams, naminiams gyvūnams ir gyvūnėliams, žuvims;</text:span></text:p>
      <text:p text:style-name="P37"><text:span text:style-name="T38">1.2</text:span><text:span text:style-name="T39">. didmenine ir mažmenine prekyba premiksais paukščiams, kiaulėms, atrajotojams, arkliams, žuvims, naminiams gyvūnams ir gyvūnėliams (leidimo registracijos Nr. PT 0014).</text:span></text:p>
      <text:p text:style-name="P40"><text:span text:style-name="T41">2</text:span><text:span text:style-name="T42">.<text:s/></text:span><text:span text:style-name="T43">Pavedu</text:span><text:span text:style-name="T44"><text:s/>viršininko pavaduotojai Irenai Adomaitytei organizuoti tinkamą leidimų įforminimą bei registraciją.</text:span></text:p>
      <text:p text:style-name="P45"/>
      <text:p text:style-name="P46"/>
      <text:p text:style-name="P47"/>
      <text:p text:style-name="P48"><text:span text:style-name="T49">VIRŠININKAS</text:span><text:span text:style-name="T50"><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8T08:21:00Z</meta:creation-date>
    <dc:date>2017-05-08T08:21:00Z</dc:date>
    <meta:template xlink:href="Normal.dotm" xlink:type="simple"/>
    <meta:editing-cycles>2</meta:editing-cycles>
    <meta:editing-duration>PT0S</meta:editing-duration>
    <meta:document-statistic meta:page-count="1" meta:paragraph-count="4" meta:word-count="345" meta:character-count="2312" meta:row-count="16" meta:non-whitespace-character-count="1971"/>
  </office:meta>
</office:document-meta>
</file>