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text-properties fo:hyphenate="false"/>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text:p>
      <text:p text:style-name="P9"/>
      <text:p text:style-name="P10">2012 m. rugpjūčio 30 d. Nr. D1-694</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2012, Nr.<text:s/></text:span><text:a xlink:href="https://www.e-tar.lt/portal/lt/legalAct/TAR.35B698D6030F" office:target-frame-name="_blank" xlink:show="new"><text:span text:style-name="T21">56-2785</text:span></text:a><text:span text:style-name="T22">), 100 ir 101 punktais, VP3-1.4-AM-06-R</text:span><text:span text:style-name="T23"><text:s/></text:span><text:span text:style-name="T24">priemonės „Praeityje užterštų teritorijų tvarkymas“ projektų finansavimo sąlygų aprašo, patvirtinto Lietuvos Respublikos aplinkos ministro 2008 m. lapkričio 17 d. įsakymu Nr. D1-615 (Žin., 2008, Nr.<text:s/></text:span><text:a xlink:href="https://www.e-tar.lt/portal/lt/legalAct/TAR.8EA06D74F444" office:target-frame-name="_blank" xlink:show="new"><text:span text:style-name="T25">136-5352</text:span></text:a><text:span text:style-name="T26">; 2010, Nr.<text:s/></text:span><text:a xlink:href="https://www.e-tar.lt/portal/lt/legalAct/TAR.52D16944DB29" office:target-frame-name="_blank" xlink:show="new"><text:span text:style-name="T27">39-1882</text:span></text:a><text:span text:style-name="T28">), 84 ir 85 punktais ir atsižvelgdamas į Aplinkos ministerijos Aplinkos projektų valdymo agentūros 2012 m. liepos 27 d. projektų tinkamumo finansuoti vertinimo ataskaitą Nr. 24,</text:span></text:p>
      <text:p text:style-name="P29"><text:span text:style-name="T30">s k i r i u finansavimą iš Aplinkos taršos mažinimo ir prevencijos programos (programos kodas 01 31, finansavimo šaltinis 1.3.2.3.1) šiems pagal Sanglaudos skatinimo veiksmų programos 1 prioriteto „Vietinė ir urbanistinė plėtra, kultūros paveldo ir gamtos išsaugojimas bei pritaikymas turizmo plėtrai“ VP3-1.4-AM-06-R priemonę „Praeityje užterštų teritorijų tvarkymas“ regionų projektų planavimo būdu pateiktiems projektams:</text:span></text:p>
      <text:p text:style-name="P31"><text:span text:style-name="T32">1</text:span><text:span text:style-name="T33">. Rokiškio rajono savivaldybės administracijos projektui „Nenaudojamų gręžinių likvidavimas Rokiškio rajone“ (paraiškos kodas Nr. VP3-1.4-AM-06-R-51-002) iki 225 583,90 Lt (dviejų šimtų dvidešimt penkių tūkstančių penkių šimtų aštuoniasdešimt trijų litų devyniasdešimties centų).</text:span></text:p>
      <text:p text:style-name="P34"><text:span text:style-name="T35">2</text:span><text:span text:style-name="T36">. Panevėžio rajono savivaldybės administracijos projektui „Nenaudojamų vandens gręžinių sutvarkymas Panevėžio rajone“ (paraiškos kodas Nr. VP3-1.4-AM-06-R-51-004) iki 75 795,75 Lt (septyniasdešimt penkių tūkstančių septynių šimtų devyniasdešimt penkių litų septyniasdešimt penkių centų).</text:span></text:p>
      <text:p text:style-name="P37"><text:span text:style-name="T38">3</text:span><text:span text:style-name="T39">.</text:span><text:span text:style-name="T40"><text:s/></text:span><text:span text:style-name="T41">Šiaulių rajono savivaldybės administracijos projektui „Apleistų pastatų ir kitų aplinką žalojančių objektų likvidavimas Šiaulių rajone“ (paraiškos kodas Nr. VP3-1.4-AM-06-R-61-005) iki 297 997,31 Lt (dviejų šimtų devyniasdešimt septynių tūkstančių devynių šimtų devyniasdešimt septynių litų trisdešimt vieno cento).</text:span></text:p>
      <text:p text:style-name="P42"><text:span text:style-name="T43">4</text:span><text:span text:style-name="T44">. Kauno miesto savivaldybės administracijos projektui „Kauno kuro sandėlio teritorijos, užterštos naftos produktais, išvalymas“ (paraiškos kodas Nr. VP3-1.4-AM-06-R-21-013) iki 244 642,18 Lt (dviejų šimtų keturiasdešimt keturių tūkstančių šešių šimtų keturiasdešimt dviejų litų aštuoniolikos centų).</text:span></text:p>
      <text:p text:style-name="P45"/>
      <text:p text:style-name="P46"/>
      <text:p text:style-name="P47"><text:span text:style-name="T48">Aplinkos ministras<text:s/></text:span><text:span text:style-name="T49"><text:tab/>Gediminas Kazlaus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Kamilija</meta:initial-creator>
    <dc:creator>Adlib User</dc:creator>
    <meta:creation-date>2016-03-10T09:58:00Z</meta:creation-date>
    <dc:date>2016-03-10T09:58:00Z</dc:date>
    <meta:template xlink:href="Normal" xlink:type="simple"/>
    <meta:editing-cycles>2</meta:editing-cycles>
    <meta:editing-duration>PT0S</meta:editing-duration>
    <meta:document-statistic meta:page-count="1" meta:paragraph-count="71" meta:word-count="450" meta:character-count="3509" meta:row-count="391" meta:non-whitespace-character-count="3130"/>
  </office:meta>
</office:document-meta>
</file>