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 S T A T Y M A S</text:p>
      <text:p text:style-name="P13">DĖL LIETUVOS RESPUBLIKOS VYRIAUSYBĖS IR ŠVEDIJOS KARALYSTĖS VYRIAUSYBĖS BENDRADARBIAVIMO SUSITARIMO EKSTREMALIŲ SITUACIJŲ PREVENCIJOS, PARENGTIES IR JŲ LIKVIDAVIMO SRITYJE RATIFIKAVIMO</text:p>
      <text:p text:style-name="P14"/>
      <text:p text:style-name="P15">2004 m. balandžio 20 d. Nr. IX-2147</text:p>
      <text:p text:style-name="P16">Vilnius</text:p>
      <text:p text:style-name="P17"/>
      <text:p text:style-name="P18"><text:span text:style-name="T19">1</text:span><text:span text:style-name="T20"><text:s/>straipsnis.<text:s/></text:span><text:span text:style-name="T21">Susitarimo ratifikavimas</text:span></text:p>
      <text:p text:style-name="P22"><text:span text:style-name="T23">Lietuvos Respublikos Seimas, vadovaudamasis Lietuvos Respublikos Konstitucijos 67 straipsnio 16 punktu, 138 straipsnio 1 dalies 2 punktu ir atsižvelgdamas į Respubl</text:span><text:span text:style-name="T24">ikos Prezidento 2004 m. kovo 19 d. dekretą Nr. 403, ratifikuoja 2003 m. spalio 24 d. Stokholme pasirašytą Lietuvos Respublikos Vyriausybės ir Švedijos Karalystės Vyriausybės bendradarbiavimo susitarimą ekstremalių situacijų prevencijos, parengties ir jų li</text:span><text:span text:style-name="T25">kvidavimo srityje.</text:span></text:p>
      <text:p text:style-name="P26"/>
      <text:p text:style-name="P27"/>
      <text:p text:style-name="P28"><text:span text:style-name="T29">Skelbiu šį Lietuvos Respublikos Seimo priimtą įstatymą.</text:span></text:p>
      <text:p text:style-name="P30"/>
      <text:p text:style-name="P31">LAIKINAI EINANTIS</text:p>
      <text:p text:style-name="P32">RESPUBLIKOS PREZIDENTO PAREIGAS<text:tab/>ARTŪRAS PAULAUSKAS</text:p>
      <text:p text:style-name="P33">______________</text:p>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50:00Z</meta:creation-date>
    <dc:date>2015-06-23T00:50:00Z</dc:date>
    <meta:template xlink:href="Normal" xlink:type="simple"/>
    <meta:editing-cycles>2</meta:editing-cycles>
    <meta:editing-duration>PT0S</meta:editing-duration>
    <meta:document-statistic meta:page-count="1" meta:paragraph-count="12" meta:word-count="115" meta:character-count="898" meta:row-count="37" meta:non-whitespace-character-count="795"/>
  </office:meta>
</office:document-meta>
</file>