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VALSTYBĖS DOKUMENTŲ TECHNOLOGINĖS APSAUGOS TARNYBOS PRIE FINANSŲ MINISTERIJOS DIREKTORIUS</text:span></text:p>
      <text:p text:style-name="P9"/>
      <text:p text:style-name="P10">Į S A K Y M A S</text:p>
      <text:p text:style-name="P11">DĖL TARNYBOS DIREKTORIAUS 2005 M. SPALIO 14 D. ĮSAKYMO NR. 1-315 „DĖL ĮMONIŲ, TURINČIŲ LICENCIJAS GAMINTI VERTYBINIUS POPIERIUS, DOKUMENTŲ BLANKUS, BANDEROLES, OFICIALIUS ŽYMĖJIMO ŽENKLUS, LICENCIJUOJAMOS VEIKLOS SĄLYGŲ LAIKYMOSI TIKRINIMŲ TAISYKLIŲ TVIRTINIMO“ PAKEITIMO</text:p>
      <text:p text:style-name="P12"/>
      <text:p text:style-name="P13">2006 m. birželio 30 d. Nr. 1-189</text:p>
      <text:p text:style-name="P14">Vilnius</text:p>
      <text:p text:style-name="P15"/>
      <text:p text:style-name="P16">Vykdydamas Lietuvos Respublikos finansų ministro 2006 m. gegužės 17 d. įsakymo Nr. 1K-192 „Dėl Valstybės dokumentų technologinės apsaugos tarnybos prie Finansų ministerijos valdymo ir veiklos audito rekomendacijų įgyvendinimo priemonių plano patvirtinimo“ 1 punktą:</text:p>
      <text:p text:style-name="P17">1.<text:s/><text:span text:style-name="T18">Pakeičiu</text:span><text:s/>Įmonių, turinčių licencijas gaminti vertybinius popierius, dokumentų blankus, banderoles, oficialius žymėjimo ženklus, licencijuojamos veiklos sąlygų laikymosi tikrinimų taisykles, patvirtintas Valstybės dokumentų technologinės apsaugos tarnybos prie Finansų ministerijos direktoriaus 2005 m. spalio 14 d. įsakymu Nr. 1-315 „Dėl Įmonių, turinčių licencijas gaminti vertybinius popierius, dokumentų blankus, banderoles, oficialius, žymėjimo ženklus, licencijuojamos veiklos sąlygų laikymosi tikrinimų taisyklių tvirtinimo“ (Žin., 2005, Nr.<text:s/><text:a xlink:href="https://www.e-tar.lt/portal/lt/legalAct/TAR.21156206EB3A" office:target-frame-name="_blank" xlink:show="new"><text:span text:style-name="T19">126-4526</text:span></text:a>):</text:p>
      <text:p text:style-name="P20">1.1. įrašau 3 punkte po žodžių „Tarnybos direktorius“ žodžius „Tarnybos direktoriaus pavaduotojas“;</text:p>
      <text:p text:style-name="P21">1.2. papildau 3 punktą 3.3, 3.4 papunkčiais ir juos išdėstau taip:</text:p>
      <text:p text:style-name="P22">„3.3. tiksliniai tikrinimai (tikrinama iš tiekėjų į įmonės sandėlį priimamos specialios medžiagos, naikinama vertybinių popierių, dokumentų blankų, banderolių, oficialių žymėjimo ženklų brokas, fotoplėvelės, spaudos formos, tuščia specialių dažų tara, tikrinama specialių medžiagų, fotoplėvelių, spaudos formų kiekiai dalyvaujant inventorizacijoje; gavus informaciją apie įmonių neteisėtus veiksmus);</text:p>
      <text:p text:style-name="P23">3.4. netikėti tikrinimai – tai pilni ar daliniai tikrinimai.“;</text:p>
      <text:p text:style-name="P24">1.3. įrašau 5.1, 7, 12, 13 punktuose po žodžių „Tarnybos direktoriaus“ žodžius „Tarnybos direktoriaus pavaduotojo“;</text:p>
      <text:p text:style-name="P25">1.4. įrašau 17.3, 17.4 punktuose vietoj žodžių „Licencijuojamos veiklos priežiūros skyriaus duomenų bazėje“ žodžius „Licencijuojamos veiklos priežiūros skyriuje“;</text:p>
      <text:p text:style-name="P26">1.5. įrašau 17.11 punkte vietoj žodžio „tikrinami“ žodžius „sutikrinami faktiškai įmonėje esančių“;</text:p>
      <text:p text:style-name="P27">1.6. išdėstau 17.13 punktą taip:</text:p>
      <text:p text:style-name="P28">„17.13. ar visada fotoplėvelių ir spaudos formų naikinime dalyvavo Tarnybos valstybės tarnautojai, ar sunaikinus netinkamas ir nebenaudojamas gamyboje fotoplėveles ar spaudos formas padaromi 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29">1.7. išdėstau 18 punktą taip:</text:p>
      <text:p text:style-name="P30">„18. Tikrinimo rezultatai įforminami Licencijuojamos veiklos sąlygų laikymosi tikrinimo aktu (1 priedas). Tikrinimo aktas surašomas tvarkingai, be braukymų, taisymų ir trynimų.“.</text:p>
      <text:p text:style-name="P31"/>
      <text:p text:style-name="P32"/>
      <text:p text:style-name="P33"/>
      <text:p text:style-name="P34"><text:span text:style-name="T35">DIREKTORIAUS PAVADUOTOJAS</text:span><text:span text:style-name="T36"><text:tab/>KĘSTUTIS 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1T12:07:00Z</meta:creation-date>
    <dc:date>2016-10-11T12:07:00Z</dc:date>
    <meta:template xlink:href="Normal.dotm" xlink:type="simple"/>
    <meta:editing-cycles>2</meta:editing-cycles>
    <meta:editing-duration>PT0S</meta:editing-duration>
    <meta:document-statistic meta:page-count="1" meta:paragraph-count="22" meta:word-count="394" meta:character-count="3175" meta:row-count="71" meta:non-whitespace-character-count="2803"/>
  </office:meta>
</office:document-meta>
</file>