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VASARIO 11 D. NUTARIMO NR. 109 „DĖL ENERGETIKOS, RYŠIŲ, TRANSPORTO BEI KITŲ DIDESNIŲ ĮMONIŲ PRIVATIZAVIMO“ DALINIO PAKEITIMO</text:p>
      <text:p text:style-name="P15"/>
      <text:p text:style-name="P16">1998 m. gegužės 25 d. Nr. 631</text:p>
      <text:p text:style-name="P17">Vilnius</text:p>
      <text:p text:style-name="Normal"/>
      <text:p text:style-name="P18"><text:span text:style-name="T19">Lietuvos Respublikos Vyriausybė</text:span><text:span text:style-name="T20"><text:s/></text:span><text:span text:style-name="T21">nutari</text:span><text:span text:style-name="T22">a:</text:span></text:p>
      <text:p text:style-name="P23"><text:span text:style-name="T24">Iš dalies pakeičiant Lietuvos Respublikos Vyriausybės 1997 m. vasario 11 d. nutarimą Nr. 109 „Dėl energetikos, ryšių, transporto bei kitų didesnių įmonių privatizavimo“ (Žin., 1997, Nr.<text:s/></text:span><text:a xlink:href="https://www.e-tar.lt/portal/lt/legalAct/TAR.F90167EEC5D7" office:target-frame-name="_blank" xlink:show="new"><text:span text:style-name="T25">14-299</text:span></text:a><text:span text:style-name="T26">, Nr.<text:s/></text:span><text:a xlink:href="https://www.e-tar.lt/portal/lt/legalAct/TAR.67FB4162986B" office:target-frame-name="_blank" xlink:show="new"><text:span text:style-name="T27">31-759</text:span></text:a><text:span text:style-name="T28">, Nr.<text:s/></text:span><text:a xlink:href="https://www.e-tar.lt/portal/lt/legalAct/TAR.070483F22F98" office:target-frame-name="_blank" xlink:show="new"><text:span text:style-name="T29">41-1002</text:span></text:a><text:span text:style-name="T30">, Nr.<text:s/></text:span><text:a xlink:href="https://www.e-tar.lt/portal/lt/legalAct/TAR.3618DDB213A8" office:target-frame-name="_blank" xlink:show="new"><text:span text:style-name="T31">65-1589</text:span></text:a><text:span text:style-name="T32">, Nr.<text:s/></text:span><text:a xlink:href="https://www.e-tar.lt/portal/lt/legalAct/TAR.486FC3C6EEE6" office:target-frame-name="_blank" xlink:show="new"><text:span text:style-name="T33">68-1703</text:span></text:a><text:span text:style-name="T34">, Nr.<text:s/></text:span><text:a xlink:href="https://www.e-tar.lt/portal/lt/legalAct/TAR.ED759B22F264" office:target-frame-name="_blank" xlink:show="new"><text:span text:style-name="T35">119-3102</text:span></text:a><text:span text:style-name="T36">; 1998, Nr.<text:s/></text:span><text:a xlink:href="https://www.e-tar.lt/portal/lt/legalAct/TAR.6BE80C5118DC" office:target-frame-name="_blank" xlink:show="new"><text:span text:style-name="T37">13-320</text:span></text:a><text:span text:style-name="T38">, Nr.<text:s/></text:span><text:a xlink:href="https://www.e-tar.lt/portal/lt/legalAct/TAR.FB81C864A157" office:target-frame-name="_blank" xlink:show="new"><text:span text:style-name="T39">36-964</text:span></text:a><text:span text:style-name="T40">):</text:span></text:p>
      <text:p text:style-name="P41"><text:span text:style-name="T42">1</text:span><text:span text:style-name="T43">. Išdėstyti 2.2 ir 2.3 punktus taip:</text:span></text:p>
      <text:p text:style-name="P44"><text:span text:style-name="T45">„</text:span><text:span text:style-name="T46">2.2</text:span><text:span text:style-name="T47">. valstybei nuosavybės teise priklausančių akcijų valdytojai kartu su valstybės įmone Valstybės turto fondu (toliau vadinama – Turto fondas) skelbia į sąrašą įtrauktų įmonių privatizavimo programų parengimo konkursus;</text:span></text:p>
      <text:p text:style-name="P48"><text:span text:style-name="T49">2.3</text:span><text:span text:style-name="T50">. valstybei nuosavybės teise priklausančių akcijų valdytojai kartu su Turto fondu turi teikti Privatizavimo komisijai ir Lietuvos Respublikos Vyriausybei pritarti į šiuo nutarimu patvirtintą sąrašą įtrauktų įmonių privatizavimo programų parengimo konkursų sąlygas, sutarčių su šių konkursų nugalėtojais projektus bei privatizavimo programų ir privatizavimo sandorių projektus“.</text:span></text:p>
      <text:p text:style-name="P51"><text:span text:style-name="T52">2</text:span><text:span text:style-name="T53">. Įrašyti 3 punkto pirmojoje pastraipoje vietoj žodžių „Europos reikalų ministerijos“ žodžius „Turto fondo“, o paskutiniąją pastraipą išdėstyti taip:</text:span></text:p>
      <text:p text:style-name="P54"><text:span text:style-name="T55">„Turto fondas apie ketinimą pritarti ar nepritarti nurodytųjų sprendimų projektams turi informuoti Lietuvos Respublikos Vyriausybės kanceliariją. Bendrovių valdymo organai, kurie nesutinka su neigiamu Turto fondo sprendimu, suderinę su bendrovės valstybei priklausančių akcijų valdytoju, gali kreiptis į Lietuvos Respublikos Vyriausybę dėl galutinio sprendimo priėmimo“.</text:span></text:p>
      <text:p text:style-name="P56"/>
      <text:p text:style-name="P57"/>
      <text:p text:style-name="P58"/>
      <text:p text:style-name="P59">MINISTRAS PIRMININKAS<text:tab/>GEDIMINAS VAGNORIUS</text:p>
      <text:p text:style-name="P60"/>
      <text:p text:style-name="P61"/>
      <text:p text:style-name="P62"/>
      <text:p text:style-name="P63">TEISINGUMO MINISTRAS<text:tab/>VYTAUTAS PAKALNIŠKI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8-25T12:06:00Z</meta:creation-date>
    <dc:date>2021-08-25T12:06:00Z</dc:date>
    <meta:template xlink:href="Normal.dotm" xlink:type="simple"/>
    <meta:editing-cycles>2</meta:editing-cycles>
    <meta:editing-duration>PT0S</meta:editing-duration>
    <meta:document-statistic meta:page-count="1" meta:paragraph-count="36" meta:word-count="303" meta:character-count="2522" meta:row-count="68" meta:non-whitespace-character-count="2255"/>
  </office:meta>
</office:document-meta>
</file>