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9pt"/>
    </style:style>
    <style:style style:name="T43" style:parent-style-name="DefaultParagraphFont" style:family="text">
      <style:text-properties fo:font-weight="bold" style:font-weight-asian="bold" style:font-weight-complex="bold" fo:text-transform="uppercase" fo:color="#000000" style:font-size-complex="9pt"/>
    </style:style>
    <style:style style:name="T44" style:parent-style-name="DefaultParagraphFont" style:family="text">
      <style:text-properties fo:font-weight="bold" style:font-weight-asian="bold" style:font-weight-complex="bold" fo:text-transform="uppercase" fo:color="#000000" style:font-size-complex="9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center"/>
    </style:style>
    <style:style style:name="T202" style:parent-style-name="DefaultParagraphFont" style:family="text">
      <style:text-properties fo:color="#000000" style:font-size-complex="6pt"/>
    </style:style>
    <style:style style:name="P203" style:parent-style-name="Normal" style:family="paragraph">
      <style:paragraph-properties fo:text-align="center"/>
      <style:text-properties fo:color="#000000" style:font-size-complex="6pt"/>
    </style:style>
    <style:style style:name="P2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text-position="30% 1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center"/>
      <style:text-properties fo:font-weight="bold" style:font-weight-asian="bold" style:font-weight-complex="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fo:margin-left="-0.9847in">
        <style:tab-stops/>
      </style:paragraph-properties>
    </style:style>
    <style:style style:name="T217" style:parent-style-name="DefaultParagraphFont" style:family="text">
      <style:text-properties fo:color="#000000" style:text-position="30% 1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text-position="30% 100%"/>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text-position="30% 100%"/>
    </style:style>
    <style:style style:name="P2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fo:text-indent="0.4923in">
        <style:tab-stops>
          <style:tab-stop style:type="center" style:position="1.5583in"/>
          <style:tab-stop style:type="center" style:position="4.675in"/>
        </style:tab-stops>
      </style:paragraph-properties>
    </style:style>
    <style:style style:name="T228" style:parent-style-name="DefaultParagraphFont" style:family="text">
      <style:text-properties fo:color="#000000" style:text-position="30% 100%"/>
    </style:style>
    <style:style style:name="T229" style:parent-style-name="DefaultParagraphFont" style:family="text">
      <style:text-properties fo:color="#000000" style:text-position="30% 100%"/>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text-position="30% 100%"/>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text-position="30% 100%"/>
    </style:style>
    <style:style style:name="P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text-position="30% 100%"/>
    </style:style>
    <style:style style:name="P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text-position="30% 100%"/>
    </style:style>
    <style:style style:name="P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text-position="30% 100%"/>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text-position="30% 100%"/>
    </style:style>
    <style:style style:name="P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text-position="30% 100%"/>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text-position="30% 100%"/>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text-position="30% 100%"/>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text-position="30% 100%"/>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text-position="30% 100%"/>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left" style:position="2.8569in"/>
          <style:tab-stop style:type="left" style:leader-style="solid" style:leader-text="_" style:position="3.6361in"/>
          <style:tab-stop style:type="left" style:position="3.8958in"/>
          <style:tab-stop style:type="right" style:leader-style="solid" style:leader-text="_" style:position="6.3631in"/>
        </style:tab-stops>
      </style:paragraph-properties>
      <style:text-properties fo:color="#000000"/>
    </style:style>
    <style:style style:name="P284" style:parent-style-name="Normal" style:family="paragraph">
      <style:paragraph-properties fo:text-align="justify">
        <style:tab-stops>
          <style:tab-stop style:type="center" style:position="3.2465in"/>
          <style:tab-stop style:type="center" style:position="5.0645in"/>
        </style:tab-stops>
      </style:paragraph-properties>
    </style:style>
    <style:style style:name="T285" style:parent-style-name="DefaultParagraphFont" style:family="text">
      <style:text-properties fo:color="#000000" style:text-position="30% 100%"/>
    </style:style>
    <style:style style:name="T286" style:parent-style-name="DefaultParagraphFont" style:family="text">
      <style:text-properties fo:color="#000000" style:text-position="30% 1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ab-stops>
          <style:tab-stop style:type="left" style:position="2.8569in"/>
          <style:tab-stop style:type="left" style:leader-style="solid" style:leader-text="_" style:position="3.6361in"/>
          <style:tab-stop style:type="left" style:position="3.8958in"/>
          <style:tab-stop style:type="right" style:leader-style="solid" style:leader-text="_" style:position="6.3631in"/>
        </style:tab-stops>
      </style:paragraph-properties>
      <style:text-properties fo:color="#000000"/>
    </style:style>
    <style:style style:name="P300" style:parent-style-name="Normal" style:family="paragraph">
      <style:paragraph-properties fo:text-align="justify">
        <style:tab-stops>
          <style:tab-stop style:type="center" style:position="3.2465in"/>
          <style:tab-stop style:type="center" style:position="5.0645in"/>
        </style:tab-stops>
      </style:paragraph-properties>
    </style:style>
    <style:style style:name="T301" style:parent-style-name="DefaultParagraphFont" style:family="text">
      <style:text-properties fo:color="#000000" style:text-position="30% 100%"/>
    </style:style>
    <style:style style:name="T302" style:parent-style-name="DefaultParagraphFont" style:family="text">
      <style:text-properties fo:color="#000000" style:text-position="30% 1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ab-stops>
          <style:tab-stop style:type="left" style:position="2.8569in"/>
          <style:tab-stop style:type="left" style:leader-style="solid" style:leader-text="_" style:position="3.6361in"/>
          <style:tab-stop style:type="left" style:position="3.8958in"/>
          <style:tab-stop style:type="right" style:leader-style="solid" style:leader-text="_" style:position="6.3631in"/>
        </style:tab-stops>
      </style:paragraph-properties>
      <style:text-properties fo:color="#000000"/>
    </style:style>
    <style:style style:name="P305" style:parent-style-name="Normal" style:family="paragraph">
      <style:paragraph-properties fo:text-align="justify">
        <style:tab-stops>
          <style:tab-stop style:type="center" style:position="3.2465in"/>
          <style:tab-stop style:type="center" style:position="5.0645in"/>
        </style:tab-stops>
      </style:paragraph-properties>
    </style:style>
    <style:style style:name="T306" style:parent-style-name="DefaultParagraphFont" style:family="text">
      <style:text-properties fo:color="#000000" style:text-position="30% 100%"/>
    </style:style>
    <style:style style:name="T307" style:parent-style-name="DefaultParagraphFont" style:family="text">
      <style:text-properties fo:color="#000000" style:text-position="30% 100%"/>
    </style:style>
    <style:style style:name="P308" style:parent-style-name="Normal" style:family="paragraph">
      <style:paragraph-properties fo:text-align="center"/>
      <style:text-properties fo:color="#000000" style:font-size-complex="6pt"/>
    </style:style>
    <style:style style:name="P309" style:parent-style-name="Normal" style:family="paragraph">
      <style:paragraph-properties fo:text-align="center"/>
      <style:text-properties fo:color="#000000" style:font-size-complex="6pt"/>
    </style:style>
    <style:style style:name="P310"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text:span text:style-name="T15">DĖL GRĄŽINIMO Į VIDAUS TARNYBĄ TAISYKLIŲ PATVIRTINIMO</text:span></text:p>
      <text:p text:style-name="P16"/>
      <text:p text:style-name="P17">2003 m. spalio 21 d. Nr. 1V-384</text:p>
      <text:p text:style-name="P18">Vilnius</text:p>
      <text:p text:style-name="P19"/>
      <text:p text:style-name="P20"><text:span text:style-name="T21">Vadovaudamasis Lietuvos Respublikos vidaus tarnybos statuto (Žin., 2003, Nr.<text:s/></text:span><text:a xlink:href="https://www.e-tar.lt/portal/lt/legalAct/TAR.4FC026AC03AE" office:target-frame-name="_blank" xlink:show="new"><text:span text:style-name="T22">42-1927</text:span></text:a><text:span text:style-name="T23">) 51 straipsniu,</text:span></text:p>
      <text:p text:style-name="P24"><text:span text:style-name="T25">tvirtinu</text:span><text:span text:style-name="T26"><text:s/>Grąžinimo į vidaus tarnybą taisykles (pridedama).</text:span></text:p>
      <text:p text:style-name="P27"/>
      <text:p text:style-name="P28"/>
      <text:p text:style-name="P29"><text:span text:style-name="T30">VIDAUS REIKALŲ MINISTRAS</text:span><text:span text:style-name="T31"><text:tab/>VIRGILIJUS BULOVAS</text:span></text:p>
      <text:p text:style-name="P32"/>
      <text:p text:style-name="P33"/>
      <text:soft-page-break/>
      <text:p text:style-name="P34">PATVIRTINTA</text:p>
      <text:p text:style-name="P35">Lietuvos Respublikos vidaus reikalų ministro<text:s/></text:p>
      <text:p text:style-name="P36">2003 m. spalio 21 d. įsakymu Nr. 1V-384</text:p>
      <text:p text:style-name="P37"/>
      <text:p text:style-name="P38"><text:span text:style-name="T39">GRĄŽINIMO Į VIDAUS TARNYBĄ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Grąžinimo į vidaus tarnybą taisyklės (toliau – taisyklės) reglamentuoja vidaus tarnybos sistemos pareigūnų, atleistų iš vidaus tarnybos vidaus reikalų įstaigoje dėl pareigybės panaikinimo, atleistų iš vidaus tarnybos jų pačių prašymu ar atleistų iš vidaus tarnybos jų pačių prašymu dėl išėjimo į pensiją (toliau – buvę pareigūnai), grąžinimo į vidaus tarnybą tvarką.</text:span></text:p>
      <text:p text:style-name="P49"><text:span text:style-name="T50">2</text:span><text:span text:style-name="T51">. Buvę pareigūnai, pageidaujantys grįžti į vidaus tarnybą, turi atitikti Lietuvos Respublikos vidaus tarnybos statuto (Žin., 2003, Nr.<text:s/></text:span><text:a xlink:href="https://www.e-tar.lt/portal/lt/legalAct/TAR.4FC026AC03AE" office:target-frame-name="_blank" xlink:show="new"><text:span text:style-name="T52">42-1927</text:span></text:a><text:span text:style-name="T53">) (toliau – Statutas) 6 straipsnio 1 dalies 1, 3–6 punktuose bei 2 dalyje nustatytus reikalavimus ir neturėti Statuto 11 straipsnyje nustatytų apribojimų.</text:span></text:p>
      <text:p text:style-name="P54"><text:span text:style-name="T55">3</text:span><text:span text:style-name="T56">. Buvę pareigūnai į vidaus tarnybą grąžinami taisyklių bendrąja arba supaprastinta tvarka.</text:span></text:p>
      <text:p text:style-name="P57"><text:span text:style-name="T58">4</text:span><text:span text:style-name="T59">. Jeigu grąžinamas į vidaus tarnybą buvęs pareigūnas pretenduoja eiti pareigas, kurių pobūdis – darbas su informacija, sudarančia valstybės ar tarnybos paslaptį, tokiu atveju pagal nustatytą tvarką turi būti atliktas atitinkamas patikrinimas.</text:span></text:p>
      <text:p text:style-name="P60"><text:span text:style-name="T61">5</text:span><text:span text:style-name="T62">. Buvę pareigūnai, pageidaujantys grįžti į vidaus tarnybą operatyvinę veiklą vykdančiuose padaliniuose, kurių personalinė ir kiekybinė sudėtis įslaptinta, vadovaujantis teisės aktais, nustatančiais vidaus reikalų sistemos valstybės ir tarnybos paslapčių detalius sąrašus (toliau – operatyvinę veiklą vykdantys padaliniai), į pareigas grąžinami taisyklių IV skyriuje nustatyta tvarka.</text:span></text:p>
      <text:p text:style-name="P63"/>
      <text:p text:style-name="P64"><text:span text:style-name="T65">II</text:span><text:span text:style-name="T66">.<text:s/></text:span><text:span text:style-name="T67">BENDROJI GRĄŽINIMO Į VIDAUS TARNYBĄ TVARKA</text:span></text:p>
      <text:p text:style-name="P68"/>
      <text:p text:style-name="P69"><text:span text:style-name="T70">6</text:span><text:span text:style-name="T71">. Buvęs pareigūnas, pageidaujantis būti grąžintas į vidaus tarnybą, su prašymu grąžinti į vidaus tarnybą kreipiasi į atitinkamos vidaus reikalų centrinės įstaigos vadovą per vidaus reikalų įstaigą, kurioje norėtų tarnauti. Prašyme grąžinti į vidaus tarnybą buvęs pareigūnas turi nurodyti atleidimo iš vidaus tarnybos priežastis, taip pat konkrečias pareigas, kurias norėtų eiti.</text:span></text:p>
      <text:p text:style-name="P72"><text:span text:style-name="T73">7</text:span><text:span text:style-name="T74">. Vidaus reikalų įstaigos vadovas, atsižvelgdamas į įstaigos poreikius, prašymą grąžinti į vidaus tarnybą pateikusiam buvusiam pareigūnui nurodo pareigas, į kurias šis galėtų būti priimtas.</text:span></text:p>
      <text:p text:style-name="P75"><text:span text:style-name="T76">8</text:span><text:span text:style-name="T77">. Buvusių pareigūnų (išskyrus nurodytų taisyklių 18 punkte) prašymams grąžinti į vidaus tarnybą nagrinėti vidaus reikalų centrinėse įstaigose sudaromos grąžinimo į vidaus tarnybą komisijos (toliau – komisijos).</text:span></text:p>
      <text:p text:style-name="P78"><text:span text:style-name="T79">9</text:span><text:span text:style-name="T80">. Komisiją turi sudaryti komisijos pirmininkas, ne mažiau kaip penki nariai ir sekretorius, kuris nėra komisijos narys. Komisijos sekretoriumi skiriamas vidaus reikalų centrinės įstaigos valstybės tarnautojas, atliekantis personalo tvarkymo funkcijas. Prireikus komisijos posėdžiai rengiami ne rečiau kaip vieną kartą per tris mėnesius.</text:span></text:p>
      <text:p text:style-name="P81"><text:span text:style-name="T82">10</text:span><text:span text:style-name="T83">. Vidaus reikalų įstaigos, per kurią buvęs pareigūnas kreipėsi dėl grąžinimo į vidaus tarnybą, personalo padalinys arba valstybės tarnautojas (darbuotojas, dirbantis pagal darbo sutartį), atliekantis personalo tvarkymo funkcijas (toliau – personalo padalinys), buvusiam pareigūnui sutikus su vidaus reikalų įstaigos vadovo nurodytomis pareigomis, į kurias šis galėtų būti priimtas, surenka ir parengia bei ne vėliau kaip per du mėnesius (išskyrus taisyklių 4 punkte nurodytu atveju) nuo prašymo grąžinti į vidaus tarnybą gavimo dienos komisijos pirmininkui pateikia:</text:span></text:p>
      <text:p text:style-name="P84"><text:span text:style-name="T85">10.1</text:span><text:span text:style-name="T86">. buvusio pareigūno prašymą grąžinti į vidaus tarnybą;</text:span></text:p>
      <text:p text:style-name="P87"><text:span text:style-name="T88">10.2</text:span><text:span text:style-name="T89">. buvusio pareigūno ankstesnės tarnybos bylą;</text:span></text:p>
      <text:p text:style-name="P90"><text:span text:style-name="T91">10.3</text:span><text:span text:style-name="T92">. asmens tapatybę ir pilietybę patvirtinančius dokumentus (kopijas);</text:span></text:p>
      <text:p text:style-name="P93"><text:span text:style-name="T94">10.4</text:span><text:span text:style-name="T95">. išsilavinimą patvirtinantį dokumentą (kopiją);</text:span></text:p>
      <text:p text:style-name="P96"><text:span text:style-name="T97">10.5</text:span><text:span text:style-name="T98">. valstybinio socialinio draudimo pažymėjimą (kopiją);</text:span></text:p>
      <text:p text:style-name="P99"><text:span text:style-name="T100">10.6</text:span><text:span text:style-name="T101">. nustatyta tvarka atlikto patikrinimo pagal vidaus reikalų įstaigų įskaitas (esant būtinybei – pagal kitų operatyvinės veiklos subjektų įskaitas) dokumentus;</text:span></text:p>
      <text:p text:style-name="P102"><text:span text:style-name="T103">10.7</text:span><text:span text:style-name="T104">. Sveikatos priežiūros tarnybos prie Vidaus reikalų ministerijos Centrinės medicininės ekspertizės komisijos išvadą dėl buvusio pareigūno sveikatos būklės ir psichologinio tinkamumo vidaus tarnybai ir konkrečioms pareigoms;</text:span></text:p>
      <text:p text:style-name="P105"><text:span text:style-name="T106">10.8</text:span><text:span text:style-name="T107">. vidaus reikalų įstaigos parengtą išvadą apie buvusio pareigūno bendrą fizinį pasirengimą, kurio reikalavimus nustato vidaus reikalų ministras;</text:span></text:p>
      <text:p text:style-name="P108"><text:span text:style-name="T109">10.9</text:span><text:span text:style-name="T110">. nustatytos formos užpildytą išvadą dėl buvusio pareigūno grąžinimo į vidaus tarnybą (toliau – išvada) (išvados forma pridedama);</text:span></text:p>
      <text:p text:style-name="P111"><text:span text:style-name="T112">10.10</text:span><text:span text:style-name="T113">. esant galimybei, charakterizuojančią medžiagą iš ankstesnių vidaus reikalų įstaigų, kuriose tarnavo buvęs pareigūnas, bei charakteristiką iš paskutinės darbovietės (jei tokia buvo) po atleidimo iš tarnybos;</text:span></text:p>
      <text:p text:style-name="P114"><text:span text:style-name="T115">10.11</text:span><text:span text:style-name="T116">. vidaus reikalų įstaigos vadovo, turinčio teisę priimti buvusį pareigūną į pareigas, teikimą, kuriame nurodoma, kodėl siūloma (nesiūloma) grąžinti buvusį pareigūną į vidaus tarnybą ir skirti į konkrečias pareigas.</text:span></text:p>
      <text:p text:style-name="P117"><text:span text:style-name="T118">11</text:span><text:span text:style-name="T119">. Komisijos nariai su pateiktais buvusių pareigūnų dokumentais susipažįsta iki komisijos posėdžio dienos.</text:span></text:p>
      <text:p text:style-name="P120"><text:span text:style-name="T121">12</text:span><text:span text:style-name="T122">. Komisijos nariai, susipažinę su buvusio pareigūno tarnybos byla bei įvertinę jo išsilavinimą, asmenines bei dalykines savybes, fizinį pasirengimą ir sveikatos būklę, atleidimo iš vidaus tarnybos priežastis bei motyvus, sprendimą priima atviru balsavimu. Buvęs pareigūnas į vidaus tarnybą siūlomas grąžinti, jeigu jo prašymui grąžinti į vidaus tarnybą pritaria daugiau nei pusė posėdyje dalyvaujančių komisijos narių. Jeigu balsai pasiskirsto po lygiai, sprendimą lemia komisijos pirmininko balsas. Komisijos posėdis laikomas įvykusiu, jeigu jame dalyvauja ne mažiau kaip 2/3 komisijos narių.</text:span></text:p>
      <text:p text:style-name="P123"><text:span text:style-name="T124">13</text:span><text:span text:style-name="T125">. Svarstydama buvusio pareigūno prašymą grąžinti į vidaus tarnybą, komisija turi teisę kviestis į posėdį buvusį pareigūną.</text:span></text:p>
      <text:p text:style-name="P126"><text:span text:style-name="T127">14</text:span><text:span text:style-name="T128">. Komisijos posėdis protokoluojamas. Komisijos posėdžio protokolą pasirašo komisijos pirmininkas, posėdyje dalyvavę komisijos nariai ir sekretorius.</text:span></text:p>
      <text:p text:style-name="P129"><text:span text:style-name="T130">15</text:span><text:span text:style-name="T131">. Komisijos posėdžio protokolai registruojami ir saugomi vidaus reikalų centrinės įstaigos personalo padalinyje.</text:span></text:p>
      <text:p text:style-name="P132"><text:span text:style-name="T133">16</text:span><text:span text:style-name="T134">. Komisijos sprendimą dėl grąžinimo (negrąžinimo) į vidaus tarnybą (nurodant komisijos posėdžio protokolo datą ir numerį) komisijos sekretorius įrašo išvadoje, kuri, pasirašius komisijos pirmininkui ir sekretoriui, saugoma buvusio pareigūno tarnybos byloje. Sprendimas įrašomas ir į buvusio pareigūno tarnybos bylos tarnybos eigos lapą.</text:span></text:p>
      <text:p text:style-name="P135"><text:span text:style-name="T136">17</text:span><text:span text:style-name="T137">. Išnagrinėti dokumentai, nurodyti taisyklių 10 punkte, grąžinami juos pateikusiai vidaus reikalų įstaigai ir saugomi buvusio pareigūno tarnybos byloje. Gavęs dokumentus vidaus reikalų įstaigos vadovas, atsižvelgdamas į komisijos sprendimą, buvusį pareigūną skiria į prašyme grąžinti į vidaus tarnybą nurodytas pareigas. Jei komisijos sprendimas neigiamas, vidaus reikalų įstaigos vadovas apie tai buvusį pareigūną informuoja raštu.</text:span></text:p>
      <text:p text:style-name="P138"/>
      <text:p text:style-name="P139"><text:span text:style-name="T140">III</text:span><text:span text:style-name="T141">.<text:s/></text:span><text:span text:style-name="T142">SUPAPRASTINTA GRĄŽINIMO Į VIDAUS TARNYBĄ TVARKA</text:span></text:p>
      <text:p text:style-name="P143"/>
      <text:p text:style-name="P144"><text:span text:style-name="T145">18</text:span><text:span text:style-name="T146">. Supaprastinta grąžinimo į vidaus tarnybą tvarka grąžinami buvę pareigūnai:</text:span></text:p>
      <text:p text:style-name="P147"><text:span text:style-name="T148">18.1</text:span><text:span text:style-name="T149">. atleisti iš vidaus tarnybos ir paskirti (perkelti) į nestatutines pareigas vidaus reikalų įstaigoje ar Vidaus reikalų ministerijoje ir šias pareigas tebeeinantys;</text:span></text:p>
      <text:p text:style-name="P150"><text:span text:style-name="T151">18.2</text:span><text:span text:style-name="T152">. iš vidaus tarnybos atleisti pačių prašymu tęsti mokymąsi vidaus reikalų profesinio mokymo įstaigose, aukštesniosiose, aukštosiose Lietuvos Respublikos policijos (vidaus reikalų) ar kitose aukštosiose mokyklose, o jas baigę ar nutraukę studijas, per vieną mėnesį pateikę prašymą grąžinti juos į vidaus tarnybą;</text:span></text:p>
      <text:p text:style-name="P153"><text:span text:style-name="T154">18.3</text:span><text:span text:style-name="T155">. iš vidaus tarnybos atleisti pačių prašymu atlikti privalomosios karinės tarnybos, o ją baigę, per vieną mėnesį pateikę prašymą grąžinti juos į vidaus tarnybą.</text:span></text:p>
      <text:p text:style-name="P156"><text:span text:style-name="T157">19</text:span><text:span text:style-name="T158">. Buvę pareigūnai, nurodyti taisyklių 18 punkte, prašymus grąžinti į vidaus tarnybą pateikia atitinkamos vidaus reikalų įstaigos, kurioje norėtų tarnauti, vadovui taisyklių 6 punkte nustatyta tvarka. Vidaus reikalų įstaigos vadovas, atsižvelgdamas į įstaigos poreikius, prašymą grąžinti į vidaus tarnybą pateikusiam buvusiam pareigūnui nurodo pareigas, į kurias šis galėtų būti priimtas. Buvusiam pareigūnui sutikus su vidaus reikalų įstaigos vadovo nurodytomis pareigomis, į kurias šis galėtų būti priimtas, personalo padalinys surenka ir parengia taisyklių 10 punkte, išskyrus 10.9 ir 10.11 punktuose, nurodytus dokumentus.</text:span></text:p>
      <text:p text:style-name="P159"><text:span text:style-name="T160">20</text:span><text:span text:style-name="T161">. Vidaus reikalų įstaigos personalo padalinys, įvertinęs taisyklių 10 punkte surinktus dokumentus, teisės aktų nustatytais terminais teikia vidaus reikalų įstaigos vadovui motyvuotą išvadą, ar buvęs pareigūnas atitinka taisyklių 2 punkte nurodytus reikalavimus, taip pat specialiuosius pareigybės, į kurią pretenduoja buvęs pareigūnas, reikalavimus.</text:span></text:p>
      <text:p text:style-name="P162"><text:span text:style-name="T163">21</text:span><text:span text:style-name="T164">. Vidaus reikalų įstaigos vadovas, atsižvelgdamas į taisyklių 20 punkte nurodytą išvadą, priima sprendimą dėl buvusio pareigūno grąžinimo (negrąžinimo) į vidaus tarnybą. Jeigu sprendimas teigiamas, buvęs pareigūnas skiriamas į konkrečias pareigas, jeigu neigiamas, vidaus reikalų įstaigos vadovas apie priežastis buvusį pareigūną informuoja raštu.</text:span></text:p>
      <text:p text:style-name="P165"/>
      <text:p text:style-name="P166"><text:span text:style-name="T167">IV</text:span><text:span text:style-name="T168">.<text:s/></text:span><text:span text:style-name="T169">GRĄŽINIMO Į VIDAUS TARNYBĄ OPERATYVINĘ VEIKLĄ VYKDANČIUOSE PADALINIUOSE TVARKA</text:span></text:p>
      <text:p text:style-name="P170"/>
      <text:p text:style-name="P171"><text:span text:style-name="T172">22</text:span><text:span text:style-name="T173">. Buvę pareigūnai, pageidaujantys grįžti į vidaus tarnybą operatyvinę veiklą vykdančiuose padaliniuose, grąžinami šių taisyklių nustatyta tvarka, išskyrus tai, kad:</text:span></text:p>
      <text:p text:style-name="P174"><text:span text:style-name="T175">22.1</text:span><text:span text:style-name="T176">. taisyklių 10 punkte numatytas personalo padalinio funkcijas, vidaus reikalų įstaigos vadovui pavedus, atlieka vidaus reikalų įstaigos operatyvinę veiklą vykdančio padalinio valstybės tarnautojas;</text:span></text:p>
      <text:p text:style-name="P177"><text:span text:style-name="T178">22.2</text:span><text:span text:style-name="T179">. operatyvinę veiklą vykdančio padalinio valstybės tarnautojas dokumentų, kuriuose nurodyti anketiniai duomenys, komisijai pateikia tik išrašus, vietoj buvusio pareigūno anketinių duomenų nurodydamas šifrą (pirmą buvusio pareigūno pavardės raidę ir triženklį skaičių – eilės numerį);</text:span></text:p>
      <text:p text:style-name="P180"><text:span text:style-name="T181">22.3</text:span><text:span text:style-name="T182">. taisyklių 10 punkte nurodyti dokumentai posėdžiams teikiami ir posėdžių metu svarstomi vadovaujantis teisės aktais, reglamentuojančiais Lietuvos Respublikos įslaptintų dokumentų apskaitą, raštvedybos organizavimą, tvarkymą bei kontrolę;</text:span></text:p>
      <text:p text:style-name="P183"><text:span text:style-name="T184">22.4</text:span><text:span text:style-name="T185">. komisijos nariai su operatyvinę veiklą vykdančio padalinio surinktais ir parengtais buvusio pareigūno dokumentais susipažįsta komisijos posėdžio metu, kuriuos komisijai pateikia operatyvinę veiklą vykdančio padalinio valstybės tarnautojas;</text:span></text:p>
      <text:p text:style-name="P186"><text:span text:style-name="T187">22.5</text:span><text:span text:style-name="T188">. komisijos posėdis protokoluojamas atskiru protokolu. Šie komisijos posėdžio protokolai saugomi atitinkamos vidaus reikalų įstaigos, į kurią kreipėsi buvęs pareigūnas, operatyvinę veiklą vykdančiame padalinyje;</text:span></text:p>
      <text:p text:style-name="P189"><text:span text:style-name="T190">22.6</text:span><text:span text:style-name="T191">. apie įvykusį komisijos posėdį surašoma pažyma, kuri, pasirašius komisijos pirmininkui, registruojama ir saugoma vidaus reikalų centrinės įstaigos personalo padalinyje.</text:span></text:p>
      <text:p text:style-name="P192"/>
      <text:p text:style-name="P193"><text:span text:style-name="T194">V</text:span><text:span text:style-name="T195">.<text:s/></text:span><text:span text:style-name="T196">BAIGIAMOSIOS NUOSTATOS</text:span></text:p>
      <text:p text:style-name="P197"/>
      <text:p text:style-name="P198"><text:span text:style-name="T199">23</text:span><text:span text:style-name="T200">. Komisijos ar vidaus reikalų įstaigos vadovo sprendimą buvęs pareigūnas gali apskųsti teisės aktų nustatyta tvarka.</text:span></text:p>
      <text:p text:style-name="P201"><text:span text:style-name="T202">______________</text:span></text:p>
      <text:p text:style-name="P203"/>
      <text:p text:style-name="P204"/>
      <text:p text:style-name="P205"><text:span text:style-name="T206">Grąžinimo į vidaus tarnybą taisyklių</text:span></text:p>
      <text:p text:style-name="P207">priedas</text:p>
      <text:p text:style-name="P208">____________________________________</text:p>
      <text:p text:style-name="P209"><text:span text:style-name="T210">(Vidaus reikalų įstaiga)</text:span></text:p>
      <text:p text:style-name="P211"/>
      <text:p text:style-name="P212">IŠVADA<text:s/></text:p>
      <text:p text:style-name="P213"><text:span text:style-name="T214">DĖL BUVUSIO PAREIGŪNO GRĄŽINIMO Į VIDAUS TARNYBĄ</text:span></text:p>
      <text:p text:style-name="P215">____________________ Nr. ____________</text:p>
      <text:p text:style-name="P216"><text:span text:style-name="T217">(Data)</text:span></text:p>
      <text:p text:style-name="P218"><text:span text:style-name="T219">____________________________________</text:span></text:p>
      <text:p text:style-name="P220"><text:span text:style-name="T221">(Dokumento sudarymo vieta)</text:span></text:p>
      <text:p text:style-name="P222"/>
      <text:p text:style-name="P223">1.<text:s/><text:tab/></text:p>
      <text:p text:style-name="P224"><text:span text:style-name="T225">(Vardas, pavardė)</text:span></text:p>
      <text:p text:style-name="P226">2. _____________________ 3.<text:s/><text:tab/></text:p>
      <text:p text:style-name="P227"><text:span text:style-name="T228"><text:tab/>(Gimimo data)</text:span><text:span text:style-name="T229"><text:tab/>(Išsilavinimas ir specialybė)</text:span></text:p>
      <text:p text:style-name="P230"><text:tab/></text:p>
      <text:p text:style-name="P231">4.<text:s/><text:tab/></text:p>
      <text:p text:style-name="P232"><text:span text:style-name="T233">(Kur, nuo kada ir iki kada dirbo kaip pareigūnas, vidaus tarnybos stažas)</text:span></text:p>
      <text:p text:style-name="P234"><text:tab/></text:p>
      <text:p text:style-name="P235"><text:tab/></text:p>
      <text:p text:style-name="P236">5.<text:s/><text:tab/></text:p>
      <text:p text:style-name="P237"><text:span text:style-name="T238">(Paskutinė tarnybos vieta, pareigos iki atleidimo iš tarnybos)</text:span></text:p>
      <text:p text:style-name="P239"><text:tab/></text:p>
      <text:p text:style-name="P240"><text:tab/></text:p>
      <text:p text:style-name="P241">6.<text:s/><text:tab/></text:p>
      <text:p text:style-name="P242"><text:span text:style-name="T243">(Kada, kur kėlė kvalifikaciją)</text:span></text:p>
      <text:p text:style-name="P244"><text:tab/></text:p>
      <text:p text:style-name="P245"><text:tab/></text:p>
      <text:p text:style-name="P246"><text:tab/></text:p>
      <text:p text:style-name="P247">7.<text:s/><text:tab/></text:p>
      <text:p text:style-name="P248"><text:span text:style-name="T249">(Priežastys, dėl kurių buvo atleistas iš tarnybos, įsakymo formuluotė arba atleidimo paties prašymu asmeniniai motyvai)</text:span></text:p>
      <text:p text:style-name="P250"><text:tab/></text:p>
      <text:p text:style-name="P251"><text:tab/></text:p>
      <text:p text:style-name="P252">8.<text:s/><text:tab/></text:p>
      <text:p text:style-name="P253"><text:span text:style-name="T254">(Ar tarnybos metu turėjo paskatinimų, kiek, kokių ir už ką)</text:span></text:p>
      <text:p text:style-name="P255"><text:tab/></text:p>
      <text:p text:style-name="P256">9.<text:s/><text:tab/></text:p>
      <text:p text:style-name="P257"><text:span text:style-name="T258">(Ar tarnybos metu turėjo tarnybinių nuobaudų, kokias, kiek ir už ką)</text:span></text:p>
      <text:p text:style-name="P259"><text:tab/></text:p>
      <text:p text:style-name="P260">10.<text:s/><text:tab/></text:p>
      <text:p text:style-name="P261"><text:span text:style-name="T262">(Kur ir kuo dirbo po atleidimo iš tarnybos)</text:span></text:p>
      <text:p text:style-name="P263"><text:tab/></text:p>
      <text:p text:style-name="P264"><text:tab/></text:p>
      <text:p text:style-name="P265">11.<text:s/><text:tab/></text:p>
      <text:p text:style-name="P266"><text:span text:style-name="T267">(Ar dirbdamas kitose įstaigose ar organizacijose turėjo tarnybinių ar drausminių nuobaudų, kokias, kiek ir už ką)</text:span></text:p>
      <text:p text:style-name="P268"><text:tab/></text:p>
      <text:p text:style-name="P269">12.<text:s/><text:tab/></text:p>
      <text:p text:style-name="P270"><text:span text:style-name="T271">(Kas ir į kokias pareigas rekomenduoja priimti)</text:span></text:p>
      <text:p text:style-name="P272"><text:tab/></text:p>
      <text:soft-page-break/>
      <text:p text:style-name="P273">13.<text:s/><text:tab/></text:p>
      <text:p text:style-name="P274"><text:span text:style-name="T275">(Kada pasitikrino sveikatą ir kokia Centrinės medicininės ekspertizės komisijos išvada)</text:span></text:p>
      <text:p text:style-name="P276"><text:tab/></text:p>
      <text:p text:style-name="P277">14.<text:s/><text:tab/></text:p>
      <text:p text:style-name="P278"><text:span text:style-name="T279">(Įstaigos personalo padalinio darbuotojo pastabos ir rekomendacijos dėl priėmimo į vidaus tarnybą)</text:span></text:p>
      <text:p text:style-name="P280"><text:tab/></text:p>
      <text:p text:style-name="P281"><text:tab/></text:p>
      <text:p text:style-name="P282"/>
      <text:p text:style-name="P283">Personalo padalinio darbuotojas<text:tab/>__________<text:tab/>___________________________</text:p>
      <text:p text:style-name="P284"><text:span text:style-name="T285"><text:tab/>(Parašas)</text:span><text:span text:style-name="T286"><text:tab/>(Vardas ir pavardė)</text:span></text:p>
      <text:p text:style-name="P287"/>
      <text:p text:style-name="P288">Komisijos narių rekomendacijos:<text:s/><text:tab/></text:p>
      <text:p text:style-name="P289"><text:tab/></text:p>
      <text:p text:style-name="P290"><text:tab/></text:p>
      <text:p text:style-name="P291"><text:tab/></text:p>
      <text:p text:style-name="P292"><text:tab/></text:p>
      <text:p text:style-name="P293"><text:tab/></text:p>
      <text:p text:style-name="P294"/>
      <text:p text:style-name="P295">Komisijos sprendimas:<text:s/><text:tab/></text:p>
      <text:p text:style-name="P296"><text:tab/></text:p>
      <text:p text:style-name="P297"><text:tab/></text:p>
      <text:p text:style-name="P298"/>
      <text:p text:style-name="P299">Komisijos pirmininkas<text:tab/>__________<text:tab/>___________________________</text:p>
      <text:p text:style-name="P300"><text:span text:style-name="T301"><text:tab/>(Parašas)</text:span><text:span text:style-name="T302"><text:tab/>(Vardas ir pavardė)</text:span></text:p>
      <text:p text:style-name="P303"/>
      <text:p text:style-name="P304">Komisijos sekretorius<text:tab/>__________<text:tab/>___________________________</text:p>
      <text:p text:style-name="P305"><text:span text:style-name="T306"><text:tab/>(Parašas)</text:span><text:span text:style-name="T307"><text:tab/>(Vardas ir pavardė)</text:span></text:p>
      <text:p text:style-name="P308"/>
      <text:p text:style-name="P309"/>
      <text:p text:style-name="P3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1T12:02:00Z</meta:creation-date>
    <dc:date>2016-01-11T12:02:00Z</dc:date>
    <meta:template xlink:href="Normal" xlink:type="simple"/>
    <meta:editing-cycles>2</meta:editing-cycles>
    <meta:editing-duration>PT0S</meta:editing-duration>
    <meta:document-statistic meta:page-count="6" meta:paragraph-count="125" meta:word-count="1608" meta:character-count="12758" meta:row-count="388" meta:non-whitespace-character-count="11275"/>
  </office:meta>
</office:document-meta>
</file>