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UŽSIENIO REIKALŲ MINISTRO</text:span></text:p>
      <text:p text:style-name="P4">ĮSAKYMAS</text:p>
      <text:p text:style-name="P5"/>
      <text:p text:style-name="P6">DĖL PRAŠYMŲ GAUTI SUPAPRASTINTo TRANZITO DOKUMENTUS SAUGOJIMO IR NAIKINIMO</text:p>
      <text:p text:style-name="P7"/>
      <text:p text:style-name="P8">2009 m. liepos 29 d. Nr. V-136</text:p>
      <text:p text:style-name="P9">Vilnius</text:p>
      <text:p text:style-name="P10"/>
      <text:p text:style-name="P11"><text:span text:style-name="T12">Vadovaudamasis Europos Sąjungos 2003 m. balandži</text:span><text:span text:style-name="T13">o 14 d. Reglamento EB Nr. 693/2003, nustatančio specialų supaprastinto tranzito dokumentą (STD), supaprastinto tranzito geležinkeliu dokumentą (STGD) ir iš dalies pakeičiančiu Bendrąją konsulinę instrukciją ir Bendrąjį vadovą, 10 straipsniu (OL 2003 L 99,<text:s/></text:span><text:span text:style-name="T14">p. 8),</text:span></text:p>
      <text:p text:style-name="P15"><text:span text:style-name="T16">nustata</text:span><text:span text:style-name="T17">u, kad prašymai gauti supaprastinto tranzito dokumentus saugomi ir naikinami<text:s/></text:span><text:span text:style-name="T18">mutatis mutandis<text:s/></text:span><text:span text:style-name="T19">taikant Šengeno<text:s/></text:span><text:span text:style-name="T20">acquis<text:s/></text:span><text:span text:style-name="T21">ir Dokumentų vizai gauti pateikimo, vizos išdavimo bei panaikinimo, konsultavimosi, kelionių organizatorių ir kelionių agen</text:span><text:span text:style-name="T22">tūrų akreditavimo ir kvietimo užsieniečiui laikinai atvykti į Lietuvos Respubliką patvirtinimo tvarkos aprašo, pavirtinto Lietuvos Respublikos vidaus reikalų ministro ir Lietuvos Respublikos užsienio reikalų ministro 2004 m. rugsėjo 2 d. įsakymu Nr. 1V-280</text:span><text:span text:style-name="T23">/V-109 (Žin., 2004, Nr. </text:span><text:a xlink:href="https://www.e-tar.lt/portal/lt/legalAct/TAR.A19A407DE7CD" office:target-frame-name="_blank" xlink:show="new"><text:span text:style-name="T24">136-4961</text:span></text:a><text:span text:style-name="T25">; 2009, Nr. </text:span><text:a xlink:href="https://www.e-tar.lt/portal/lt/legalAct/TAR.E454D126DC15" office:target-frame-name="_blank" xlink:show="new"><text:span text:style-name="T26">36-1392</text:span></text:a><text:span text:style-name="T27">), nuostatas, reglamentuojančias prašymų išduot</text:span><text:span text:style-name="T28">i Šengeno vizas saugojimo ir naikinimo tvarką.</text:span></text:p>
      <text:p text:style-name="P29"/>
      <text:p text:style-name="P30"/>
      <text:p text:style-name="P31"><text:span text:style-name="T32">Užsienio reikalų ministras</text:span><text:span text:style-name="T33"><text:tab/>Vygaudas Ušackas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UŽSIENIO REIKALŲ MINISTRO</dc:title>
    <meta:initial-creator>Sandra</meta:initial-creator>
    <dc:creator>Adlib User</dc:creator>
    <meta:creation-date>2015-09-02T15:14:00Z</meta:creation-date>
    <dc:date>2015-09-02T15:14:00Z</dc:date>
    <meta:template xlink:href="Normal" xlink:type="simple"/>
    <meta:editing-cycles>2</meta:editing-cycles>
    <meta:editing-duration>PT0S</meta:editing-duration>
    <meta:document-statistic meta:page-count="1" meta:paragraph-count="11" meta:word-count="170" meta:character-count="1355" meta:row-count="41" meta:non-whitespace-character-count="1196"/>
  </office:meta>
</office:document-meta>
</file>