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break-before="page" fo:text-indent="3.543in"/>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1.7812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1.781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1.7812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1.7812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1.7812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1.781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1.7812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1.781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1.7812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1.7812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1.7812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1.7812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1.7812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1.7812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1.7812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1.7812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1.7812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1.7812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1.7812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7812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1.7812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indent="0.4923in"/>
      <style:text-properties fo:color="#000000"/>
    </style:style>
  </office:automatic-styles>
  <office:body>
    <office:text text:use-soft-page-breaks="true">
      <text:p text:style-name="P1"/>
      <text:p text:style-name="P9">VALSTYBINĖS VISUOMENĖS SVEIKATOS PRIEŽIŪROS TARNYBOS PRIE LIETUVOS RESPUBLIKOS SVEIKATOS APSAUGOS MINISTERIJOS DIREKTORIUS</text:p>
      <text:p text:style-name="P10"/>
      <text:p text:style-name="P11">Į S A K Y M A S</text:p>
      <text:p text:style-name="P12">DĖL RESPUBLIKINIO MITYBOS CENTRO NUOSTATŲ PATVIRTINIMO</text:p>
      <text:p text:style-name="P13"/>
      <text:p text:style-name="P14">2000 m. lapkričio 9 d. Nr. 11</text:p>
      <text:p text:style-name="P15">Vilnius</text:p>
      <text:p text:style-name="P16"/>
      <text:p text:style-name="P17"><text:span text:style-name="T18">Vadovaudamasi sveikatos apsaugos ministro 2000 m. rugsėjo 29 d. įsakymu Nr. 52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19">84-2560</text:span></text:a><text:span text:style-name="T20">),</text:span></text:p>
      <text:p text:style-name="P21"><text:span text:style-name="T22">Tvirtinu</text:span><text:span text:style-name="T23"><text:s/>biudžetinės įstaigos Respublikinio mitybos centro nuostatus (pridedama).</text:span></text:p>
      <text:p text:style-name="P24"/>
      <text:p text:style-name="P25"/>
      <text:p text:style-name="P26"><text:span text:style-name="T27">L. E. DIREKTORIAUS PAREIGAS</text:span><text:span text:style-name="T28"><text:tab/>A. ASTRAUSKIENĖ</text:span></text:p>
      <text:p text:style-name="P29">______________</text:p>
      <text:p text:style-name="P30"/>
      <text:soft-page-break/>
      <text:p text:style-name="P31"><text:span text:style-name="T32">PATVIRTINTA</text:span></text:p>
      <text:p text:style-name="P33">Valstybinės visuomenės sveikatos priežiūros<text:s/></text:p>
      <text:p text:style-name="P34">tarnybos prie Sveikatos apsaugos ministerijos<text:s/></text:p>
      <text:p text:style-name="P35">direktoriaus 2000 m. lapkričio 9 d. įsakymu<text:s/></text:p>
      <text:p text:style-name="P36">Nr. 11</text:p>
      <text:p text:style-name="P37"/>
      <text:p text:style-name="P38"><text:span text:style-name="T39">RESPUBLIKINIo MITYBOS CENTRo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Respublikinis mitybos centras yra Lietuvos nacionalinės<text:s/></text:span><text:span text:style-name="T49">sveikatos sistemos (toliau – LNSS) valstybės visuomenės sveikatos priežiūros specializuota biudžetinė įstaiga (toliau – Įstaiga).</text:span></text:p>
      <text:p text:style-name="P50"><text:span text:style-name="T51">2</text:span><text:span text:style-name="T52">. Įstaiga savo veikloje vadovaujasi Lietuvos Respublikos Konstitucija, Biudžetinių įstaigų, Sveikatos sistemos, Sveikatos</text:span><text:span text:style-name="T53"><text:s/>priežiūros įstaigų ir kitais įstatymais bei teisės aktais, šiais nuostatais.</text:span></text:p>
      <text:p text:style-name="P54"><text:span text:style-name="T55">3</text:span><text:span text:style-name="T56">. Įstaigos steigėjas – Sveikatos apsaugos ministerija (toliau – Steigėjas), kurios adresas: Vilniaus g. 33, LT-2100 Vilnius.</text:span></text:p>
      <text:p text:style-name="P57"><text:span text:style-name="T58">4</text:span><text:span text:style-name="T59">. Įstaiga yra juridinis asmuo, turintis ūki</text:span><text:span text:style-name="T60">nį, finansinį, organizacinį ir teisinį savarankiškumą, savo antspaudą, sąskaitas bankuose.</text:span></text:p>
      <text:p text:style-name="P61"><text:span text:style-name="T62">5</text:span><text:span text:style-name="T63">. Įstaigos adresas: Kalvarijų g. 153, LT-2006 Vilnius.</text:span></text:p>
      <text:p text:style-name="P64"><text:span text:style-name="T65">6</text:span><text:span text:style-name="T66">. Įstaigos ūkiniai metai sutampa su kalendoriniais metais.</text:span></text:p>
      <text:p text:style-name="P67"><text:span text:style-name="T68">7</text:span><text:span text:style-name="T69">. Įstaigos veikla yra neterminuota.</text:span></text:p>
      <text:p text:style-name="P70"><text:span text:style-name="T71">8</text:span><text:span text:style-name="T72">. Įstaigos veiklą koordinuoja Valstybinė visuomenės sveikatos priežiūros tarnyba prie Sveikatos apsaugos ministerijos (toliau – Tarnyba).</text:span></text:p>
      <text:p text:style-name="P73"/>
      <text:p text:style-name="P74"><text:span text:style-name="T75">II</text:span><text:span text:style-name="T76">.<text:s/></text:span><text:span text:style-name="T77">ĮSTAIGOS STEIGĖJO TEISĖS IR PAREIGOS</text:span></text:p>
      <text:p text:style-name="P78"/>
      <text:p text:style-name="P79"><text:span text:style-name="T80">9</text:span><text:span text:style-name="T81">. Įstaigos Steigėjas turi šias teises ir pareigas:</text:span></text:p>
      <text:p text:style-name="P82"><text:span text:style-name="T83">9.1</text:span><text:span text:style-name="T84">. s</text:span><text:span text:style-name="T85">uteikti įgaliojimus Įstaigai vykdyti savo kompetencijos funkcijas;</text:span></text:p>
      <text:p text:style-name="P86"><text:span text:style-name="T87">9.2</text:span><text:span text:style-name="T88">. nustatyti paslaugų (prekių) kainas ir tarifus bei jų apskaičiavimo taisykles;</text:span></text:p>
      <text:p text:style-name="P89"><text:span text:style-name="T90">9.3</text:span><text:span text:style-name="T91">. skirti biudžeto lėšas Įstaigai išlaikyti ir sąmatose numatytoms priemonėms finansuoti;</text:span></text:p>
      <text:p text:style-name="P92"><text:span text:style-name="T93">9.4</text:span><text:span text:style-name="T94">. nustatyti Įstaigos darbų, paslaugų, valdymo ir personalo etatų, materialių vertybių atsargų, inventoriaus, medikamentų finansinius normatyvus;</text:span></text:p>
      <text:p text:style-name="P95"><text:span text:style-name="T96">9.5</text:span><text:span text:style-name="T97">. kontroliuoti Įstaigos apskaitą, įsiskolinimus bei imtis visų priemonių jų išvengti;</text:span></text:p>
      <text:p text:style-name="P98"><text:span text:style-name="T99">9.6</text:span><text:span text:style-name="T100">. nustatyt</text:span><text:span text:style-name="T101">i ir tvirtinti Įstaigos programų išlaidų sąmatas, neviršijant šioms programoms patvirtintų bendrųjų asignavimų, tarp jų – paprastosioms išlaidoms, iš jų – darbo užmokesčiui ir nepaprastosioms išlaidoms;</text:span></text:p>
      <text:p text:style-name="P102"><text:span text:style-name="T103">9.7</text:span><text:span text:style-name="T104">. organizuoti socialinių ekonominių programų f</text:span><text:span text:style-name="T105">inansavimą ir tvirtinti jų išlaidų apmokėjimo įkainius, normas ir sąlygas;</text:span></text:p>
      <text:p text:style-name="P106"><text:span text:style-name="T107">9.8</text:span><text:span text:style-name="T108">. reorganizuoti ir likviduoti Įstaigą;</text:span></text:p>
      <text:p text:style-name="P109"><text:span text:style-name="T110">9.9</text:span><text:span text:style-name="T111">. gauti iš Įstaigos direktoriaus informaciją apie Įstaigos veiklą;</text:span></text:p>
      <text:p text:style-name="P112"><text:span text:style-name="T113">9.10</text:span><text:span text:style-name="T114">. turėti kitų teisių ir pareigų, jei jos<text:s/></text:span><text:span text:style-name="T115">neprieštarauja Lietuvos Respublikos įstatymams ir kitiems teisės aktams.</text:span></text:p>
      <text:p text:style-name="P116"><text:span text:style-name="T117">10</text:span><text:span text:style-name="T118">. Tarnyba turi šias teises ir pareigas:</text:span></text:p>
      <text:p text:style-name="P119"><text:span text:style-name="T120">10.1</text:span><text:span text:style-name="T121">. tvirtinti, keisti ir papildyti Įstaigos nuostatus bei struktūrą;</text:span></text:p>
      <text:p text:style-name="P122"><text:span text:style-name="T123">10.2</text:span><text:span text:style-name="T124">. tvirtinti Įstaigos veiklos planus;</text:span></text:p>
      <text:p text:style-name="P125"><text:span text:style-name="T126">10.3</text:span><text:span text:style-name="T127">. kontrol</text:span><text:span text:style-name="T128">iuoti ir koordinuoti Įstaigos vykdomą veiklą bei apskaitos tvarkymą;</text:span></text:p>
      <text:p text:style-name="P129"><text:span text:style-name="T130">10.4</text:span><text:span text:style-name="T131">. įstatymų nustatyta tvarka priimti ir atleisti Įstaigos direktorių, nustatyti jo atlyginimą, jį skatinti, prireikus skirti jam tarnybines nuobaudas.</text:span></text:p>
      <text:p text:style-name="P132"/>
      <text:p text:style-name="P133"><text:span text:style-name="T134">III</text:span><text:span text:style-name="T135">.<text:s/></text:span><text:span text:style-name="T136">ĮSTAIGOS<text:s/></text:span><text:span text:style-name="T137">VEIKLOS TIKSLAs, POBŪDIS IR SRITYS</text:span></text:p>
      <text:p text:style-name="P138"/>
      <text:p text:style-name="P139"><text:span text:style-name="T140">11</text:span><text:span text:style-name="T141">. Pagrindinis Įstaigos veiklos tikslas – maisto ir su juo susijusių produktų, įskaitant technologines ir maisto žaliavas, specialios mitybos maistą, maisto papildus, maistines medžiagas, apšvitintą, genetiškai ar k</text:span><text:span text:style-name="T142">itaip pakeistą, naujai sukurtą ar neįprastai ruoštą maistą, maisto priedus ir jų mišinius, alkoholio ir tabako bei su maistu besiliečiančius gaminius ir medžiagas (toliau – maistas ir su juo susiję produktai), saugos ir mitybos priežiūros veiksmų bei progr</text:span><text:span text:style-name="T143">amų koordinavimas, mokslinio tyrimo ir praktinė veikla.</text:span></text:p>
      <text:p text:style-name="P144"><text:span text:style-name="T145">12</text:span><text:span text:style-name="T146">. Įstaigos veiklos pobūdis: būtinųjų visuomenės sveikatos priežiūros priemonių, formuojant ir įgyvendinant sveikos mitybos, maisto ir su juo susijusių produktų saugos ir kokybės politiką, koordi</text:span><text:span text:style-name="T147">nuojant maisto kontrolę, siekiant sumažinti maisto bei su juo susijusių produktų lemiamą gyventojų sergamumą, vykdymas.</text:span></text:p>
      <text:p text:style-name="P148"><text:span text:style-name="T149">13</text:span><text:span text:style-name="T150">. Pagrindinės Įstaigos veiklos sritys:</text:span></text:p>
      <text:p text:style-name="P151"><text:span text:style-name="T152">13.1</text:span><text:span text:style-name="T153">. dalyvavimas formuojant ir įgyvendinant Lietuvos Respublikos Vyriausybės politiką sv</text:span><text:span text:style-name="T154">eikos mitybos, maisto ir su juo susijusių produktų saugos ir kokybės, maisto kilmės ligų profilaktikos srityje;</text:span></text:p>
      <text:p text:style-name="P155"><text:span text:style-name="T156">13.2</text:span><text:span text:style-name="T157">. visuomenės sveikatos stiprinimas ir ugdymas;</text:span></text:p>
      <text:p text:style-name="P158"><text:span text:style-name="T159">13.3</text:span><text:span text:style-name="T160">. visuomenės sveikatos sauga;</text:span></text:p>
      <text:p text:style-name="P161"><text:span text:style-name="T162">13.4</text:span><text:span text:style-name="T163">. su mityba susijusi visuomenės sveikatos n</text:span><text:span text:style-name="T164">uolatinė stebėsena ir ekspertizė;</text:span></text:p>
      <text:p text:style-name="P165"><text:span text:style-name="T166">13.5</text:span><text:span text:style-name="T167">. integracijos į Europos Sąjungą maisto ir su juo susijusių produktų saugos ir mitybos priežiūros srityje funkcijų vykdymas;</text:span></text:p>
      <text:p text:style-name="P168"><text:span text:style-name="T169">13.6</text:span><text:span text:style-name="T170">. kita Lietuvos Respublikos įstatymais neuždrausta veikla;</text:span></text:p>
      <text:p text:style-name="P171"><text:span text:style-name="T172">13.7</text:span><text:span text:style-name="T173">. veiklos<text:s/></text:span><text:span text:style-name="T174">rūšys pagal Statistikos departamento prie Lietuvos Respublikos Vyriausybės patvirtintą Ekonominės veiklos rūšių klasifikatorių:</text:span></text:p>
      <text:p text:style-name="P175"><text:span text:style-name="T176">22.11</text:span><text:span text:style-name="T177"><text:tab/>Knygų leidyba</text:span></text:p>
      <text:p text:style-name="P178"><text:span text:style-name="T179">22.12</text:span><text:span text:style-name="T180"><text:tab/>Laikraščių leidyba</text:span></text:p>
      <text:p text:style-name="P181"><text:span text:style-name="T182">22.13</text:span><text:span text:style-name="T183"><text:tab/>Žurnalų ir periodinių leidinių leidyba</text:span></text:p>
      <text:p text:style-name="P184"><text:span text:style-name="T185">22.15</text:span><text:span text:style-name="T186"><text:tab/>Kita leidyba</text:span></text:p>
      <text:p text:style-name="P187"><text:span text:style-name="T188">7</text:span><text:span text:style-name="T189">2.10</text:span><text:span text:style-name="T190"><text:tab/>Techninės įrangos naudojimo konsultacijos</text:span></text:p>
      <text:p text:style-name="P191"><text:span text:style-name="T192">72.20.20</text:span><text:span text:style-name="T193"><text:tab/>Individualių programų kūrimas ir jų įforminimas</text:span></text:p>
      <text:p text:style-name="P194"><text:span text:style-name="T195">72.20.30</text:span><text:span text:style-name="T196"><text:tab/>Parengtų programinių sistemų tobulinimas, jų pateikimas ir įforminimas</text:span></text:p>
      <text:p text:style-name="P197"><text:span text:style-name="T198">72.30</text:span><text:span text:style-name="T199"><text:tab/>Duomenų apdorojimas</text:span></text:p>
      <text:p text:style-name="P200"><text:span text:style-name="T201">72.40</text:span><text:span text:style-name="T202"><text:tab/>Veikla, susijusi su du</text:span><text:span text:style-name="T203">omenų bazėmis</text:span></text:p>
      <text:p text:style-name="P204"><text:span text:style-name="T205">73.10.20</text:span><text:span text:style-name="T206"><text:tab/>Gamtos mokslų tiriamieji ir taikomieji darbai</text:span></text:p>
      <text:p text:style-name="P207"><text:span text:style-name="T208">73.10.40</text:span><text:span text:style-name="T209"><text:tab/>Medicinos mokslų tiriamieji ir taikomieji darbai</text:span></text:p>
      <text:p text:style-name="P210"><text:span text:style-name="T211">74.30.10</text:span><text:span text:style-name="T212"><text:tab/>Aplinkos kontrolė, ekologinis monitoringas</text:span></text:p>
      <text:p text:style-name="P213"><text:span text:style-name="T214">74.30.20</text:span><text:span text:style-name="T215"><text:tab/>Medžiagų bandymai ir analizė</text:span></text:p>
      <text:p text:style-name="P216"><text:span text:style-name="T217">74.30.30</text:span><text:span text:style-name="T218"><text:tab/></text:span><text:span text:style-name="T219">Produkcijos kokybės bandymai ir analizė</text:span></text:p>
      <text:p text:style-name="P220"><text:span text:style-name="T221">74.30.40</text:span><text:span text:style-name="T222"><text:tab/>Maisto produktų tyrimas pagal higienos reikalavimus</text:span></text:p>
      <text:p text:style-name="P223"><text:span text:style-name="T224">74.30.70</text:span><text:span text:style-name="T225"><text:tab/>Gaminių sertifikavimas, jų normatyvinių dokumentų reikalavimų kontrolė</text:span></text:p>
      <text:p text:style-name="P226"><text:span text:style-name="T227">75.12.40</text:span><text:span text:style-name="T228"><text:tab/>Vadovavimas geriamojo vandens tiekimo programoms</text:span></text:p>
      <text:p text:style-name="P229"><text:span text:style-name="T230">80.</text:span><text:span text:style-name="T231">42.30</text:span><text:span text:style-name="T232"><text:tab/>Kvalifikacijos tobulinimas</text:span></text:p>
      <text:p text:style-name="P233"><text:span text:style-name="T234">80.42.40</text:span><text:span text:style-name="T235"><text:tab/>Papildomas mokymas</text:span></text:p>
      <text:p text:style-name="P236"><text:span text:style-name="T237">85.12.20</text:span><text:span text:style-name="T238"><text:tab/>Gydytojų specialistų veikla</text:span></text:p>
      <text:p text:style-name="P239"><text:span text:style-name="T240">85.12.30</text:span><text:span text:style-name="T241"><text:tab/>Gydytojų konsultantų veikla.</text:span></text:p>
      <text:p text:style-name="P242"><text:span text:style-name="T243">14</text:span><text:span text:style-name="T244">. Jeigu Įstaigos nuostatuose numatytai veiklai reikalinga licencija (leidimas), tai Įstaiga tokią<text:s/></text:span><text:span text:style-name="T245">licenciją (leidimą) privalo turėti.</text:span></text:p>
      <text:p text:style-name="P246"/>
      <text:p text:style-name="P247"><text:span text:style-name="T248">IV</text:span><text:span text:style-name="T249">.<text:s/></text:span><text:span text:style-name="T250">ĮSTAIGOS TEISĖS IR PAREIGOS</text:span></text:p>
      <text:p text:style-name="P251"/>
      <text:p text:style-name="P252"><text:span text:style-name="T253">15</text:span><text:span text:style-name="T254">. Vykdydama nuostatuose numatytą veiklą, Įstaiga turi šias teises ir pareigas:</text:span></text:p>
      <text:p text:style-name="P255"><text:span text:style-name="T256">15.1</text:span><text:span text:style-name="T257">. naudoti, valdyti perduotą patikėjimo teise turtą bei disponuoti juo Lietuvos Respubliko</text:span><text:span text:style-name="T258">s įstatymų, Vyriausybės nutarimų ir kitų teisės aktų bei šių nuostatų nustatyta tvarka;</text:span></text:p>
      <text:p text:style-name="P259"><text:span text:style-name="T260">15.2</text:span><text:span text:style-name="T261">. suderinusi su Steigėju, skelbti konkursus, susijusius su Įstaigos veikla;</text:span></text:p>
      <text:p text:style-name="P262"><text:span text:style-name="T263">15.3</text:span><text:span text:style-name="T264">. Steigėjo leidimu stoti į ne pelno organizacijas, asociacijas ir dalyvauti<text:s/></text:span><text:span text:style-name="T265">jų veikloje;</text:span></text:p>
      <text:p text:style-name="P266"><text:span text:style-name="T267">15.4</text:span><text:span text:style-name="T268">. palaikyti profesinius ryšius su užsienio valstybių atitinkamomis institucijomis ir tarptautinėmis organizacijomis bei pagal savo kompetenciją dalyvauti jų darbe, atstovauti Įstaigai ir, turint įgaliojimus, Lietuvos Respublikai tarpta</text:span><text:span text:style-name="T269">utinėse maisto organizacijose;</text:span></text:p>
      <text:p text:style-name="P270"><text:span text:style-name="T271">15.5</text:span><text:span text:style-name="T272">. sudaryti sutartis su LNSS veiklos užsakovais, kitais juridiniais ir fiziniais asmenimis bei juridinio asmens teisių neturinčiomis įmonėmis dėl nemokamų ir mokamų visuomenės sveikatos priežiūros paslaugų teikimo;</text:span></text:p>
      <text:p text:style-name="P273"><text:span text:style-name="T274">1</text:span><text:span text:style-name="T275">5.6</text:span><text:span text:style-name="T276">. verstis su Įstaigos kompetencija susijusia leidybos veikla ir iš šios veiklos gauti nebiudžetinių lėšų;</text:span></text:p>
      <text:p text:style-name="P277"><text:span text:style-name="T278">15.7</text:span><text:span text:style-name="T279">. kreiptis į Tarnybą dėl Įstaigos nuostatų papildymo ir pakeitimo;</text:span></text:p>
      <text:p text:style-name="P280"><text:span text:style-name="T281">15.8</text:span><text:span text:style-name="T282">. organizuoti ir dalyvauti rengiant visuomenės sveikatos priež</text:span><text:span text:style-name="T283">iūros specialistus bei keliant jų kvalifikaciją;</text:span></text:p>
      <text:p text:style-name="P284"><text:span text:style-name="T285">15.9</text:span><text:span text:style-name="T286">. juridinių asmenų užsakymu organizuoti visuomenės sveikatos priežiūros specialistų, maisto pramonės įmonių darbuotojų kvalifikacijos kėlimą mitybos higienos klausimais, dalyvauti vykdant specialistų</text:span><text:span text:style-name="T287"><text:s/>mokymą, organizuoti mokomąją ir gamybinę praktiką universitetų, kitų aukštųjų ir specialiųjų mokyklų studentams ir klausytojams pagal sutartis;</text:span></text:p>
      <text:p text:style-name="P288"><text:span text:style-name="T289">15.10</text:span><text:span text:style-name="T290">. organizuoti mokslines ir praktines konferencijas, seminarus, kitus renginius mitybos, maisto ir su j</text:span><text:span text:style-name="T291">uo susijusių produktų saugos ir kokybės klausimais;</text:span></text:p>
      <text:p text:style-name="P292"><text:span text:style-name="T293">15.11</text:span><text:span text:style-name="T294">. gauti paramą;</text:span></text:p>
      <text:p text:style-name="P295"><text:span text:style-name="T296">15.12</text:span><text:span text:style-name="T297">. teikti pasiūlymus ir dalyvauti formuojant šalies valstybinių institucijų bei Tarnybai pavaldžių institucijų maisto saugos užtikrinimo ir gyventojų mitybos gerinimo<text:s/></text:span><text:span text:style-name="T298">strategiją;</text:span></text:p>
      <text:p text:style-name="P299"><text:span text:style-name="T300">15.13</text:span><text:span text:style-name="T301">. kviesti konsultaciniam darbui užsienio specialistus ir jiems apmokėti įstatymų nustatyta tvarka;</text:span></text:p>
      <text:p text:style-name="P302"><text:span text:style-name="T303">15.14</text:span><text:span text:style-name="T304">. suderinusi su Steigėju, steigti padalinius ir filialus;</text:span></text:p>
      <text:p text:style-name="P305"><text:span text:style-name="T306">15.15</text:span><text:span text:style-name="T307">. naudoti Įstaigos lėšas nuostatuose numatytiems tikslams ir</text:span><text:span text:style-name="T308"><text:s/>užduotims įgyvendinti;</text:span></text:p>
      <text:p text:style-name="P309"><text:span text:style-name="T310">15.16</text:span><text:span text:style-name="T311">. siūlyti įstatymų nustatyta tvarka uždrausti realizuoti maistą ir su juo susijusius produktus;</text:span></text:p>
      <text:p text:style-name="P312"><text:span text:style-name="T313">15.17</text:span><text:span text:style-name="T314">. teisės aktų nustatyta tvarka kreiptis į kompetentingas institucijas dėl įmonių, įstaigų, organizacijų, pažeidinėjanč</text:span><text:span text:style-name="T315">ių teisės aktus visuomenės sveikatos klausimais, veiklos sustabdymo;</text:span></text:p>
      <text:p text:style-name="P316"><text:span text:style-name="T317">15.18</text:span><text:span text:style-name="T318">. Steigėjui pavedus, ekspertuoti maisto ir su juo susijusių produktų gamybos ir maitinimo objektus, lankytis įmonėse, įstaigose, organizacijose;</text:span></text:p>
      <text:p text:style-name="P319"><text:span text:style-name="T320">15.19</text:span><text:span text:style-name="T321">. metodiškai vadovauti v</text:span><text:span text:style-name="T322">isuomenės sveikatos priežiūros įstaigų bei maisto ir su juo susijusių produktų tyrimų laboratorijų darbui maisto ir su juo susijusių produktų saugos ir mitybos srityje ir, Steigėjui pavedus, jas inspektuoti;</text:span></text:p>
      <text:p text:style-name="P323"><text:span text:style-name="T324">15.20</text:span><text:span text:style-name="T325">. nustatyta tvarka naudotis visuomenės<text:s/></text:span><text:span text:style-name="T326">sveikatos centrų laboratorijų duomenimis bei paslaugomis, kaupti ir analizuoti surinktą informaciją;</text:span></text:p>
      <text:p text:style-name="P327"><text:span text:style-name="T328">15.21</text:span><text:span text:style-name="T329">. tvirtinti valstybinės produktų saugos ir higieninės (visuomenės sveikatos saugos) ekspertizės išvadas;</text:span></text:p>
      <text:p text:style-name="P330"><text:span text:style-name="T331">15.22</text:span><text:span text:style-name="T332">. savarankiškai tvarkyti ūkinės<text:s/></text:span><text:span text:style-name="T333">ir finansinės veiklos apskaitą;</text:span></text:p>
      <text:p text:style-name="P334"><text:span text:style-name="T335">15.23</text:span><text:span text:style-name="T336">. koordinuoti ir atlikti mokslo darbus Lietuvos gyventojų mitybos, maisto ir su juo susijusių produktų saugos ir kokybės gerinimo srityse;</text:span></text:p>
      <text:p text:style-name="P337"><text:span text:style-name="T338">15.24</text:span><text:span text:style-name="T339">. atsiskaityti už pateiktas prekes ir atliktus darbus bei paslaugas</text:span><text:span text:style-name="T340"><text:s/>bet kuria sutarta forma, neprieštaraujančia Lietuvos Respublikos įstatymams ir kitiems teisės aktams;</text:span></text:p>
      <text:p text:style-name="P341"><text:span text:style-name="T342">15.25</text:span><text:span text:style-name="T343">. užtikrinti Sveikatos apsaugos ministerijos nustatytų būtinųjų visuomenės sveikatos priežiūros paslaugų teikimą bei kitų Steigėjo pavestų užduo</text:span><text:span text:style-name="T344">čių (priemonių) vykdymą;</text:span></text:p>
      <text:p text:style-name="P345"><text:span text:style-name="T346">15.26</text:span><text:span text:style-name="T347">. nustatyti moksliškai pagrįstus, rizikos žmogaus sveikatai įvertinimu paremtus privalomuosius reikalavimus maisto ir su juo susijusių produktų saugai, higienai ir kontrolei, rizikos veiksnių analizės ir valdymo sistemos m</text:span><text:span text:style-name="T348">aisto tvarkymo vietose diegimui, maistą tvarkančių asmenų privalomųjų higienos žinių ir jų sveikatos tikrinimui, rengti bei derinti su jais susijusius teisės aktų projektus;</text:span></text:p>
      <text:p text:style-name="P349"><text:span text:style-name="T350">15.27</text:span><text:span text:style-name="T351">. rengti privalomųjų realizuojamų maisto produktų ženklinimo reikalavimų<text:s/></text:span><text:span text:style-name="T352">projektus;</text:span></text:p>
      <text:p text:style-name="P353"><text:span text:style-name="T354">15.28</text:span><text:span text:style-name="T355">. tirti bei įvertinti maisto ir su juo susijusių produktų cheminę sudėtį ir teršalus, reglamentuoti jų kiekius maiste, standartizuoti ir diegti jų nustatymų metodus;</text:span></text:p>
      <text:p text:style-name="P356"><text:span text:style-name="T357">15.29</text:span><text:span text:style-name="T358">. tirti ir įvertinti maisto ir su juo susijusių produktų saug</text:span><text:span text:style-name="T359">ą, atskirų gyventojų grupių mitybą ir teikti pasiūlymus maisto ir su juo susijusių produktų saugai ir gyventojų mitybai gerinti, su maistu susijusiam sergamumui mažinti, dalyvauti rengiant ir įgyvendinant valstybines bei tarptautines mokslines ir praktines</text:span><text:span text:style-name="T360"><text:s/>programas šiose srityse;</text:span></text:p>
      <text:p text:style-name="P361"><text:span text:style-name="T362">15.30</text:span><text:span text:style-name="T363">. atlikti maisto ir su juo susijusių produktų tinkamumo žmonių mitybai valstybinę produktų saugos ir higieninę (visuomenės sveikatos saugos) ekspertizę, rizikos analizę, įskaitant normatyvinių techninių ir kitų dokumentų<text:s/></text:span><text:span text:style-name="T364">projektų ekspertizę ir laboratorinius tyrimus;</text:span></text:p>
      <text:p text:style-name="P365"><text:span text:style-name="T366">15.31</text:span><text:span text:style-name="T367">. nustatyti maisto ir su juo susijusių produktų tinkamumo vartoti terminus;</text:span></text:p>
      <text:p text:style-name="P368"><text:span text:style-name="T369">15.32</text:span><text:span text:style-name="T370">. teikti išvadas dėl maisto ir su juo susijusių produktų atitikties nekenksmingumo reikalavimams;</text:span></text:p>
      <text:p text:style-name="P371"><text:span text:style-name="T372">15.33</text:span><text:span text:style-name="T373">.<text:s/></text:span><text:span text:style-name="T374">atlikti gyventojų mitybos, maisto ir su juo susijusių produktų saugos ir su maistu susijusio sergamumo nuolatinę stebėseną;</text:span></text:p>
      <text:p text:style-name="P375"><text:span text:style-name="T376">15.34</text:span><text:span text:style-name="T377">. atlikti geriamojo vandens nuolatinę stebėseną ir geriamojo mineralinio vandens pripažinimą;</text:span></text:p>
      <text:p text:style-name="P378"><text:span text:style-name="T379">15.35</text:span><text:span text:style-name="T380">. atlikti įmonės sta</text:span><text:span text:style-name="T381">ndartų, standartizacijos technikos komitetų, maisto įmonių asociacijų bei vartotojų ir kitų suinteresuotų grupių atstovų parengtų šakinių geros higienos praktikos bei Rizikos veiksnių analizės ir svarbiųjų valdymo taškų taisyklių ekspertizę negyvūninės kil</text:span><text:span text:style-name="T382">mės ir mišriems produktams bei jas derinti;</text:span></text:p>
      <text:p text:style-name="P383"><text:span text:style-name="T384">15.36</text:span><text:span text:style-name="T385">. sudaryti ir tvarkyti specialios paskirties maisto produktų, maisto priedų, mitybos papildų, maisto kilmės susirgimų ir kitus su maisto ir mitybos priežiūra susijusius registrus;</text:span></text:p>
      <text:p text:style-name="P386"><text:span text:style-name="T387">15.37</text:span><text:span text:style-name="T388">. rengti mityb</text:span><text:span text:style-name="T389">os higienos specialistų, maisto ekspertų, maisto pramonės įmonių ir kitų susijusių su maistu ar mityba juridinių ir fizinių asmenų bei juridinio asmens teisių neturinčių įmonių profesinio vertinimo kriterijus, dalyvauti juos atestuojant mitybos higienos sr</text:span><text:span text:style-name="T390">ityje;</text:span></text:p>
      <text:p text:style-name="P391"><text:span text:style-name="T392">15.38</text:span><text:span text:style-name="T393">. teikti tik tas visuomenės sveikatos priežiūros paslaugas, kurios nurodytos Įstaigai išduotoje licencijoje (leidime);</text:span></text:p>
      <text:p text:style-name="P394"><text:span text:style-name="T395">15.39</text:span><text:span text:style-name="T396">. taikyti tik tuos tyrimo metodus, visuomenės sveikatos priežiūros technologijas, kurios nustatyta tvarka aprobu</text:span><text:span text:style-name="T397">otos ir (ar) leistos naudoti Lietuvos Respublikoje;</text:span></text:p>
      <text:p text:style-name="P398"><text:span text:style-name="T399">15.40</text:span><text:span text:style-name="T400">. išsaugoti fizinių bei juridinių asmenų bei juridinio asmens teisių neturinčių įmonių komercinę paslaptį;</text:span></text:p>
      <text:p text:style-name="P401"><text:span text:style-name="T402">15.41</text:span><text:span text:style-name="T403">. vykdyti įsipareigojimus pagal sudarytas sutartis;</text:span></text:p>
      <text:p text:style-name="P404"><text:span text:style-name="T405">15.42</text:span><text:span text:style-name="T406">. stebėti ir<text:s/></text:span><text:span text:style-name="T407">analizuoti pagal savo kompetenciją gyventojų sveikatos problemas, jų atsiradimo priežastis ir teikti analizės išvadas bei siūlymus fiziniams ir juridiniams asmenims bei juridinio asmens teisių neturinčioms įmonėms;</text:span></text:p>
      <text:p text:style-name="P408"><text:span text:style-name="T409">15.43</text:span><text:span text:style-name="T410">. stebėti ir analizuoti pagal sa</text:span><text:span text:style-name="T411">vo kompetenciją valstybės, apskričių, savivaldybių įgyvendinamų visuomenės sveikatos programų rezultatus ir teikti apibendrintus duomenis Steigėjui, fiziniams ir juridiniams asmenims bei juridinio asmens teisių neturinčioms įmonėms;</text:span></text:p>
      <text:p text:style-name="P412"><text:span text:style-name="T413">15.44</text:span><text:span text:style-name="T414">. rengti sąmat</text:span><text:span text:style-name="T415">ų projektus;</text:span></text:p>
      <text:p text:style-name="P416"><text:span text:style-name="T417">15.45</text:span><text:span text:style-name="T418">. organizuoti tarpžinybinį bendradarbiavimą visuomenės sveikatos priežiūros klausimais;</text:span></text:p>
      <text:p text:style-name="P419"><text:span text:style-name="T420">15.46</text:span><text:span text:style-name="T421">. nustatyta tvarka teikti informaciją fiziniams ir juridiniams asmenims bei juridinio asmens teisių neturinčioms įmonėms mitybos higienos</text:span><text:span text:style-name="T422"><text:s/>klausimais;</text:span></text:p>
      <text:p text:style-name="P423"><text:span text:style-name="T424">15.47</text:span><text:span text:style-name="T425">. konsultuoti fizinius ir juridinius asmenis bei juridinio asmens teisių neturinčias įmones savo kompetencijos klausimais;</text:span></text:p>
      <text:p text:style-name="P426"><text:span text:style-name="T427">15.48</text:span><text:span text:style-name="T428">. mokyti visuomenę sveikos gyvensenos ir įtraukti ją į sveikatos problemų sprendimo veiklą;</text:span></text:p>
      <text:p text:style-name="P429"><text:span text:style-name="T430">15.49</text:span><text:span text:style-name="T431">.</text:span><text:span text:style-name="T432"><text:s/>skleisti mokslinę informaciją sveikos mitybos klausimais;</text:span></text:p>
      <text:p text:style-name="P433"><text:span text:style-name="T434">15.50</text:span><text:span text:style-name="T435">. dalyvauti vertinant fizinių ir juridinių asmenų bei juridinio asmens teisių neturinčių įmonių viešai skelbiamos informacijos bei reklamos teisingumą maisto ir su juo susijusių produktų,<text:s/></text:span><text:span text:style-name="T436">sveikos mitybos bei mitybos higienos srityse;</text:span></text:p>
      <text:p text:style-name="P437"><text:span text:style-name="T438">15.51</text:span><text:span text:style-name="T439">. nustatyta tvarka nagrinėti juridinių, fizinių asmenų bei juridinio asmens teisių neturinčių įmonių pasiūlymus, pareiškimus, skundus ir pagal savo kompetenciją imtis priemonių juose keliamiems klausim</text:span><text:span text:style-name="T440">ams spręsti;</text:span></text:p>
      <text:p text:style-name="P441"><text:span text:style-name="T442">15.52</text:span><text:span text:style-name="T443">. formuoti filialams privalomas veiklos užduotis ir kontroliuoti jų įgyvendinimą;</text:span></text:p>
      <text:p text:style-name="P444"><text:span text:style-name="T445">15.53</text:span><text:span text:style-name="T446">. garantuoti Įstaigos finansinių ir statistinių ataskaitų teisingumą;</text:span></text:p>
      <text:p text:style-name="P447"><text:span text:style-name="T448">15.54</text:span><text:span text:style-name="T449">. užtikrinti tarnautojų saugias darbo sąlygas;</text:span></text:p>
      <text:p text:style-name="P450"><text:span text:style-name="T451">15.55</text:span><text:span text:style-name="T452">. naudot</text:span><text:span text:style-name="T453">i iš Lietuvos Respublikos valstybės ir savivaldybės biudžetų gaunamas lėšas nuostatuose nurodytai ir įstatymų nedraudžiamai veiklai;</text:span></text:p>
      <text:p text:style-name="P454"><text:span text:style-name="T455">15.56</text:span><text:span text:style-name="T456">. diegti ir tobulinti vidaus darbo kokybės kontrolės sistemą bei informuoti visuomenę apie Įstaigos veiklą.</text:span></text:p>
      <text:p text:style-name="P457"><text:span text:style-name="T458">16</text:span><text:span text:style-name="T459">. Įstaiga gali turėti ir kitų teisių ir pareigų, jeigu jos neprieštarauja Lietuvos Respublikos įstatymams ir kitiems teisės aktams.</text:span></text:p>
      <text:p text:style-name="P460"/>
      <text:p text:style-name="P461"><text:span text:style-name="T462">V</text:span><text:span text:style-name="T463">.<text:s/></text:span><text:span text:style-name="T464">VALDYMO ORGANAI IR JŲ KOMPETENCIJA</text:span></text:p>
      <text:p text:style-name="P465"/>
      <text:p text:style-name="P466"><text:span text:style-name="T467">17</text:span><text:span text:style-name="T468">. Įstaigos valdymo organas yra administracija (toliau – administracija</text:span><text:span text:style-name="T469">), kurią sudaro direktorius, jo pavaduotojai, padalinių vadovai, vyriausiasis finansininkas.</text:span></text:p>
      <text:p text:style-name="P470"><text:span text:style-name="T471">18</text:span><text:span text:style-name="T472">. Administracija organizuoja ir valdo Įstaigos veiklą. Administracijos darbo reglamentą tvirtina direktorius.</text:span></text:p>
      <text:p text:style-name="P473"><text:span text:style-name="T474">19</text:span><text:span text:style-name="T475">. Administracija dirba vadovaudamasi Liet</text:span><text:span text:style-name="T476">uvos Respublikos įstatymais, Įstaigos nuostatais, administracijos darbo reglamentu, padalinių, filialų nuostatais bei pareigų instrukcijomis, Steigėjo, Tarnybos ir Įstaigos direktoriaus įsakymais bei sprendimais ir kitais teisės aktais.</text:span></text:p>
      <text:p text:style-name="P477"><text:span text:style-name="T478">20</text:span><text:span text:style-name="T479">. Administrac</text:span><text:span text:style-name="T480">ijai vadovauja Įstaigos direktorius.</text:span></text:p>
      <text:p text:style-name="P481"><text:span text:style-name="T482">21</text:span><text:span text:style-name="T483">. Draudžiama derinti direktoriaus pareigas su vyriausiojo finansininko pareigomis.</text:span></text:p>
      <text:p text:style-name="P484"><text:span text:style-name="T485">22</text:span><text:span text:style-name="T486">. Įstaigos direktorius priimamas viešo konkurso būdu penkeriems metams. Viešą konkursą organizuoja ir jo nuostatus tvirtina<text:s/></text:span><text:span text:style-name="T487">Tarnybos direktorius.</text:span></text:p>
      <text:p text:style-name="P488"><text:span text:style-name="T489">23</text:span><text:span text:style-name="T490">. Įstaigos, padalinių, filialų vadovai į darbą priimami viešo konkurso būdu penkeriems metams. Viešą konkursą organizuoja ir jo nuostatus tvirtina Įstaigos direktorius.</text:span></text:p>
      <text:p text:style-name="P491"><text:span text:style-name="T492">24</text:span><text:span text:style-name="T493">. Įstaigos direktoriumi, jos padalinių ir filialų<text:s/></text:span><text:span text:style-name="T494">vadovais gali būti asmenys, kurie atitinka Sveikatos apsaugos ministerijos patvirtintus kvalifikacijos reikalavimus.</text:span></text:p>
      <text:p text:style-name="P495"><text:span text:style-name="T496">25</text:span><text:span text:style-name="T497">. Įstaigos, jos padalinių ir filialų vadovais negali būti vyresni kaip 65 metų asmenys.</text:span></text:p>
      <text:p text:style-name="P498"><text:span text:style-name="T499">26</text:span><text:span text:style-name="T500">. Direktoriaus teisės ir pareigos:</text:span></text:p>
      <text:p text:style-name="P501"><text:span text:style-name="T502">26.1</text:span><text:span text:style-name="T503">. organizuoti Įstaigos darbą, jai vadovauti, atsakyti už jos valdymą;</text:span></text:p>
      <text:p text:style-name="P504"><text:span text:style-name="T505">26.2</text:span><text:span text:style-name="T506">. rengti biudžetinių ir nebiudžetinių lėšų sąmatos projektus ir teikti juos tvirtinti Steigėjui;</text:span></text:p>
      <text:p text:style-name="P507"><text:span text:style-name="T508">26.3</text:span><text:span text:style-name="T509">. tvirtinti Įstaigos etatų sąrašą, ataskaitas, teikti Tarnybai tvirtint</text:span><text:span text:style-name="T510">i Įstaigos veiklos planus;</text:span></text:p>
      <text:p text:style-name="P511"><text:span text:style-name="T512">26.4</text:span><text:span text:style-name="T513">. atsižvelgęs į Lietuvos Respublikos teisės aktus ar Steigėjo rekomendacijas, didinti ar mažinti paslaugų asortimentą;</text:span></text:p>
      <text:p text:style-name="P514"><text:span text:style-name="T515">26.5</text:span><text:span text:style-name="T516">. įstatymų nustatyta tvarka priimti į Įstaigą ir atleisti iš jos tarnautojus, padalinių ir fil</text:span><text:span text:style-name="T517">ialų vadovus, juos skatinti, prireikus skirti tarnybines nuobaudas;</text:span></text:p>
      <text:p text:style-name="P518"><text:span text:style-name="T519">26.6</text:span><text:span text:style-name="T520">. vadovaudamasis Lietuvos Respublikos įstatymais, Vyriausybės nutarimais ir kitais teisės aktais, nustatyti tarnautojų darbo apmokėjimo tvarką ir užmokestį, neviršijant Steigėjo pa</text:span><text:span text:style-name="T521">tvirtinto darbo užmokesčio fondo;</text:span></text:p>
      <text:p text:style-name="P522"><text:span text:style-name="T523">26.7</text:span><text:span text:style-name="T524">. tvirtinti Įstaigos vidaus tvarkos taisykles, tarnautojų pareigines instrukcijas, kitus vidaus tvarkomuosius dokumentus;</text:span></text:p>
      <text:p text:style-name="P525"><text:span text:style-name="T526">26.8</text:span><text:span text:style-name="T527">. kreiptis į Steigėją dėl neefektyviai dirbančios Įstaigos, jos padalinių ir filialų</text:span><text:span text:style-name="T528"><text:s/>reorganizavimo ar likvidavimo;</text:span></text:p>
      <text:p text:style-name="P529"><text:span text:style-name="T530">26.9</text:span><text:span text:style-name="T531">. pagal savo kompetenciją leisti įsakymus, sprendimus, kitus tvarkomuosius dokumentus;</text:span></text:p>
      <text:p text:style-name="P532"><text:span text:style-name="T533">26.10</text:span><text:span text:style-name="T534">. atsakyti už Įstaigos įsigyto turto tinkamą naudojimą ir išsaugojimą;</text:span></text:p>
      <text:p text:style-name="P535"><text:span text:style-name="T536">26.11</text:span><text:span text:style-name="T537">. Įstaigos vardu pasirašyti dokumentus i</text:span><text:span text:style-name="T538">r įgalioti kitus asmenis vykdyti direktoriaus kompetencijos funkcijas;</text:span></text:p>
      <text:p text:style-name="P539"><text:span text:style-name="T540">26.12</text:span><text:span text:style-name="T541">. atstovauti Įstaigai teisme ir kitose institucijose;</text:span></text:p>
      <text:p text:style-name="P542"><text:span text:style-name="T543">26.13</text:span><text:span text:style-name="T544">. turėti kitų teisių ir pareigų, kurios neprieštarauja Lietuvos Respublikos įstatymams ir kitiems teisės aktams.</text:span></text:p>
      <text:p text:style-name="P545"><text:span text:style-name="T546">27</text:span><text:span text:style-name="T547">. Įstaigos buhalterinę apskaitą tvarko vyriausiasis finansininkas. Vyriausiojo finansininko funkcijas pagal sutartį gali atlikti ir kitas juridinis asmuo ar juridinio asmens teisių neturinti įmonė.</text:span></text:p>
      <text:p text:style-name="P548"><text:span text:style-name="T549">28</text:span><text:span text:style-name="T550">. Vyriausiasis finansininkas tvarko buhalter</text:span><text:span text:style-name="T551">inę apskaitą vadovaudamasis Lietuvos Respublikos įstatymais, Vyriausybės nutarimais bei potvarkiais, Finansų ministerijos patvirtintais dokumentais, Steigėjo įsakymais, kitais teisės aktais bei šiais nuostatais.</text:span></text:p>
      <text:p text:style-name="P552"><text:span text:style-name="T553">29</text:span><text:span text:style-name="T554">. Įstaigoje gali būti sudaromi kolegia</text:span><text:span text:style-name="T555">lūs valdymo organai, kurių nuostatus tvirtina Įstaigos direktorius.</text:span></text:p>
      <text:p text:style-name="P556"/>
      <text:p text:style-name="P557"><text:span text:style-name="T558">VI</text:span><text:span text:style-name="T559">.<text:s/></text:span><text:span text:style-name="T560">DARBO SANTYKIAI IR DARBO APMOKĖJIMAS</text:span></text:p>
      <text:p text:style-name="P561"/>
      <text:p text:style-name="P562"><text:span text:style-name="T563">30</text:span><text:span text:style-name="T564">. Įstaigos tarnautojų darbo santykius reglamentuoja Lietuvos Respublikos darbo sutarties įstatymas, Lietuvos Respublikos valstybės<text:s/></text:span><text:span text:style-name="T565">tarnybos įstatymas ir kiti teisės aktai.</text:span></text:p>
      <text:p text:style-name="P566"><text:span text:style-name="T567">31</text:span><text:span text:style-name="T568">. Įstaigos tarnautojų darbo užmokestis nustatomas Lietuvos Respublikos įstatymų ir kitų teisės aktų nustatyta tvarka.</text:span></text:p>
      <text:p text:style-name="P569"/>
      <text:p text:style-name="P570"><text:span text:style-name="T571">VII</text:span><text:span text:style-name="T572">.<text:s/></text:span><text:span text:style-name="T573">ĮSTAIGOS FILIALAI</text:span></text:p>
      <text:p text:style-name="P574"/>
      <text:p text:style-name="P575"><text:span text:style-name="T576">32</text:span><text:span text:style-name="T577">. Įstaiga gali turėti filialų. Filialas yra Įstaigos p</text:span><text:span text:style-name="T578">adalinys, turintis atskirą buveinę bei administraciją. Filialas nėra juridinis asmuo ir veikia Įstaigos, kaip juridinio asmens, vardu pagal Įstaigos nuostatus ir Įstaigos direktoriaus suteiktus įgaliojimus, kurie nurodyti filialo nuostatuose. Filialas gali</text:span><text:span text:style-name="T579"><text:s/>turėti subsąskaitą. Filialų skaičius neribojamas. Filialas registruojamas ir išregistruojamas įstatymų nustatyta tvarka.</text:span></text:p>
      <text:p text:style-name="P580"><text:span text:style-name="T581">33</text:span><text:span text:style-name="T582">. Už filialo veiklą jo vadovai atsiskaito Įstaigos direktoriui ir kitiems Įstaigos kolegialiems valdymo organams Įstaigos nuosta</text:span><text:span text:style-name="T583">tuose nustatyta tvarka.</text:span></text:p>
      <text:p text:style-name="P584"/>
      <text:p text:style-name="P585"><text:span text:style-name="T586">VIII</text:span><text:span text:style-name="T587">.<text:s/></text:span><text:span text:style-name="T588">ĮSTAIGOS LĖŠŲ ŠALTINIAI IR NAUDOJIMO TVARKA</text:span></text:p>
      <text:p text:style-name="P589"/>
      <text:p text:style-name="P590"><text:span text:style-name="T591">34</text:span><text:span text:style-name="T592">. Įstaigos lėšų šaltiniai:</text:span></text:p>
      <text:p text:style-name="P593"><text:span text:style-name="T594">34.1</text:span><text:span text:style-name="T595">. Steigėjo skirtos lėšos;</text:span></text:p>
      <text:p text:style-name="P596"><text:span text:style-name="T597">34.2</text:span><text:span text:style-name="T598">. valstybės biudžeto tiksliniai asignavimai;</text:span></text:p>
      <text:p text:style-name="P599"><text:span text:style-name="T600">34.3</text:span><text:span text:style-name="T601">. savivaldybių sveikatos fondų lėšos;</text:span></text:p>
      <text:p text:style-name="P602"><text:span text:style-name="T603">34.4</text:span><text:span text:style-name="T604">.<text:s/></text:span><text:span text:style-name="T605">valstybės investicinių programų lėšos;</text:span></text:p>
      <text:p text:style-name="P606"><text:span text:style-name="T607">34.5</text:span><text:span text:style-name="T608">. Lietuvos ir užsienio fondų asignavimai;</text:span></text:p>
      <text:p text:style-name="P609"><text:span text:style-name="T610">34.6</text:span><text:span text:style-name="T611">. lėšos, gaunamos kaip parama, dovana, taip pat gautos pagal testamentą;</text:span></text:p>
      <text:p text:style-name="P612"><text:span text:style-name="T613">34.7</text:span><text:span text:style-name="T614">. nebiudžetinės lėšos už mokamų paslaugų teikimą;</text:span></text:p>
      <text:p text:style-name="P615"><text:span text:style-name="T616">34.8</text:span><text:span text:style-name="T617">. kitos teisėtai įgy</text:span><text:span text:style-name="T618">tos lėšos.</text:span></text:p>
      <text:p text:style-name="P619"><text:span text:style-name="T620">35</text:span><text:span text:style-name="T621">. Kiekvienais metais Įstaiga sudaro iš valstybės, apskrities biudžetų bei savivaldybių sveikatos fondų gaunamų lėšų išlaidų sąmatą, kurią tvirtina Steigėjas. Iš kitų šaltinių gaunamų lėšų išlaidų sąmata sudaroma, jei to reikalauja šias l</text:span><text:span text:style-name="T622">ėšas teikiantys subjektai.</text:span></text:p>
      <text:p text:style-name="P623"><text:span text:style-name="T624">36</text:span><text:span text:style-name="T625">. Lėšas, gautas kaip paramą, taip pat pagal testamentą, Įstaiga naudoja paramos teikėjo arba testatoriaus nurodymu nuostatuose numatytai veiklai.</text:span></text:p>
      <text:p text:style-name="P626"><text:span text:style-name="T627">37</text:span><text:span text:style-name="T628">. Įstaigos lėšos gali būti naudojamos šiuose nuostatuose numatytai ir<text:s/></text:span><text:span text:style-name="T629">įstatymų nedraudžiamai veiklai.</text:span></text:p>
      <text:p text:style-name="P630"><text:span text:style-name="T631">38</text:span><text:span text:style-name="T632">. Į Įstaigos turtą ir lėšas negali būti nukreiptas išieškojimas.</text:span></text:p>
      <text:p text:style-name="P633"/>
      <text:p text:style-name="P634"><text:span text:style-name="T635">IX</text:span><text:span text:style-name="T636">.<text:s/></text:span><text:span text:style-name="T637">ĮSTAIGOS VEIKLOS KONTROLĖ</text:span></text:p>
      <text:p text:style-name="P638"/>
      <text:p text:style-name="P639"><text:span text:style-name="T640">39</text:span><text:span text:style-name="T641">. Įstaigos teikiamų paslaugų valstybinę kontrolę atlieka Steigėjas, Sveikatos priežiūros įstaigų ir kituose į</text:span><text:span text:style-name="T642">statymuose nurodytos institucijos.</text:span></text:p>
      <text:p text:style-name="P643"><text:span text:style-name="T644">40</text:span><text:span text:style-name="T645">. Įstaigos finansinės veiklos kontrolė atliekama įstatymų ir kitų teisės aktų nustatyta tvarka.</text:span></text:p>
      <text:p text:style-name="P646"><text:span text:style-name="T647">41</text:span><text:span text:style-name="T648">. Įstaigos administracija privalo pateikti Steigėjui, Tarnybai, valstybės kontrolės institucijoms jų reikalaujamu</text:span><text:span text:style-name="T649">s su Įstaigos veikla susijusius dokumentus.</text:span></text:p>
      <text:p text:style-name="P650"/>
      <text:p text:style-name="P651"><text:span text:style-name="T652">X</text:span><text:span text:style-name="T653">.<text:s/></text:span><text:span text:style-name="T654">ĮSTAIGOS REORGANIZAVIMAS IR LIKVIDAVIMAS</text:span></text:p>
      <text:p text:style-name="P655"/>
      <text:p text:style-name="P656"><text:span text:style-name="T657">42</text:span><text:span text:style-name="T658">. Įstaigą reorganizuoja arba likviduoja Steigėjas Lietuvos Respublikos Vyriausybės nustatyta tvarka, jeigu įstatymai nenumato kitaip.</text:span></text:p>
      <text:p text:style-name="P659">______________</text:p>
      <text:p text:style-name="P6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51:00Z</meta:creation-date>
    <dc:date>2015-09-20T05:51:00Z</dc:date>
    <meta:template xlink:href="Normal" xlink:type="simple"/>
    <meta:editing-cycles>2</meta:editing-cycles>
    <meta:editing-duration>PT0S</meta:editing-duration>
    <meta:document-statistic meta:page-count="8" meta:paragraph-count="221" meta:word-count="2638" meta:character-count="21469" meta:row-count="732" meta:non-whitespace-character-count="19052"/>
  </office:meta>
</office:document-meta>
</file>