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SPALIO 15 D. NUTARIMO NR. 1239 „DĖL ILGALAIKIO MATERIALIOJO TURTO PERKAINOJIMO REZULTATŲ NEAPMOKESTINIMO ATVEJŲ IR TVARKOS“ PAKEITIMO</text:p>
      <text:p text:style-name="P12"/>
      <text:p text:style-name="P13">2002 m. gegužės 24 d. Nr. 7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spalio 15 d. nutarimą Nr. 1239 „Dėl ilgalaikio materialiojo turto perkainojimo rezultatų neapmokestinimo atvejų ir</text:span><text:span text:style-name="T22"><text:s/>tvarkos“ (Žin., 1998, Nr.<text:s/></text:span><text:a xlink:href="https://www.e-tar.lt/portal/lt/legalAct/TAR.60F668EA0CC8" office:target-frame-name="_blank" xlink:show="new"><text:span text:style-name="T23">92-2559</text:span></text:a><text:span text:style-name="T24">):</text:span></text:p>
      <text:p text:style-name="P25"><text:span text:style-name="T26">1</text:span><text:span text:style-name="T27">. Išdėstyti 1.1 ir 1.2 punktus taip:</text:span></text:p>
      <text:p text:style-name="P28"><text:span text:style-name="T29">„</text:span><text:span text:style-name="T30">1.1</text:span><text:span text:style-name="T31">. ilgalaikio materialiojo turto perkainojimo rezultatas (vertės padidėjimas arba sumažėjimas</text:span><text:span text:style-name="T32">) pelno mokesčiu neapmokestinamas, jeigu ilgalaikio materialiojo turto rinkos vertė viršija to turto įsigijimo arba pasigaminimo vertę, užfiksuotą apskaitoje, ir toks jo vertės padidėjimas (sumažėjimas) yra pagrįstas turto vertintojų Lietuvos Respublikos V</text:span><text:span text:style-name="T33">yriausybės 1996 m. vasario 14 d. nutarimo Nr. 244 „Dėl turto vertinimo metodikos“ (Žin., 1996, Nr.<text:s/></text:span><text:a xlink:href="https://www.e-tar.lt/portal/lt/legalAct/TAR.9C5A453198D1" office:target-frame-name="_blank" xlink:show="new"><text:span text:style-name="T34">16-426</text:span></text:a><text:span text:style-name="T35">) nustatyta tvarka;</text:span></text:p>
      <text:p text:style-name="P36"><text:span text:style-name="T37">1.2</text:span><text:span text:style-name="T38">. skaičiuojant perkainoto turto nusidėvėjimą,</text:span><text:span text:style-name="T39"><text:s/>prie sąnaudų, mažinančių apmokestinamąjį pelną, priskiriama tik ta nusidėvėjimo suma, kuri apskaičiuota nuo neperkainoto turto įsigijimo vertės“.</text:span></text:p>
      <text:p text:style-name="P40"><text:span text:style-name="T41">2</text:span><text:span text:style-name="T42">. Išdėstyti 2 punktą taip:</text:span></text:p>
      <text:p text:style-name="P43"><text:span text:style-name="T44">„</text:span><text:span text:style-name="T45">2</text:span><text:span text:style-name="T46">. Šis nutarimas taikomas apskaičiuojant 1998 metų ir vėlesnių metų ap</text:span><text:span text:style-name="T47">mokestinamąjį pelną“.</text:span></text:p>
      <text:p text:style-name="P48"/>
      <text:p text:style-name="P49"/>
      <text:p text:style-name="P50">MINISTRAS PIRMININKAS<text:tab/>ALGIRDAS BRAZAUSKAS</text:p>
      <text:p text:style-name="P51"/>
      <text:p text:style-name="P52">FINANSŲ MINISTRĖ<text:tab/>DALIA GRYBAUSKAITĖ</text:p>
      <text:p text:style-name="P53">______________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38:00Z</meta:creation-date>
    <dc:date>2015-09-29T18:38:00Z</dc:date>
    <meta:template xlink:href="Normal" xlink:type="simple"/>
    <meta:editing-cycles>2</meta:editing-cycles>
    <meta:editing-duration>PT0S</meta:editing-duration>
    <meta:document-statistic meta:page-count="1" meta:paragraph-count="19" meta:word-count="213" meta:character-count="1617" meta:row-count="71" meta:non-whitespace-character-count="1423"/>
  </office:meta>
</office:document-meta>
</file>