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2.5597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2.5597in"/>
      <style:text-properties fo:color="#000000"/>
    </style:style>
    <style:style style:name="P50" style:parent-style-name="Normal" style:family="paragraph">
      <style:paragraph-properties fo:text-indent="2.559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STATYBOS IR URBANISTIKOS MINISTERIJOS 1995 07 05 ĮSAKYMO NR. 147 DALINIO PAKEITIMO</text:p>
      <text:p text:style-name="P15"/>
      <text:p text:style-name="P16">1995 m. rugsėjo 25 d. Nr. 188</text:p>
      <text:p text:style-name="P17">Vilnius</text:p>
      <text:p text:style-name="P18"/>
      <text:p text:style-name="P19"><text:span text:style-name="T20">ĮSAKA</text:span><text:span text:style-name="T21">U:</text:span></text:p>
      <text:p text:style-name="P22"><text:span text:style-name="T23">1</text:span><text:span text:style-name="T24">. Patvirtinti Statybos ir urbanistikos ministerijos 1995 07 05 įsakymo Nr. 147 (Žin., 1995, Nr.<text:s/></text:span><text:a xlink:href="https://www.e-tar.lt/portal/lt/legalAct/TAR.3EBBF551CF86" office:target-frame-name="_blank" xlink:show="new"><text:span text:style-name="T25">58-1455</text:span></text:a><text:span text:style-name="T26">) 5 priedo naują redakciją (pridedama) ir šio įsakymo 3 priedo 9 punktą išdėstyti:</text:span></text:p>
      <text:p text:style-name="P27"><text:span text:style-name="T28">„</text:span><text:span text:style-name="T29">9</text:span><text:span text:style-name="T30">. Skaičiuojamoje statybos objektų (darbų) kainoje įvertinami tokie darbo užmokesčio pokyčiai:</text:span></text:p>
      <text:p text:style-name="P31"><text:span text:style-name="T32">9.1</text:span><text:span text:style-name="T33">. kai statybos projekte numatyta atlikti darbus, kurie Lietuvos Respublikos Vyriausybės 1994 12 14 nutarimu Nr. 1251 patvirtinti ir priskirti pavojingų darbų (gamybos procesų) kategorijai pagal 4.2–4.13 punktus šiems darbams vidutinė darbininko darbo valandos kaina didinama 10 procentų;</text:span></text:p>
      <text:p text:style-name="P34"><text:span text:style-name="T35">9.2</text:span><text:span text:style-name="T36">. kai statybos projekte numatyta atlikti specifinius darbus, išvardytus šio įsakymo priede, vidutinė darbininko valandos kaina didinama 17 procentų“.</text:span></text:p>
      <text:p text:style-name="P37"><text:span text:style-name="T38">2</text:span><text:span text:style-name="T39">. Laikyti negaliojančiu Statybos ir urbanistikos ministerijos 1995 07 05 įsakymo Nr. 147 5 priedą ir 3 priedo 9 punktą (Žin., 1995, Nr.<text:s/></text:span><text:a xlink:href="https://www.e-tar.lt/portal/lt/legalAct/TAR.3EBBF551CF86" office:target-frame-name="_blank" xlink:show="new"><text:span text:style-name="T40">58-1455</text:span></text:a><text:span text:style-name="T41">).</text:span></text:p>
      <text:p text:style-name="P42"/>
      <text:p text:style-name="P43"/>
      <text:p text:style-name="P44"><text:span text:style-name="T45">STATYBOS IR URBANISTIKOS MINISTRAS</text:span><text:span text:style-name="T46"><text:tab/>JULIUS LAICONAS</text:span></text:p>
      <text:soft-page-break/>
      <text:p text:style-name="P47"><text:span text:style-name="T48">Lietuvos Respublikos</text:span></text:p>
      <text:p text:style-name="P49">statybos ir urbanistikos ministerijos</text:p>
      <text:p text:style-name="P50"><text:span text:style-name="T51">1995 09 25<text:s/></text:span><text:span text:style-name="T52">8</text:span><text:span text:style-name="T53"><text:s/>priedas</text:span></text:p>
      <text:p text:style-name="P54"/>
      <text:p text:style-name="P55"><text:span text:style-name="T56">SPECIFINIŲ DARBŲ STATYBOJE SĄRAŠAS</text:span></text:p>
      <text:p text:style-name="P57"/>
      <text:p text:style-name="P58"><text:span text:style-name="T59">1</text:span><text:span text:style-name="T60">. Specifiniai darbai statyboje:</text:span></text:p>
      <text:p text:style-name="P61"><text:span text:style-name="T62">1.1</text:span><text:span text:style-name="T63">. Vulkanizavimas remontuojant aglojuostas.</text:span></text:p>
      <text:p text:style-name="P64"><text:span text:style-name="T65">1.2</text:span><text:span text:style-name="T66">. Kalkių gesinimas.</text:span></text:p>
      <text:p text:style-name="P67"><text:span text:style-name="T68">1.3</text:span><text:span text:style-name="T69">. Dujinio suvirinimo ir dujinio pjaustymo darbai.</text:span></text:p>
      <text:p text:style-name="P70"><text:span text:style-name="T71">1.4</text:span><text:span text:style-name="T72">. Paviršių izoliacija stiklo pluoštu, šlakovata, asbestu, karštomis asfalto ir bitumo pagrindu pagamintomis mastikomis, perchlorvinilinėmis ir bakelitinėmis medžiagomis.</text:span></text:p>
      <text:p text:style-name="P73"><text:span text:style-name="T74">1.5</text:span><text:span text:style-name="T75">. Rūgščiai atsparūs viniplasto ir gumavimo darbai, taip pat darbai naudojant neapdirbtą faolitą ir asbovinilą.</text:span></text:p>
      <text:p text:style-name="P76"><text:span text:style-name="T77">1.6</text:span><text:span text:style-name="T78">. Kniedijimas naudojant pneumoinstrumentą.</text:span></text:p>
      <text:p text:style-name="P79"><text:span text:style-name="T80">1.7</text:span><text:span text:style-name="T81">. Konstrukcijų ir detalių tvirtinimas naudojant montažinį pistoletą.</text:span></text:p>
      <text:p text:style-name="P82"><text:span text:style-name="T83">1.8</text:span><text:span text:style-name="T84">. Dažymo darbai uždarose patalpose naudojant asfalto, kuzbaso ir krosninį laką, nitro dažus ir lakus, kuriuose yra benzolo, toluolo, sudėtinių spiritų ir kitų kenksmingų cheminių medžiagų, taip pat sąstatų šiems dažams paruošimas.</text:span></text:p>
      <text:p text:style-name="P85"><text:span text:style-name="T86">1.9</text:span><text:span text:style-name="T87">. Metalo konstrukcijų padengimas apsauginiu nuo ugnies sąstatu, turinčiu vinilacetato, melamino – karbamido – formaldehido dervų, amonio polifosfato, asbesto (BMM – 2) ir kitų kenksmingų cheminių medžiagų naudojant pistoletą sąstato, turinčio antipireno, panaudojimas.</text:span></text:p>
      <text:p text:style-name="P88"><text:span text:style-name="T89">1.10</text:span><text:span text:style-name="T90">. Metalo konstrukcijų padengimas antikoroziniais cheminiais sąstatais, turinčiais epoksidinių, fenolformaldehidinių, karbamido – formaldehido, perchlorvinilo ir kitų kenksmingų cheminių medžiagų, taip pat šių sąstatų paruošimas.</text:span></text:p>
      <text:p text:style-name="P91"><text:span text:style-name="T92">1.11</text:span><text:span text:style-name="T93">. Aptaisymo darbai naudojant polivinilchloridinių, polivinilacetatinių, fenolformadehidinių, epoksidinių ir kitų sintetinių dervų ksilolitines mases, o taip pat mastikas, pagamintas asfalto ir bitumo pagrindu.</text:span></text:p>
      <text:p text:style-name="P94"><text:span text:style-name="T95">1.12</text:span><text:span text:style-name="T96">. Paviršių nuvalymas smėliasroviu aparatu.</text:span></text:p>
      <text:p text:style-name="P97"><text:span text:style-name="T98">1.13</text:span><text:span text:style-name="T99">. Medienos ir veltinio apdorojimas antiseptikais ir apsauginėmis nuo ugnies medžiagomis, o taip pat jų paruošimas.</text:span></text:p>
      <text:p text:style-name="P100"><text:span text:style-name="T101">1.14</text:span><text:span text:style-name="T102">. Acetileninių, amoniako ir chloro kompresorinių įrenginių (kompresorių) aptarnavimas.</text:span></text:p>
      <text:p text:style-name="P103"><text:span text:style-name="T104">1.15</text:span><text:span text:style-name="T105">. Švino litavimas švinu.</text:span></text:p>
      <text:p text:style-name="P106"><text:span text:style-name="T107">1.16</text:span><text:span text:style-name="T108">. Mišinių, mastikų, skiedinių, emulsijų, savo sudėtyje turinčių asfalto, bitumo ir sintetinių dervų, paruošimas.</text:span></text:p>
      <text:p text:style-name="P109"><text:span text:style-name="T110">1.17</text:span><text:span text:style-name="T111">. Grunto ir kalnų uolienų kasimas hidromonitoriais.</text:span></text:p>
      <text:p text:style-name="P112"><text:span text:style-name="T113">1.18</text:span><text:span text:style-name="T114">. Rankinis grunto kasimas vandens ir gramzdinamiesiems šuliniams, nuo 5 iki 10 m gylio šurfams, taip pat grunto kasimas po gramzdinamojo šulinio peiliu ir nuleidžiant šulinį.</text:span></text:p>
      <text:p text:style-name="P115"><text:span text:style-name="T116">1.19</text:span><text:span text:style-name="T117">. Slankiojo smėlio kasimas rankiniu būdu.</text:span></text:p>
      <text:p text:style-name="P118"><text:span text:style-name="T119">1.20</text:span><text:span text:style-name="T120">. Antžeminio kelio statinio įrengimo ir remonto darbai naudojant elektrinius ir pneumatinius pabėgių pamuštuvus.</text:span></text:p>
      <text:p text:style-name="P121"><text:span text:style-name="T122">1.21</text:span><text:span text:style-name="T123">. Žemės darbai taikant hidromechanizavimą (išskyrus statybinių mašinų mašinistus).</text:span></text:p>
      <text:p text:style-name="P124"><text:span text:style-name="T125">1.22</text:span><text:span text:style-name="T126">. Kabelių su švinine danga litavimas ir kabelinių movų užpylimas švinu.</text:span></text:p>
      <text:p text:style-name="P127"><text:span text:style-name="T128">1.23</text:span><text:span text:style-name="T129">. Parketo, plytelių ir linoleumo grindų įrengimas naudojant karštas mastikas ir bitumą, gumos klijus ir mastikas, pagamintas sintetinių dervų ir cheminių skiediklių pagrindu.</text:span></text:p>
      <text:p text:style-name="P130"><text:span text:style-name="T131">1.24</text:span><text:span text:style-name="T132">. Karštos asfaltbetonio masės paklojimas ir paviršių padengimas karštu bitumu, taip pat karštos asfaltbetonio masės ir bitumo mastikos paruošimas.</text:span></text:p>
      <text:p text:style-name="P133"><text:span text:style-name="T134">1.25</text:span><text:span text:style-name="T135">. Piltinių grindų įrengimas iš polivinilchloridinių ir polivinilacetatinių medžiagų.</text:span></text:p>
      <text:p text:style-name="P136"><text:span text:style-name="T137">1.26</text:span><text:span text:style-name="T138">. Pramoninių krosnių, dūmtraukių, katilų ir kitų agregatų mūrijimas ir išklojimas panaudojant ugniai atsparias ir rūgščiai atsparias medžiagas.</text:span></text:p>
      <text:p text:style-name="P139"><text:span text:style-name="T140">1.27</text:span><text:span text:style-name="T141">. Suvirinimas elektra automatiniais ir pusautomačiais aparatais bei rankiniu būdu.</text:span></text:p>
      <text:p text:style-name="P142"><text:span text:style-name="T143">1.28</text:span><text:span text:style-name="T144">. Gyvsidabrinių lygintuvų remontas ir montavimas naudojant atvirą gyvsidabrį.</text:span></text:p>
      <text:p text:style-name="P145"><text:span text:style-name="T146">1.29</text:span><text:span text:style-name="T147">. Darbai, vykdomi radiacinio užterštumo zonoje.</text:span></text:p>
      <text:p text:style-name="P148"><text:span text:style-name="T149">1.30</text:span><text:span text:style-name="T150">. Molinio drenažo įrengimas ekskavatoriais daugiau kaip 1.5 m gylyje.</text:span></text:p>
      <text:p text:style-name="P151"><text:span text:style-name="T152">1.31</text:span><text:span text:style-name="T153">. Mūro darbai.</text:span></text:p>
      <text:p text:style-name="P154"><text:span text:style-name="T155">1.32</text:span><text:span text:style-name="T156">. Paviršių padengimas tinkavimo skiediniu ir užtrynimas rankiniu būdu.</text:span></text:p>
      <text:p text:style-name="P157"><text:span text:style-name="T158">1.33</text:span><text:span text:style-name="T159">. Gamtinio akmens apdorojimas rankiniu būdu ir paviršių aptaisymas gamtiniu akmeniu.</text:span></text:p>
      <text:p text:style-name="P160"><text:span text:style-name="T161">1.34</text:span><text:span text:style-name="T162">. Statybinių medžiagų iš akmens apdorojimas, šlifavimas ir poliravimas sausu būdu.</text:span></text:p>
      <text:p text:style-name="P163"><text:span text:style-name="T164">1.35</text:span><text:span text:style-name="T165">. Pabėgių pamuštuvo, skaldos valymo ir skaldos tankinimo mašinų aptarnavimas.</text:span></text:p>
      <text:p text:style-name="P166"><text:span text:style-name="T167">1.36</text:span><text:span text:style-name="T168">. Skylių (vagų, nišų ir kt.) pramušimas rankiniu būdu ir mechanizuotais instrumentais mūrinėse sienose, mūrinių konstrukcijų, mūrytų sudėtiniu ir cementiniu skiediniu, ardymas.</text:span></text:p>
      <text:p text:style-name="P169"><text:span text:style-name="T170">1.37</text:span><text:span text:style-name="T171">. Skylių (vagų, nišų ir kt.) iškalimas betono ir gelžbetonio konstrukcijose, g/b polių nukirtimas, betoninių ir gelžbetoninių konstrukcijų ardymas rankiniu būdu ir mechanizuotais instrumentais, betono paviršių įkirtimas rankiniu būdu ar panaudojant pneumatinius instrumentus.</text:span></text:p>
      <text:p text:style-name="P172"><text:span text:style-name="T173">1.38</text:span><text:span text:style-name="T174">. III gr. grunto kasimas rankiniu būdu naudojant laužtuvus ir kirtiklius, taip pat visų grupių grunto kasimas naudojant pneumatinius instrumentus.</text:span></text:p>
      <text:p text:style-name="P175"><text:span text:style-name="T176">1.39</text:span><text:span text:style-name="T177">. Grunto ir skaldos – žvyro pagrindo tankinimas rankiniu būdu.</text:span></text:p>
      <text:p text:style-name="P178"><text:span text:style-name="T179">1.40</text:span><text:span text:style-name="T180">. IV ir aukštesnių grupių grunto, visų grupių sušalusio grunto kasimas rankiniu būdu panaudojant pleištus ir kūjus.</text:span></text:p>
      <text:p text:style-name="P181"><text:span text:style-name="T182">1.41</text:span><text:span text:style-name="T183">. Armatūros (tinklų, karkasų ir kt.) paruošimas ir sudėjimas į konstrukcijas ir įrenginius rankiniu būdu.</text:span></text:p>
      <text:p text:style-name="P184"><text:span text:style-name="T185">1.42</text:span><text:span text:style-name="T186">. Betono sudėjimas į monolitines konstrukcijas ir įrenginius rankiniu būdu, betono tankinimas rankiniais vibratoriais.</text:span></text:p>
      <text:p text:style-name="P187"><text:span text:style-name="T188">1.43</text:span><text:span text:style-name="T189">. Paviršių torkretavimas.</text:span></text:p>
      <text:p text:style-name="P190"><text:span text:style-name="T1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0T14:13:00Z</meta:creation-date>
    <dc:date>2017-03-20T14:13:00Z</dc:date>
    <meta:template xlink:href="Normal.dotm" xlink:type="simple"/>
    <meta:editing-cycles>2</meta:editing-cycles>
    <meta:editing-duration>PT0S</meta:editing-duration>
    <meta:document-statistic meta:page-count="3" meta:paragraph-count="46" meta:word-count="805" meta:character-count="6361" meta:row-count="147" meta:non-whitespace-character-count="5602"/>
  </office:meta>
</office:document-meta>
</file>