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4">ŽEMĖS ŪKIO MINISTRO</text:p>
      <text:p text:style-name="P5">ĮSAKYMAS</text:p>
      <text:p text:style-name="P6"/>
      <text:p text:style-name="P7">DĖL KAI KURIŲ ŽEMĖS ŪKIO MINISTRO ĮSAKYMŲ PRIPAŽINIMO NETEKUSIAIS GALIOS</text:p>
      <text:p text:style-name="P8"/>
      <text:p text:style-name="P9">2011 m. rugsėjo 16 d. Nr. 3D-693</text:p>
      <text:p text:style-name="P10">Vilnius</text:p>
      <text:p text:style-name="P11"/>
      <text:p text:style-name="P12"/>
      <text:p text:style-name="P13">Atsižvelgdamas į 2009 m. spalio 21 d. Europos Parlamento ir Tarybos reglamentą (EB) Nr. 1107/2009 dėl augalų apsaugos produktų pateikimo į rinką ir panaikinantį Tarybos direktyvas 79/117/EEB ir 91/414/EEB (OL 2009 L 309, p. 1) ir 2011 m. gegužės 25 d. Komisijos įgyvendinimo reglamentą (ES) Nr. 540/2011, kuriuo dėl patvirtintų veikliųjų medžiagų sąrašo įgyvendinamas Europos Parlamento ir Tarybos reglamentas (EB) Nr. 1107/2009 (tekstas svarbus EEE) (OL 2011 L 153, p. 1), su paskutiniais pakeitimais, padarytais 2011 m. rugpjūčio 16 d. Komisijos įgyvendinimo reglamentu (ES) Nr. 820/2011 (OL 2011 L 209, p.18),</text:p>
      <text:p text:style-name="P14"><text:span text:style-name="T15">pripažįstu</text:span><text:s/>netekusiais galios:</text:p>
      <text:p text:style-name="P16">1. Lietuvos Respublikos žemės ūkio ministro 2004 m. balandžio 19 d. įsakymą Nr. 3D-187 „Dėl Veikliųjų medžiagų, kurių gali būti augalų apsaugos produktų sudėtyje, sąrašo patvirtinimo“ (Žin., 2004, Nr.<text:s/><text:span text:style-name="T17">60-2145</text:span>);</text:p>
      <text:p text:style-name="P18">2. Lietuvos Respublikos žemės ūkio ministro 2005 m. sausio 28 d. įsakymą Nr. 3D-44 „Dėl žemės ūkio ministro 2004 m. balandžio 19 d. įsakymo Nr. 3D-187 „Dėl Veikliųjų medžiagų, kurios gali būti augalų apsaugos produktų sudėtyje, sąrašo patvirtinimo“ papildymo“ (Žin., 2005, Nr.<text:s/><text:span text:style-name="T19">15-482</text:span>);</text:p>
      <text:p text:style-name="P20">3. Lietuvos Respublikos žemės ūkio ministro 2005 m. liepos 26 d. įsakymą Nr. 3D-360 „Dėl žemės ūkio ministro 2004 m. balandžio 19 d. įsakymo Nr. 3D-187 „Dėl Veikliųjų medžiagų, kurios gali būti augalų apsaugos produktų sudėtyje, sąrašo patvirtinimo“ papildymo“ (Žin., 2005, Nr.<text:s/><text:span text:style-name="T21">94-3501</text:span>);</text:p>
      <text:p text:style-name="P22">4. Lietuvos Respublikos žemės ūkio ministro 2005 m. spalio 21 d. įsakymą Nr. 3D-495 „Dėl žemės ūkio ministro 2004 m. balandžio 19 d. įsakymo Nr. 3D-187 „Dėl Veikliųjų medžiagų, kurios gali būti augalų apsaugos produktų sudėtyje, sąrašo patvirtinimo“ papildymo“ (Žin., 2005, Nr.<text:s/><text:span text:style-name="T23">127-4577</text:span>);</text:p>
      <text:p text:style-name="P24">5. Lietuvos Respublikos žemės ūkio ministro 2006 m. birželio 29 d. įsakymą Nr. 3D-276 „Dėl žemės ūkio ministro 2004 m. balandžio 19 d. įsakymo Nr. 3D-187 „Dėl Veikliųjų medžiagų, kurios gali būti augalų apsaugos produktų sudėtyje, sąrašo patvirtinimo“ papildymo“ (Žin., 2006, Nr.<text:s/><text:span text:style-name="T25">76-2920</text:span>);</text:p>
      <text:p text:style-name="P26">6. Lietuvos Respublikos žemės ūkio ministro 2006 m. rugsėjo 14 d. įsakymą Nr. 3D-361 „Dėl žemės ūkio ministro 2004 m. balandžio 19 d. įsakymo Nr. 3D-187 „Dėl Veikliųjų medžiagų, kurios gali būti augalų apsaugos produktų sudėtyje, sąrašo patvirtinimo“ pakeitimo“ (Žin., 2006, Nr.<text:s/><text:span text:style-name="T27">98-3828</text:span>);</text:p>
      <text:p text:style-name="P28">7. Lietuvos Respublikos žemės ūkio ministro 2006 m. spalio 4 d. įsakymą Nr. 3D-388 „Dėl žemės ūkio ministro 2004 m. balandžio 19 d. įsakymo Nr. 3D-187 „Dėl Veikliųjų medžiagų, kurios gali būti augalų apsaugos produktų sudėtyje, sąrašo patvirtinimo“ pakeitimo“ (Žin., 2006, Nr.<text:s/><text:span text:style-name="T29">108-4124</text:span>);</text:p>
      <text:p text:style-name="P30">8. Lietuvos Respublikos žemės ūkio ministro 2007 m. sausio 12 d. įsakymą Nr. 3D-14 „Dėl žemės ūkio ministro 2004 m. balandžio 19 d. įsakymo Nr. 3D-187 „Dėl Veikliųjų medžiagų, kurios gali būti augalų apsaugos produktų sudėtyje, sąrašo patvirtinimo“ papildymo“ (Žin., 2007, Nr.<text:s/><text:span text:style-name="T31">8-335</text:span>);</text:p>
      <text:p text:style-name="P32">9. Lietuvos Respublikos žemės ūkio ministro 2007 m. gegužės 3 d. įsakymą Nr. 3D-221 „Dėl žemės ūkio ministro 2004 m. balandžio 19 d. įsakymo Nr. 3D-187 „Dėl Veikliųjų medžiagų, kurios gali būti augalų apsaugos produktų sudėtyje, sąrašo patvirtinimo“ papildymo“ (Žin., 2007, Nr.<text:s/><text:span text:style-name="T33">52-2034</text:span>);</text:p>
      <text:p text:style-name="P34">10. Lietuvos Respublikos žemės ūkio ministro 2007 m. birželio 26 d. įsakymą Nr. 3D-311 „Dėl žemės ūkio ministro 2004 m. balandžio 19 d. įsakymo Nr. 3D-187 „Dėl Veikliųjų medžiagų, kurios gali būti augalų apsaugos produktų sudėtyje, sąrašo patvirtinimo“ pakeitimo“ (Žin., 2007, Nr.<text:s/><text:span text:style-name="T35">73-2911</text:span>);</text:p>
      <text:p text:style-name="P36">11. Lietuvos Respublikos žemės ūkio ministro 2007 m. rugpjūčio 24 d. įsakymą Nr. 3D-390 „Dėl žemės ūkio ministro 2004 m. balandžio 19 d. įsakymo Nr. 3D-187 „Dėl Veikliųjų medžiagų, kurios gali būti augalų apsaugos produktų sudėtyje, sąrašo patvirtinimo“ pakeitimo“ (Žin., 2007, Nr.<text:s/><text:span text:style-name="T37">93-3747</text:span>);</text:p>
      <text:p text:style-name="P38">12. Lietuvos Respublikos žemės ūkio ministro 2008 m. sausio 23 d. įsakymą Nr. 3D-37 „Dėl žemės ūkio ministro 2004 m. balandžio 19 d. įsakymo Nr. 3D-187 „Dėl Veikliųjų medžiagų, kurios gali būti augalų apsaugos produktų sudėtyje, sąrašo patvirtinimo“ papildymo“ (Žin., 2008, Nr.<text:s/><text:span text:style-name="T39">13-447</text:span>);</text:p>
      <text:p text:style-name="P40">13. Lietuvos Respublikos žemės ūkio ministro 2008 m. birželio 12 d. įsakymą Nr. 3D-324 „Dėl žemės ūkio ministro 2004 m. balandžio 19 d. įsakymo Nr. 3D-187 „Dėl Veikliųjų medžiagų, kurios gali būti augalų apsaugos produktų sudėtyje, sąrašo patvirtinimo“ pakeitimo“ (Žin., 2008, Nr.<text:s/><text:span text:style-name="T41">69-2639</text:span>);</text:p>
      <text:p text:style-name="P42">14. Lietuvos Respublikos žemės ūkio ministro 2009 m. kovo 2 d. įsakymą Nr. 3D-135 „Dėl žemės ūkio ministro 2004 m. balandžio 19 d. įsakymo Nr. 3D-187 „Dėl Veikliųjų medžiagų, kurios gali būti augalų apsaugos produktų sudėtyje, sąrašo patvirtinimo“ pakeitimo“ (Žin., 2009, Nr.<text:s/><text:span text:style-name="T43">26-1024</text:span>);</text:p>
      <text:p text:style-name="P44">15. Lietuvos Respublikos žemės ūkio ministro 2009 m. balandžio 30 d. įsakymą Nr. 3D-292 „Dėl žemės ūkio ministro 2004 m. balandžio 19 d. įsakymo Nr. 3D-187 „Dėl Veikliųjų medžiagų, kurios gali būti augalų apsaugos produktų sudėtyje, sąrašo patvirtinimo“ pakeitimo“ (Žin., 2009, Nr.<text:s/><text:span text:style-name="T45">52-2056</text:span>);</text:p>
      <text:p text:style-name="P46">16. Lietuvos Respublikos žemės ūkio ministro 2009 m. birželio 16 d. įsakymą Nr. 3D-434 „Dėl žemės ūkio ministro 2004 m. balandžio 19 d. įsakymo Nr. 3D-187 „Dėl Veikliųjų medžiagų, kurių gali būti augalų apsaugos produktų sudėtyje, sąrašo patvirtinimo“ pakeitimo“ (Žin., 2009, Nr.<text:s/><text:span text:style-name="T47">74-3040</text:span>);</text:p>
      <text:p text:style-name="P48">17. Lietuvos Respublikos žemės ūkio ministro 2009 m. rugpjūčio 7 d. įsakymą Nr. 3D-572 „Dėl žemės ūkio ministro 2004 m. balandžio 19 d. įsakymo Nr. 3D-187 „Dėl Veikliųjų medžiagų, kurių gali būti augalų apsaugos produktų sudėtyje, sąrašo patvirtinimo“ pakeitimo“ (Žin., 2009, Nr.<text:s/><text:span text:style-name="T49">97-4098</text:span>);</text:p>
      <text:p text:style-name="P50">18. Lietuvos Respublikos žemės ūkio ministro 2009 m. spalio 8 d. įsakymą Nr. 3D-736 „Dėl Žemės ūkio ministro 2004 m. balandžio 19 d. įsakymo Nr. 3D-187 „Dėl Veikliųjų medžiagų, kurių gali būti augalų apsaugos produktų sudėtyje, sąrašo patvirtinimo“ pakeitimo“ (Žin., 2009, Nr.<text:s/><text:span text:style-name="T51">123-5291</text:span>);</text:p>
      <text:p text:style-name="P52">19. Lietuvos Respublikos žemės ūkio ministro 2009 m. gruodžio 24 d. įsakymą Nr. 3D-1012 „Dėl žemės ūkio ministro 2004 m. balandžio 19 d. įsakymo Nr. 3D-187 „Dėl Veikliųjų medžiagų, kurių gali būti augalų apsaugos produktų sudėtyje, sąrašo patvirtinimo“ pakeitimo“ (Žin., 2009, Nr.<text:s/><text:span text:style-name="T53">156-7028</text:span>);</text:p>
      <text:p text:style-name="P54">20. Lietuvos Respublikos žemės ūkio ministro 2010 m. sausio 11 d. įsakymą Nr. 3D-8 „Dėl žemės ūkio ministro 2004 m. balandžio 19 d. įsakymo Nr. 3D-187 „Dėl Veikliųjų medžiagų, kurių gali būti augalų apsaugos produktų sudėtyje, sąrašo patvirtinimo“ pakeitimo“ (Žin., 2010, Nr.<text:s/><text:span text:style-name="T55">6-269</text:span>);</text:p>
      <text:p text:style-name="P56">21. Lietuvos Respublikos žemės ūkio ministro 2010 m. sausio 29 d. įsakymą Nr. 3D-57 „Dėl žemės ūkio ministro 2004 m. balandžio 19 d. įsakymo Nr. 3D-187 „Dėl Veikliųjų medžiagų, kurių<text:s/><text:soft-page-break/>gali būti augalų apsaugos produktų sudėtyje, sąrašo patvirtinimo“ pakeitimo“ (Žin., 2010, Nr.<text:s/><text:span text:style-name="T57">16-764</text:span>);</text:p>
      <text:p text:style-name="P58">22. Lietuvos Respublikos žemės ūkio ministro 2010 m. vasario 1 d. įsakymą Nr. 3D-61 „Dėl žemės ūkio ministro 2004 m. balandžio 19 d. įsakymo Nr. 3D-187 „Dėl Veikliųjų medžiagų, kurių gali būti augalų apsaugos produktų sudėtyje, sąrašo patvirtinimo“ pakeitimo“ (Žin., 2010, Nr.<text:s/><text:span text:style-name="T59">16-767</text:span>);</text:p>
      <text:p text:style-name="P60">23. Lietuvos Respublikos žemės ūkio ministro 2010 m. balandžio 23 d. įsakymą Nr. 3D-378 „Dėl žemės ūkio ministro 2004 m. balandžio 19 d. įsakymo Nr. 3D-187 „Dėl Veikliųjų medžiagų, kurių gali būti augalų apsaugos produktų sudėtyje, sąrašo patvirtinimo“ pakeitimo“ (Žin., 2010, Nr.<text:s/><text:span text:style-name="T61">49-2393</text:span>);</text:p>
      <text:p text:style-name="P62">24. Lietuvos Respublikos žemės ūkio ministro 2010 m. birželio 3 d. įsakymą Nr. 3D-530 „Dėl žemės ūkio ministro 2004 m. balandžio 19 d. įsakymo Nr. 3D-187 „Dėl Veikliųjų medžiagų, kurių gali būti augalų apsaugos produktų sudėtyje, sąrašo patvirtinimo“ pakeitimo“ (Žin., 2010, Nr.<text:s/><text:span text:style-name="T63">67-3359</text:span>);</text:p>
      <text:p text:style-name="P64">25. Lietuvos Respublikos žemės ūkio ministro 2010 m. birželio 30 d. įsakymą Nr. 3D-618 „Dėl žemės ūkio ministro 2004 m. balandžio 19 d. įsakymo Nr. 3D-187 „Dėl Veikliųjų medžiagų, kurių gali būti augalų apsaugos produktų sudėtyje, sąrašo patvirtinimo“ pakeitimo“ (Žin., 2010, Nr.<text:s/><text:span text:style-name="T65">81-4247</text:span>);</text:p>
      <text:p text:style-name="P66">26. Lietuvos Respublikos žemės ūkio ministro 2010 m. liepos 16 d. įsakymą Nr. 3D-665 „Dėl žemės ūkio ministro 2004 m. balandžio 19 d. įsakymo Nr. 3D-187 „Dėl Veikliųjų medžiagų, kurių gali būti augalų apsaugos produktų sudėtyje, sąrašo patvirtinimo“ pakeitimo“ (Žin., 2010, Nr.<text:s/><text:span text:style-name="T67">92-4870</text:span>);</text:p>
      <text:p text:style-name="P68">27. Lietuvos Respublikos žemės ūkio ministro 2010 m. rugpjūčio 12 d. įsakymą Nr. 3D-751 „Dėl žemės ūkio ministro 2004 m. balandžio 19 d. įsakymo Nr. 3D-187 „Dėl Veikliųjų medžiagų, kurių gali būti augalų apsaugos produktų sudėtyje, sąrašo patvirtinimo“ pakeitimo“ (Žin., 2010, Nr.<text:s/><text:span text:style-name="T69">99-5148</text:span>);</text:p>
      <text:p text:style-name="P70">28. Lietuvos Respublikos žemės ūkio ministro 2010 m. spalio 8 d. įsakymą Nr. 3D-904 „Dėl žemės ūkio ministro 2010 m. rugpjūčio 12 d. įsakymo Nr. 3D-751 „Dėl žemės ūkio ministro 2004 m. balandžio 19 d. įsakymo Nr. 3D-187 „Dėl Veikliųjų medžiagų, kurių gali būti augalų apsaugos produktų sudėtyje, sąrašo patvirtinimo“ pakeitimo“ pakeitimo“ (Žin., 2010, Nr.<text:s/><text:span text:style-name="T71">122-6215</text:span>);</text:p>
      <text:p text:style-name="P72">29. Lietuvos Respublikos žemės ūkio ministro 2010 m. lapkričio 8 d. įsakymą Nr. 3D-980 „Dėl žemės ūkio ministro 2004 m. balandžio 19 d. įsakymo Nr. 3D-187 „Dėl Veikliųjų medžiagų, kurių gali būti augalų apsaugos produktų sudėtyje, sąrašo patvirtinimo“ papildymo“ (Žin., 2010, Nr.<text:s/><text:span text:style-name="T73">132-6745</text:span>);</text:p>
      <text:p text:style-name="P74">30. Lietuvos Respublikos žemės ūkio ministro 2010 m. gruodžio 10 d. įsakymą Nr. 3D-1064 „Dėl žemės ūkio ministro 2004 m. balandžio 19 d. įsakymo Nr. 3D-187 „Dėl Veikliųjų medžiagų, kurių gali būti augalų apsaugos produktų sudėtyje, sąrašo patvirtinimo“ pakeitimo“ (Žin., 2010, Nr.<text:s/><text:span text:style-name="T75">148-7615</text:span>);</text:p>
      <text:p text:style-name="P76">31. Lietuvos Respublikos žemės ūkio ministro 2010 m. gruodžio 20 d. įsakymą Nr. 3D-1097 „Dėl žemės ūkio ministro 2004 m. balandžio 19 d. įsakymo Nr. 3D-187 „Dėl Veikliųjų medžiagų, kurių gali būti augalų apsaugos produktų sudėtyje, sąrašo patvirtinimo“ pakeitimo“ (Žin., 2010, Nr.<text:s/><text:span text:style-name="T77">153-7839</text:span>);</text:p>
      <text:p text:style-name="P78">32. Lietuvos Respublikos žemės ūkio ministro 2010 m. gruodžio 23 d. įsakymą Nr. 3D-1114 „Dėl žemės ūkio ministro 2004 m. balandžio 19 d. įsakymo Nr. 3D-187 „Dėl Veikliųjų medžiagų, kurių gali būti augalų apsaugos produktų sudėtyje, sąrašo patvirtinimo“ pakeitimo“ (Žin., 2010, Nr.<text:s/><text:span text:style-name="T79">156-7944</text:span>);</text:p>
      <text:p text:style-name="P80">33. Lietuvos Respublikos žemės ūkio ministro 2011 m. vasario 18 d. įsakymą Nr. 3D-126 „Dėl žemės ūkio ministro 2004 m. balandžio 19 d. įsakymo Nr. 3D-187 „Dėl Veikliųjų medžiagų, kurių gali būti augalų apsaugos produktų sudėtyje, sąrašo patvirtinimo“ papildymo“ (Žin., 2011, Nr.<text:s/><text:span text:style-name="T81">23-1125</text:span>);</text:p>
      <text:p text:style-name="P82">34. Lietuvos Respublikos žemės ūkio ministro 2011 m. kovo 10 d. įsakymą Nr. 3D-193 „Dėl žemės ūkio ministro 2004 m. balandžio 19 d. įsakymo Nr. 3D-187 „Dėl Veikliųjų medžiagų, kurių gali būti augalų apsaugos produktų sudėtyje, sąrašo patvirtinimo“ pakeitimo“ (Žin., 2011, Nr.<text:s/><text:span text:style-name="T83">33-1576</text:span>);</text:p>
      <text:p text:style-name="P84">35. Lietuvos Respublikos žemės ūkio ministro 2011 m. kovo 18 d. įsakymą Nr. 3D-213 „Dėl žemės ūkio ministro 2004 m. balandžio 19 d. įsakymo Nr. 3D-187 „Dėl Veikliųjų medžiagų, kurių gali būti augalų apsaugos produktų sudėtyje, sąrašo patvirtinimo“ pakeitimo“ (Žin., 2011, Nr.<text:s/><text:span text:style-name="T85">36-1738</text:span>);</text:p>
      <text:p text:style-name="P86">36. Lietuvos Respublikos žemės ūkio ministro 2011 m. kovo 25 d. įsakymą Nr. 3D-243 „Dėl žemės ūkio ministro 2004 m. balandžio 19 d. įsakymo Nr. 3D-187 „Dėl Veikliųjų medžiagų, kurių gali būti augalų apsaugos produktų sudėtyje, sąrašo patvirtinimo“ papildymo“ (Žin., 2011, Nr.<text:s/><text:span text:style-name="T87">38-1828</text:span>);</text:p>
      <text:p text:style-name="P88">37. Lietuvos Respublikos žemės ūkio ministro 2011 m. birželio 6 d. įsakymą Nr. 3D-455 „Dėl žemės ūkio ministro 2004 m. balandžio 19 d. įsakymo Nr. 3D-187 „Dėl Veikliųjų medžiagų, kurių gali būti augalų apsaugos produktų sudėtyje, sąrašo patvirtinimo“ pakeitimo“ (Žin., 2011, Nr.<text:s/><text:span text:style-name="T89">70-3327</text:span>);</text:p>
      <text:p text:style-name="P90">38. Lietuvos Respublikos žemės ūkio ministro 2011 m. birželio 23 d. įsakymą Nr. 3D-525 „Dėl žemės ūkio ministro 2004 m. balandžio 19 d. įsakymo Nr. 3D-187 „Dėl Veikliųjų medžiagų, kurių gali būti augalų apsaugos produktų sudėtyje, sąrašo patvirtinimo“ pakeitimo“ (Žin., 2011, Nr.<text:s/><text:span text:style-name="T91">78-3851</text:span>).</text:p>
      <text:p text:style-name="P92"/>
      <text:p text:style-name="P93"/>
      <text:p text:style-name="P94"/>
      <text:p text:style-name="P95"><text:span text:style-name="T96">Žemės ūkio ministras<text:s/></text:span><text:span text:style-name="T9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4-27T11:03:00Z</meta:creation-date>
    <dc:date>2017-04-27T11:03:00Z</dc:date>
    <meta:template xlink:href="Normal.dotm" xlink:type="simple"/>
    <meta:editing-cycles>2</meta:editing-cycles>
    <meta:editing-duration>PT0S</meta:editing-duration>
    <meta:document-statistic meta:page-count="4" meta:paragraph-count="203" meta:word-count="1524" meta:character-count="11793" meta:row-count="805" meta:non-whitespace-character-count="10472"/>
  </office:meta>
</office:document-meta>
</file>