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8" style:parent-style-name="DefaultParagraphFont" style:family="text">
      <style:text-properties fo:font-weight="bold" style:font-weight-asian="bold" style:language-asian="lt" style:country-asian="LT"/>
    </style:style>
    <style:style style:name="T9" style:parent-style-name="DefaultParagraphFont" style:family="text">
      <style:text-properties fo:font-weight="bold" style:font-weight-asian="bold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 fo:letter-spacing="0.0138in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16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8"/><text:span text:style-name="T9">LIETUVOS RESPUBLIKOS VYRIAUSYBĖ</text:span></text:p>
      <text:p text:style-name="P10"/>
      <text:p text:style-name="P11">N U T A R I M A S</text:p>
      <text:p text:style-name="P12">DĖL LIETUVOS RESPUBLIKOS VYRIAUSYBĖS 1995 M. GEGUŽĖS 12 D. NUTARIMO NR. 670 „DĖL TELEKOMUNIKACIJŲ VEIKLOS LICENCIJAVIMO NUOSTATŲ PATVIRTINIMO“ DALINIO PAKEITIMO</text:p>
      <text:p text:style-name="P13"/>
      <text:p text:style-name="P14">1995 m. rugpjūčio 4 d. Nr. 1095</text:p>
      <text:p text:style-name="P15">Vilnius</text:p>
      <text:p text:style-name="P16"/>
      <text:p text:style-name="P17"/>
      <text:p text:style-name="P18"><text:span text:style-name="T19">Lietuvos Respublikos Vyriausybė<text:s/></text:span><text:span text:style-name="T20">nutari</text:span><text:span text:style-name="T21">a:</text:span></text:p>
      <text:p text:style-name="P22"><text:span text:style-name="T23">Iš dalies pakeičiant Telekomunikacijų veiklos licencijavimo nuostatus, patvirtintus Lietuvos Respublikos Vyriausybės 1995 m. gegužės 12 d. nutarimu Nr. 670 „Dėl Telekomunikacijų veiklos licencijavimo nuostatų patvirtinimo“ (Žin., 1995, Nr.<text:s/></text:span><text:a xlink:href="https://www.e-tar.lt/portal/lt/legalAct/TAR.D0E8654AEC51" office:target-frame-name="_blank" xlink:show="new"><text:span text:style-name="T24">41-1012</text:span></text:a><text:span text:style-name="T25">):</text:span></text:p>
      <text:p text:style-name="P26"><text:span text:style-name="T27">1</text:span><text:span text:style-name="T28">. Pripažinti netekusiu galios 3.4.3 punktą.</text:span></text:p>
      <text:p text:style-name="P29"><text:span text:style-name="T30">2</text:span><text:span text:style-name="T31">. Papildyti nurodytuosius nuostatus šiais 3.5 ir 3.6 punktais:</text:span></text:p>
      <text:p text:style-name="P32"><text:span text:style-name="T33">„</text:span><text:span text:style-name="T34">3.5</text:span><text:span text:style-name="T35">. statyti palydovinio ryšio siuntimo įrenginius;</text:span></text:p>
      <text:p text:style-name="P36"><text:span text:style-name="T37">3.6</text:span><text:span text:style-name="T38">. eksploatuoti stacionarius palydovinio ryšio siuntimo įrenginius, įjungtus į bendruosius telekomunikacijų tinklus“.</text:span></text:p>
      <text:p text:style-name="P39"/>
      <text:p text:style-name="P40"/>
      <text:p text:style-name="P41"/>
      <text:p text:style-name="P42">VALDYMO REFORMŲ IR<text:s/></text:p>
      <text:p text:style-name="P43">SAVIVALDYBIŲ REIKALŲ MINISTRAS,</text:p>
      <text:p text:style-name="P44">PAVADUOJANTIS MINISTRĄ PIRMININKĄ<text:tab/>MINDAUGAS STANKEVIČIUS</text:p>
      <text:p text:style-name="Normal"/>
      <text:p text:style-name="Normal"/>
      <text:p text:style-name="Normal"/>
      <text:p text:style-name="P45">SUSISIEKIMO MINISTRAS,<text:s/></text:p>
      <text:p text:style-name="P46">PAVADUOJANTIS RYŠIŲ IR INFORMATIKOS MINISTRĄ<text:tab/>JONAS BIRŽIŠKI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1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user</dc:creator>
    <meta:creation-date>2019-09-25T10:47:00Z</meta:creation-date>
    <dc:date>2019-09-25T10:47:00Z</dc:date>
    <meta:template xlink:href="Normal.dotm" xlink:type="simple"/>
    <meta:editing-cycles>2</meta:editing-cycles>
    <meta:editing-duration>PT0S</meta:editing-duration>
    <meta:document-statistic meta:page-count="1" meta:paragraph-count="13" meta:word-count="142" meta:character-count="1127" meta:row-count="62" meta:non-whitespace-character-count="998"/>
  </office:meta>
</office:document-meta>
</file>